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0513in"/>
    </style:style>
    <style:style style:name="TableColumn15" style:family="table-column">
      <style:table-column-properties style:column-width="2.704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Krašto apsaugos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2 m. rugsėjo 25 d. Nr. 37</text:p>
      <text:p text:style-name="Header"> </text:p>
      <text:p text:style-name="P12">11.  Dėl Civilinės krašto apsaugos tarnybos statuto 17 straipsnio pakeitimo įstatymo projekto (Nr. 12-0274-01-I) (12-2772-02 )</text:p>
      <text:p text:style-name="papildomi"> </text:p>
      <text:p text:style-name="papildomi">Nuspręsta siūlyti svarstyti Vyriausybės posėdžio A dalyje.<text:s/></text:p>
      <text:p text:style-name="papildomi">Ministerijų atstovų pasitarime pastabų nepateikta.<text:s/></text:p>
      <text:p text:style-name="papildomi">Teikti svarstyti kartu su kitų statutų pakeitimo projektais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s </text:p>
          </table:table-cell>
          <table:table-cell table:style-name="TableCell18">
            <text:p text:style-name="P19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3-04T20:24:00Z</meta:creation-date>
    <dc:date>2017-03-04T20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512" meta:row-count="14" meta:non-whitespace-character-count="456"/>
  </office:meta>
</office:document-meta>
</file>