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4215in" style:use-optimal-column-width="false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min-row-height="0.4881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text-properties fo:font-size="9pt" style:font-size-asian="9pt" style:font-size-complex="9pt"/>
    </style:style>
    <style:style style:name="P89" style:parent-style-name="Normal" style:family="paragraph">
      <style:text-properties fo:font-size="9pt" style:font-size-asian="9pt" style:font-size-complex="9pt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text-properties fo:font-size="9pt" style:font-size-asian="9pt" style:font-size-complex="9pt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text-properties fo:font-size="9pt" style:font-size-asian="9pt" style:font-size-complex="9pt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fo:font-size="9pt" style:font-size-asian="9pt" style:font-size-complex="9pt"/>
    </style:style>
    <style:style style:name="P99" style:parent-style-name="Normal" style:family="paragraph">
      <style:text-properties fo:font-size="9pt" style:font-size-asian="9pt" style:font-size-complex="9pt"/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text-properties fo:font-size="9pt" style:font-size-asian="9pt" style:font-size-complex="9p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text-properties fo:font-size="9pt" style:font-size-asian="9pt" style:font-size-complex="9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Užsienio reikalų ministerijai</text:p>
              <text:p text:style-name="Normal"/>
            </table:table-cell>
            <table:table-cell table:style-name="TableCell70">
              <text:p text:style-name="Normal">2012-09- <text:s text:c="4"/>Nr. ((5.34-03)-5K-1219153)-6K-</text:p>
              <text:p text:style-name="Normal">Į <text:s/>2012-09-18<text:s/><text:s/>Nr.(22.3.9.8)-3-6070</text:p>
              <text:p text:style-name="Normal"/>
            </table:table-cell>
          </table:table-row>
          <table:table-row table:style-name="TableRow71">
            <table:table-cell table:style-name="TableCell72" table:number-columns-spanned="2">
              <text:p text:style-name="P73">DĖL<text:s/>SUSITARIMO SU<text:s/>IRAKO<text:s/>RESPUBLIKA<text:s/>PROJEKTO<text:s/>DERINIMO</text:p>
            </table:table-cell>
            <table:covered-table-cell/>
          </table:table-row>
        </table:table>
        <text:p text:style-name="P74"/>
        <text:p text:style-name="P75"/>
        <text:p text:style-name="P76"><text:s text:c="10"/></text:p>
        <text:p text:style-name="P77"><text:s text:c="10"/>Finansų ministerija, išnagrinėjusi<text:s/>kartu su Užsienio reikalų ministerijos 2012<text:s/>m.<text:s/>rugsėjo<text:s/>18<text:s/>d.<text:s/>raštu<text:s/>Nr.<text:s/>(22.3.9.8)-3-6070<text:s/>pateiktą<text:s/>derinti<text:s/>Lietuvos Respublikos Vyriausybės ir<text:s/>Irako<text:s/>Respublikos Vyriausybės susitarimo dėl<text:s/>ekonominio ir prekybinio bendradarbiavimo<text:s/>projektą,<text:s/>pažymi, kad pagal kompetenciją pastabų ir pasiūlymų<text:s/>dėl pateikto projekto<text:s/>neturi. <text:s text:c="2"/><text:span text:style-name="T78"><text:s/></text:span><text:s text:c="2"/></text:p>
        <text:p text:style-name="P79"/>
        <text:p text:style-name="P80"/>
        <text:p text:style-name="P81"/>
        <text:p text:style-name="P82"/>
        <text:p text:style-name="Normal"/>
        <text:p text:style-name="Normal"/>
        <text:p text:style-name="Normal"/>
        <text:p text:style-name="Normal"/>
        <text:p text:style-name="Normal">Viceministras<text:tab/><text:tab/><text:tab/><text:s text:c="22"/><text:tab/><text:tab/><text:tab/><text:s text:c="20"/>Rolandas Kriščiūnas</text:p>
        <text:p text:style-name="Normal"/>
        <text:p text:style-name="Normal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Normal"><text:span text:style-name="T104">A.<text:s/></text:span><text:span text:style-name="T105">Čerkauskienė,</text:span><text:span text:style-name="T106"><text:s/>2390161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E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URM-Mauritanija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URM-Mauritanija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LR FM</meta:initial-creator>
    <dc:creator>adlibuser</dc:creator>
    <meta:creation-date>2017-03-04T20:09:00Z</meta:creation-date>
    <dc:date>2017-03-04T20:09:00Z</dc:date>
    <meta:print-date>2010-02-19T08:45:00Z</meta:print-date>
    <meta:template xlink:href="Firminis.dot" xlink:type="simple"/>
    <meta:editing-cycles>2</meta:editing-cycles>
    <meta:editing-duration>PT0S</meta:editing-duration>
    <meta:document-statistic meta:page-count="1" meta:paragraph-count="18" meta:word-count="98" meta:character-count="740" meta:row-count="55" meta:non-whitespace-character-count="660"/>
  </office:meta>
</office:document-meta>
</file>