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text:style-name="WW_CharLFO1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17" style:family="table-column">
      <style:table-column-properties style:column-width="4.1111in"/>
    </style:style>
    <style:style style:name="TableColumn18" style:family="table-column">
      <style:table-column-properties style:column-width="2.7319in"/>
    </style:style>
    <style:style style:name="Table16" style:family="table">
      <style:table-properties style:width="6.84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font-size="11pt" style:font-size-asian="11pt" style:font-size-complex="11pt" fo:language="lt" fo:country="LT"/>
    </style:style>
    <style:style style:name="P22" style:parent-style-name="Normal" style:family="paragraph">
      <style:text-properties fo:font-size="11pt" style:font-size-asian="11pt" style:font-size-complex="11pt" fo:language="lt" fo:country="LT"/>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font-size="11pt" style:font-size-asian="11pt" style:font-size-complex="11pt" fo:language="lt" fo:country="LT"/>
    </style:style>
    <style:style style:name="TableRow25" style:family="table-row">
      <style:table-row-properties/>
    </style:style>
    <style:style style:name="P26" style:parent-style-name="Normal" style:family="paragraph">
      <style:text-properties fo:font-size="11pt" style:font-size-asian="11pt" style:font-size-complex="11pt"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font-size="11pt" style:font-size-asian="11pt" style:font-size-complex="11pt" fo:language="lt" fo:country="LT"/>
    </style:style>
    <style:style style:name="P29" style:parent-style-name="Kopija" style:family="paragraph">
      <style:paragraph-properties fo:margin-right="0.1937in"/>
    </style:style>
    <style:style style:name="P30" style:parent-style-name="Pavadinimas1" style:family="paragraph">
      <style:paragraph-properties fo:text-align="justify" fo:margin-right="-0.0006in"/>
      <style:text-properties fo:font-weight="bold" style:font-weight-asian="bold"/>
    </style:style>
    <style:style style:name="P31" style:parent-style-name="Normal" style:family="paragraph">
      <style:paragraph-properties fo:line-height="115%"/>
      <style:text-properties fo:language="lt" fo:country="LT"/>
    </style:style>
    <style:style style:name="P32" style:parent-style-name="Normal" style:family="paragraph">
      <style:paragraph-properties fo:text-align="justify" fo:line-height="150%" fo:text-indent="0.6895in"/>
      <style:text-properties fo:language="lt" fo:country="LT"/>
    </style:style>
    <style:style style:name="P33" style:parent-style-name="Normal" style:list-style-name="LFO19" style:family="paragraph">
      <style:paragraph-properties fo:text-align="justify" fo:line-height="150%" fo:margin-left="0in" fo:text-indent="0.6895in">
        <style:tab-stops/>
      </style:paragraph-properties>
      <style:text-properties fo:language="lt" fo:country="LT"/>
    </style:style>
    <style:style style:name="P34" style:parent-style-name="Normal" style:list-style-name="LFO19" style:family="paragraph">
      <style:paragraph-properties fo:text-align="justify" fo:line-height="150%" fo:margin-left="0in" fo:text-indent="0.6895in">
        <style:tab-stops/>
      </style:paragraph-properties>
      <style:text-properties fo:language="lt" fo:country="LT"/>
    </style:style>
    <style:style style:name="P35" style:parent-style-name="Normal" style:list-style-name="LFO19" style:family="paragraph">
      <style:paragraph-properties fo:text-align="justify" fo:line-height="150%" fo:margin-left="0in" fo:text-indent="0.6895in">
        <style:tab-stops/>
      </style:paragraph-properties>
      <style:text-properties fo:language="lt" fo:country="LT"/>
    </style:style>
    <style:style style:name="P36" style:parent-style-name="Normal" style:list-style-name="LFO19" style:family="paragraph">
      <style:paragraph-properties fo:text-align="justify" fo:line-height="150%" fo:margin-left="0in" fo:text-indent="0.6895in">
        <style:tab-stops/>
      </style:paragraph-properties>
      <style:text-properties fo:language="lt" fo:country="LT"/>
    </style:style>
    <style:style style:name="P37" style:parent-style-name="Normal" style:family="paragraph">
      <style:paragraph-properties fo:text-align="justify" fo:line-height="150%" fo:text-indent="0.6895in"/>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50%" fo:text-indent="0.6895in"/>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T80" style:parent-style-name="DefaultParagraphFont" style:family="text">
      <style:text-properties fo:font-size="10pt" style:font-size-asian="10pt" style:font-size-complex="10pt" fo:language="lt" fo:country="LT"/>
    </style:style>
    <style:style style:name="T81" style:parent-style-name="Hyperlink" style:family="text">
      <style:text-properties fo:font-size="10pt" style:font-size-asian="10pt" style:font-size-complex="10pt" fo:language="lt" fo:country="LT"/>
    </style:style>
    <style:style style:name="T82" style:parent-style-name="DefaultParagraphFont" style:family="text">
      <style:text-properties fo:font-size="10pt" style:font-size-asian="10pt" style:font-size-complex="10pt" fo:language="lt" fo:country="LT"/>
    </style:style>
    <style:style style:name="T83" style:parent-style-name="DefaultParagraphFont" style:family="text">
      <style:text-properties fo:font-size="10pt" style:font-size-asian="10pt" style:font-size-complex="10pt" fo:language="lt" fo:country="LT"/>
    </style:style>
    <style:style style:name="T84" style:parent-style-name="DefaultParagraphFont" style:family="text">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9722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Biudžetinė įstaiga, Gedimino pr. 30,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Lietuvos Respublikos<text:s/>švietimo</text:p>
            <text:p text:style-name="P22">ir mokslo<text:s/><text:s/>ministerijai</text:p>
          </table:table-cell>
          <table:table-cell table:style-name="TableCell23">
            <text:p text:style-name="P24">2012-09-25<text:s/>Nr.<text:s/>(1.6.)2T-1508</text:p>
          </table:table-cell>
        </table:table-row>
        <table:table-row table:style-name="TableRow25">
          <table:covered-table-cell>
            <text:p text:style-name="P26"/>
          </table:covered-table-cell>
          <table:table-cell table:style-name="TableCell27">
            <text:p text:style-name="P28">Į 2012-09-13<text:s/>Nr.<text:s/>SR-4555</text:p>
          </table:table-cell>
        </table:table-row>
      </table:table>
      <text:p text:style-name="P29"><text:tab/><text:tab/><text:tab/><text:tab/><text:tab/><text:tab/><text:tab/></text:p>
      <text:p text:style-name="P30">Dėl išvados Lietuvos Respublikos Vyriausybės nutarimo<text:s/>„Dėl<text:s/>Kompetencijų vertinimo<text:s/>lėšų apskaičiavimo vienam asmeniui metodikos patvirtinimo“<text:s/>projektui</text:p>
      <text:p text:style-name="P31"/>
      <text:p text:style-name="P32">Teisingumo ministerija, pagal kompetenciją išnagrinėjusi Lietuvos Respublikos Vyriausybės<text:s/>nutarimo<text:s/>„Dėl Kompetencijų vertinimo<text:s/>lėšų apskaičiavimo vienam asmeniui metodikos patvirtinimo“ projektą,<text:s/>neturėdama pastabų<text:s/>dėl nutarimo projekto<text:s/>tikslo<text:s/>ir numatomo teisinio reguliavimo priemonių, teikia šias<text:s/>teisinės technikos<text:s/>pastabas:</text:p>
      <text:list text:style-name="LFO19" text:continue-numbering="true">
        <text:list-item>
          <text:p text:style-name="P33">Nutarimo projekto preambulėje<text:s/>turėtų būti<text:s/>nuoroda<text:s/>ir<text:s/>į<text:s/>šį<text:s/>Profesinio <text:s/>mokymo įstatymo oficialaus paskelbimo šaltinį – Žin., 2011, Nr. 86-4140.</text:p>
        </text:list-item>
        <text:list-item>
          <text:p text:style-name="P34">Atsižvelgiant į tai, kad Metodikoje skirtinguose punktuose vartojamos skirtingos sąvokos „metams“ (Metodikos 5 p.), „einamuosius kalendorinius metus“, „kitiems kalendoriniams metams“ (Metodikos 4 p.), lieka neaišku, ar Metodikos 9 punkte nustatomas terminas taikomas einamiesiems metams ar kitiems kalendoriniams metams taikomoms kompetencijų vertinimo lėšoms.</text:p>
        </text:list-item>
        <text:list-item>
          <text:p text:style-name="P35">Metodikos 4 punkte tikslintinas reikšmės 700 paaiškinimas. Greičiausiai turimas omenyje vidutinis asmenų skaičius tenkantis vienam darbuotojui. Be to šio skaičiaus dydis turėtų būti projektą lydinčioje medžiagoje pagrįstas, kadangi šiuo metu lieka neaišku, kodėl būtent 700, o ne 500 ar pvz., 1000.</text:p>
        </text:list-item>
        <text:list-item>
          <text:p text:style-name="P36">Atsižvelgiant į tai, kad Metodikos 7 punkte nustatoma<text:s/>didžiausia leistina kitų<text:s/>prekių ir paslaugų lėšų suma<text:s/>ir<text:s/>Metodikos 9 punkte nenustatoma švietimo ir mokslo ministro teisė nustatyti konkrečius<text:s/>šių lėšų<text:s/>dydžius,<text:s/>o tik pagal metodiką apskaičiuoti ir patvirtinti<text:s/>bendrą kompetencijų vertinimo lėšų vienam asmeniui dydį, lieka neaišku, kas nustatys konkretų kitoms<text:s/>prekėms<text:s/>ir paslaugoms<text:s/>vienam asmeniui<text:s/>reikalingų lėšų dydį. Siūlome Metodikos nuostatas šiuo aspektu sukonkretinti.<text:s/></text:p>
        </text:list-item>
      </text:list>
      <text:soft-page-break/>
      <text:p text:style-name="P37"><text:span text:style-name="T38">Taip pat lieka neaišku kas nustato Metodikos 5 punkte minimą indeksą K2 – apmokamų mėnesių skaičių per metus, bei tarnybinio atlyginimo koeficientą<text:s/></text:span><text:span text:style-name="T39">a</text:span><text:span text:style-name="T40">. Jei tai reglamentuoja konkretūs teisės aktai, tikslinga būtų duoti nuorodą į <text:s/>juos, arba nurodyti šiuos dydžius nustatančią instituciją.</text:span></text:p>
      <text:p text:style-name="P41">5. Metodikos 8 punkto pirmoji pastraipa dubliuoja antrojoje pastraipoje pateikiamą informaciją, todėl siūlome arba apsiriboti žodiniu apskaičiavimo principo aprašymu (vietoj „lėšas“ įrašant „lėšų bendrą sumą“ ir atsisakant formulės su paaiškinimais, arba, pirmojoje pastraipoje po žodžio „apskaičiuojamos“ dėti dvitaškį ir pateikti tik formulę su indeksų paaiškinimais.</text:p>
      <text:p text:style-name="P42"/>
      <text:p text:style-name="P43"/>
      <text:p text:style-name="P44">Teisingumo<text:s/>viceministras<text:tab/><text:tab/><text:tab/><text:tab/>Tomas Vaitkevičiu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Normal"><text:span text:style-name="T80">Darius Trinkūnas, (8 5) 266 2912, el. p.<text:s/></text:span><text:a xlink:href="mailto:darius.trinkunas@tm.lt" office:target-frame-name="_top" xlink:show="replace"><text:span text:style-name="T81">darius.trinkunas@tm.lt</text:span></text:a><text:span text:style-name="T82"><text:s/></text:span><text:span text:style-name="T83"><text:tab/></text:span><text:span text:style-name="T84"><text:tab/>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8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text:style-name="WW_CharLFO1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561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2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3" text:anchor-type="as-char" svg:x="0in" svg:y="0in" svg:width="0.77778in" svg:height="0.79861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adlibuser</dc:creator>
    <meta:creation-date>2017-03-04T20:09:00Z</meta:creation-date>
    <dc:date>2017-03-04T20:09:00Z</dc:date>
    <meta:print-date>2012-09-18T06:59:00Z</meta:print-date>
    <meta:template xlink:href="Normal.dotm" xlink:type="simple"/>
    <meta:editing-cycles>2</meta:editing-cycles>
    <meta:editing-duration>PT0S</meta:editing-duration>
    <meta:document-statistic meta:page-count="2" meta:paragraph-count="69" meta:word-count="384" meta:character-count="3037" meta:row-count="100" meta:non-whitespace-character-count="2722"/>
  </office:meta>
</office:document-meta>
</file>