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 fo:margin-right="0.0027in"/>
    </style:style>
    <style:style style:name="P2" style:parent-style-name="BodyText2" style:family="paragraph">
      <style:paragraph-properties fo:text-align="center" fo:margin-right="0.1326in"/>
    </style:style>
    <style:style style:name="P3" style:parent-style-name="BodyText2" style:family="paragraph">
      <style:paragraph-properties fo:text-align="center" fo:margin-right="0.0027in"/>
      <style:text-properties fo:font-weight="normal" style:font-weight-asian="normal"/>
    </style:style>
    <style:style style:name="P4" style:parent-style-name="BodyText2" style:family="paragraph">
      <style:paragraph-properties fo:text-align="center" fo:margin-right="0.0027in"/>
      <style:text-properties fo:font-weight="normal" style:font-weight-asian="normal"/>
    </style:style>
    <style:style style:name="P5" style:parent-style-name="BodyText2" style:family="paragraph">
      <style:paragraph-properties fo:text-align="center" fo:margin-right="0.0027in"/>
      <style:text-properties fo:font-weight="normal" style:font-weight-asian="normal"/>
    </style:style>
    <style:style style:name="P6" style:parent-style-name="BodyText2" style:family="paragraph">
      <style:paragraph-properties fo:text-align="justify" fo:margin-right="0.0027in"/>
      <style:text-properties fo:font-weight="normal" style:font-weight-asian="normal"/>
    </style:style>
    <style:style style:name="P7" style:parent-style-name="Normal" style:family="paragraph">
      <style:paragraph-properties fo:text-align="justify" fo:margin-right="0.0027in" fo:text-indent="0.5909in"/>
      <style:text-properties fo:font-weight="bold" style:font-weight-asian="bold"/>
    </style:style>
    <style:style style:name="P8" style:parent-style-name="Normal" style:family="paragraph">
      <style:paragraph-properties fo:text-align="justify" fo:margin-left="-0.125in" fo:margin-right="0.0027in" fo:text-indent="0.5909in">
        <style:tab-stops/>
      </style:paragraph-properties>
    </style:style>
    <style:style style:name="P9" style:parent-style-name="Normal" style:family="paragraph">
      <style:paragraph-properties fo:text-align="justify" fo:margin-left="-0.125in" fo:margin-right="0.0027in" fo:text-indent="0.5909in">
        <style:tab-stops/>
      </style:paragraph-properties>
    </style:style>
    <style:style style:name="P10" style:parent-style-name="Normal" style:family="paragraph">
      <style:paragraph-properties fo:text-align="justify" fo:margin-right="0.0027in" fo:text-indent="0.5909in"/>
    </style:style>
    <style:style style:name="P11" style:parent-style-name="Normal" style:family="paragraph">
      <style:paragraph-properties fo:text-align="justify" fo:margin-right="0.0027in" fo:text-indent="0.5909in"/>
      <style:text-properties fo:font-weight="bold" style:font-weight-asian="bold"/>
    </style:style>
    <style:style style:name="P12" style:parent-style-name="Normal" style:family="paragraph">
      <style:paragraph-properties fo:text-align="justify" fo:margin-right="0.0027in" fo:text-indent="0.5909in"/>
    </style:style>
    <style:style style:name="P13" style:parent-style-name="Normal" style:family="paragraph">
      <style:paragraph-properties fo:text-align="justify" fo:margin-right="0.0027in" fo:text-indent="0.5909in"/>
    </style:style>
    <style:style style:name="P14" style:parent-style-name="BodyText2" style:family="paragraph">
      <style:paragraph-properties fo:text-align="justify" fo:margin-right="-0.0125in" fo:text-indent="0.5909in"/>
    </style:style>
    <style:style style:name="P15" style:parent-style-name="BodyText2" style:family="paragraph">
      <style:paragraph-properties fo:text-align="justify" fo:margin-right="-0.0125in" fo:text-indent="0.5909in"/>
    </style:style>
    <style:style style:name="T16" style:parent-style-name="DefaultParagraphFont" style:family="text">
      <style:text-properties fo:font-weight="normal" style:font-weight-asian="normal"/>
    </style:style>
    <style:style style:name="P17" style:parent-style-name="BodyText2" style:family="paragraph">
      <style:paragraph-properties fo:text-align="justify" fo:margin-right="-0.0125in" fo:text-indent="0.5909in"/>
    </style:style>
    <style:style style:name="P18" style:parent-style-name="BodyText2" style:family="paragraph">
      <style:paragraph-properties fo:text-align="justify" fo:margin-right="-0.0125in" fo:text-indent="0.5909in"/>
    </style:style>
    <style:style style:name="P19" style:parent-style-name="BodyText2" style:family="paragraph">
      <style:paragraph-properties fo:text-align="justify" fo:margin-right="-0.0125in" fo:text-indent="0.5909in"/>
      <style:text-properties fo:font-weight="normal" style:font-weight-asian="normal"/>
    </style:style>
    <style:style style:name="P20" style:parent-style-name="BodyText2" style:family="paragraph">
      <style:paragraph-properties fo:text-align="justify" fo:margin-right="-0.0125in" fo:text-indent="0.5909in"/>
      <style:text-properties fo:font-weight="normal" style:font-weight-asian="normal"/>
    </style:style>
    <style:style style:name="P21" style:parent-style-name="BodyText2" style:family="paragraph">
      <style:paragraph-properties fo:text-align="justify" fo:margin-right="-0.0125in" fo:text-indent="0.5909in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language="sv" fo:country="SE"/>
    </style:style>
    <style:style style:name="P24" style:parent-style-name="BodyText2" style:family="paragraph">
      <style:paragraph-properties fo:text-align="justify" fo:margin-right="-0.0125in" fo:text-indent="0.5909in"/>
      <style:text-properties fo:font-weight="normal" style:font-weight-asian="normal" fo:language="sv" fo:country="SE"/>
    </style:style>
    <style:style style:name="P25" style:parent-style-name="BodyText2" style:family="paragraph">
      <style:paragraph-properties fo:text-align="justify" fo:margin-right="-0.0125in" fo:text-indent="0.5909in"/>
    </style:style>
    <style:style style:name="P26" style:parent-style-name="BodyText2" style:family="paragraph">
      <style:paragraph-properties fo:text-align="justify" fo:margin-right="-0.0125in" fo:text-indent="0.5909in"/>
      <style:text-properties fo:font-weight="normal" style:font-weight-asian="normal"/>
    </style:style>
    <style:style style:name="P27" style:parent-style-name="BodyText2" style:family="paragraph">
      <style:paragraph-properties fo:text-align="justify" fo:margin-right="-0.0125in" fo:text-indent="0.5909in"/>
      <style:text-properties fo:font-weight="normal" style:font-weight-asian="normal"/>
    </style:style>
    <style:style style:name="P28" style:parent-style-name="BodyText2" style:family="paragraph">
      <style:paragraph-properties fo:text-align="justify" fo:margin-right="0.0027in"/>
      <style:text-properties fo:font-weight="normal" style:font-weight-asian="normal"/>
    </style:style>
    <style:style style:name="P29" style:parent-style-name="BodyText2" style:family="paragraph">
      <style:paragraph-properties fo:text-align="justify" fo:margin-right="0.0027in"/>
      <style:text-properties fo:font-weight="normal" style:font-weight-asian="normal"/>
    </style:style>
    <style:style style:name="P30" style:parent-style-name="BodyText2" style:family="paragraph">
      <style:paragraph-properties fo:text-align="justify" fo:margin-right="0.0027in"/>
      <style:text-properties fo:font-weight="normal" style:font-weight-asian="normal"/>
    </style:style>
    <style:style style:name="P31" style:parent-style-name="BodyText2" style:family="paragraph">
      <style:paragraph-properties fo:text-align="justify" fo:margin-right="0.0027in"/>
      <style:text-properties fo:font-weight="normal" style:font-weight-asian="normal"/>
    </style:style>
    <style:style style:name="P32" style:parent-style-name="BodyText2" style:family="paragraph">
      <style:paragraph-properties fo:text-align="justify" fo:margin-right="0.0027in"/>
    </style:style>
    <style:style style:name="T33" style:parent-style-name="DefaultParagraphFont" style:family="text">
      <style:text-properties fo:font-weight="normal" style:font-weight-asian="normal"/>
    </style:style>
    <style:style style:name="T34" style:parent-style-name="DefaultParagraphFont" style:family="text">
      <style:text-properties fo:font-weight="normal" style:font-weight-asian="normal"/>
    </style:style>
    <style:style style:name="T35" style:parent-style-name="DefaultParagraphFont" style:family="text">
      <style:text-properties fo:font-weight="normal" style:font-weight-asian="normal"/>
    </style:style>
    <style:style style:name="T36" style:parent-style-name="DefaultParagraphFont" style:family="text">
      <style:text-properties fo:font-weight="normal" style:font-weight-asian="normal"/>
    </style:style>
    <style:style style:name="T37" style:parent-style-name="DefaultParagraphFont" style:family="text">
      <style:text-properties fo:font-weight="normal" style:font-weight-asian="normal"/>
    </style:style>
    <style:style style:name="T38" style:parent-style-name="DefaultParagraphFont" style:family="text">
      <style:text-properties fo:font-weight="normal" style:font-weight-asian="normal"/>
    </style:style>
    <style:style style:name="T39" style:parent-style-name="DefaultParagraphFont" style:family="text">
      <style:text-properties fo:font-weight="normal" style:font-weight-asian="normal"/>
    </style:style>
    <style:style style:name="T40" style:parent-style-name="DefaultParagraphFont" style:family="text">
      <style:text-properties fo:font-weight="normal" style:font-weight-asian="normal"/>
    </style:style>
    <style:style style:name="T41" style:parent-style-name="DefaultParagraphFont" style:family="text">
      <style:text-properties fo:font-weight="normal" style:font-weight-asian="normal"/>
    </style:style>
  </office:automatic-styles>
  <office:body>
    <office:text text:use-soft-page-breaks="true">
      <text:p text:style-name="P1">AIŠKINAMASIS RAŠTAS</text:p>
      <text:p text:style-name="P2">DĖL ILGALAIKIO TURTO PERDAVIMO PAGAL PANAUDOS SUTARTĮ VIEŠAJAI ĮSTAIGAI „AUKŠTAITIJOS SIAURASIS GELEŽINKELIS“</text:p>
      <text:p text:style-name="P3"/>
      <text:p text:style-name="P4">2012-06-04</text:p>
      <text:p text:style-name="P5">Panevėžys</text:p>
      <text:p text:style-name="P6"/>
      <text:p text:style-name="P7">Problemos esmė.</text:p>
      <text:p text:style-name="P8">Vadovaujantis savivaldybės Tarybos 2007 m. birželio 28 d. sprendimu<text:s/>Nr. 1-5-31, viešajai įstaigai „Aukštaitijos siaurasis geležinkelis“ pagal panaudos sutartį laikinai neatlygintinai valdyti ir naudoti buvo<text:s/>perduotas<text:s/>siaurojo geležinkelio garvežys. Panaudos sutarties terminas baigiasi 2012 m. liepos 1 d.<text:s/></text:p>
      <text:p text:style-name="P9">VšĮ „Aukštaitijos siaurasis geležinkelis“ 2012 m. gegužės 31 d. raštu Nr. 118 „Dėl siaurojo geležinkelio garvežio Kp4-708“<text:s/>kreipėsi<text:s/>į Savivaldybės administraciją prašydama<text:s/>perduoti garvežį įstaigos veiklai. Prašyme pažymima, kad įstaiga pradėjo remontuoti šį garvežį ir estų specialistų, kurie eksploatuoja tokio tipo garvežį, nuomone jis yra gerai išsilaikęs ir įmanoma suremontuoti.</text:p>
      <text:p text:style-name="P10"/>
      <text:p text:style-name="P11">Kaip šiuo metu sprendžiami sprendimo projekte aptarti klausimai.</text:p>
      <text:p text:style-name="P12">Vadovaujantis Panevėžio miesto savivaldybės ilgalaikio materialiojo turto perdavimo panaudos pagrindais laikinai neatlygintinai valdyti ir naudoti tvarkos aprašu, patvirtintu Tarybos 2008 m. liepos 3 d. sprendimu Nr. 1-20-16,<text:s/>viešosioms įstaigoms, kai bent vienas iš jų dalininkas yra valstybė ar savivaldybė,<text:s/>turtas gali būti perduotas pagal panaudą ne ilgesniam kaip 5<text:s/>metų terminui.</text:p>
      <text:p text:style-name="P13">VšĮ „Aukštaitijos siaurasis geležinkelis“ dalininkai yra Lietuvos Respublikos susisiekimo ministerija ir Anykščių rajono savivaldybė.<text:tab/><text:tab/></text:p>
      <text:p text:style-name="P14">Sprendimo priėmimo būtinumo pagrindimas, kokių pozityvių rezultatų laukiama.</text:p>
      <text:p text:style-name="P15"><text:span text:style-name="T16">Savivaldybei nuosavybės teise priklausančio turto savininko funkcijas, remdamasi įstatymais, įgyvendina savivaldybės Taryba.</text:span></text:p>
      <text:p text:style-name="P17"/>
      <text:p text:style-name="P18">Skaičiavimai, išlaidų sąmatos, finansavimo šaltiniai</text:p>
      <text:p text:style-name="P19">Išlaidų Savivaldybė neturės.</text:p>
      <text:p text:style-name="P20"/>
      <text:p text:style-name="P21">Galimos neigiamos pasekmės priėmus sprendimus, kokių reikėtų imtis, kad tokių pasekmių būtų išvengta.</text:p>
      <text:p text:style-name="P22"><text:span text:style-name="T23"><text:tab/>Neigiamų pasekmių nesitikima. Atliktas sprendimo projekto antikorupcinis vertinimas. Korupcijos pasireiškimo balai (0,08 ir <text:s/>0,125) nedideli, todėl galima teigti, kad pasireikšti korupcijai nėra galimybės.</text:span></text:p>
      <text:p text:style-name="P24"/>
      <text:p text:style-name="P25">Kieno iniciatyva parengtas sprendimo projektas.</text:p>
      <text:p text:style-name="P26">Projektą parengė Ekonomikos ir turto valdymo<text:s/>skyrius</text:p>
      <text:p text:style-name="P27"/>
      <text:p text:style-name="P28">PRIDEDAMA.<text:s/>VšĮ „Aukštaitijos siaurasis geležinkelis“<text:s/>2012 m. gegužės 31 d. rašto<text:s/>Nr. 118 „Dėl siaurojo geležinkelio garvežio Kp4-708“<text:s/>kopija, 1 lapas.</text:p>
      <text:p text:style-name="P29"/>
      <text:p text:style-name="P30"/>
      <text:p text:style-name="P31">Ekonomikos ir turto valdymo skyriaus</text:p>
      <text:p text:style-name="P32"><text:span text:style-name="T33">v</text:span><text:span text:style-name="T34">edėjo pavaduotojas</text:span><text:span text:style-name="T35"><text:tab/></text:span><text:span text:style-name="T36"><text:tab/><text:s/></text:span><text:span text:style-name="T37"><text:tab/></text:span><text:span text:style-name="T38"><text:tab/></text:span><text:span text:style-name="T39"><text:tab/></text:span><text:span text:style-name="T40">Albertas</text:span><text:span text:style-name="T41"><text:s/>Drag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imesLT" fo:hyphenate="false"/>
    </style:style>
    <style:style style:name="BodyText2" style:display-name="Body Text 2" style:family="paragraph" style:parent-style-name="Normal"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IŠKINAMASIS RAŠTAS</dc:title>
    <dc:description/>
    <dc:subject/>
    <meta:initial-creator>All users</meta:initial-creator>
    <dc:creator>adlibuser</dc:creator>
    <meta:creation-date>2017-03-04T20:09:00Z</meta:creation-date>
    <dc:date>2017-03-04T20:09:00Z</dc:date>
    <meta:print-date>2012-06-04T09:4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86" meta:character-count="2367" meta:row-count="34" meta:non-whitespace-character-count="2094"/>
  </office:meta>
</office:document-meta>
</file>