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text-transform="uppercase"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center"/>
      <style:text-properties fo:font-size="12pt" style:font-size-asian="12pt" style:font-size-complex="12pt"/>
    </style:style>
    <style:style style:name="P12" style:parent-style-name="centrbold" style:family="paragraph">
      <style:paragraph-properties fo:text-align="justify" fo:margin-top="0in" fo:margin-bottom="0in" fo:text-indent="0.5in"/>
      <style:text-properties fo:language="lt" fo:country="LT"/>
    </style:style>
    <style:style style:name="P13" style:parent-style-name="centrbold" style:family="paragraph">
      <style:paragraph-properties fo:text-align="justify" fo:margin-top="0in" fo:margin-bottom="0in" fo:text-indent="0.5in"/>
      <style:text-properties fo:language="lt" fo:country="L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style:font-name-asian="Calibri" fo:font-size="12pt" style:font-size-asian="12pt" style:font-size-complex="12pt"/>
    </style:style>
    <style:style style:name="T29" style:parent-style-name="DefaultParagraphFont" style:family="text">
      <style:text-properties style:font-name-asian="Calibri" fo:font-size="12pt" style:font-size-asian="12pt" style:font-size-complex="12pt"/>
    </style:style>
    <style:style style:name="T30" style:parent-style-name="DefaultParagraphFont" style:family="text">
      <style:text-properties style:font-name-asian="Calibri" fo:font-size="12pt" style:font-size-asian="12pt" style:font-size-complex="12pt"/>
    </style:style>
    <style:style style:name="T31" style:parent-style-name="DefaultParagraphFont" style:family="text">
      <style:text-properties style:font-name-asian="Calibri" fo:font-size="12pt" style:font-size-asian="12pt" style:font-size-complex="12pt"/>
    </style:style>
    <style:style style:name="T32" style:parent-style-name="DefaultParagraphFont" style:family="text">
      <style:text-properties style:font-name-asian="Calibri" fo:font-size="12pt" style:font-size-asian="12pt" style:font-size-complex="12pt"/>
    </style:style>
    <style:style style:name="T33" style:parent-style-name="DefaultParagraphFont" style:family="text">
      <style:text-properties style:font-name-asian="Calibri" fo:font-size="12pt" style:font-size-asian="12pt" style:font-size-complex="12pt"/>
    </style:style>
    <style:style style:name="T34" style:parent-style-name="DefaultParagraphFont" style:family="text">
      <style:text-properties style:font-name-asian="Calibri" fo:font-size="12pt" style:font-size-asian="12pt" style:font-size-complex="12pt"/>
    </style:style>
    <style:style style:name="T35" style:parent-style-name="DefaultParagraphFont" style:family="text">
      <style:text-properties style:font-name-asian="Calibri" fo:font-size="12pt" style:font-size-asian="12pt" style:font-size-complex="12pt"/>
    </style:style>
    <style:style style:name="T36" style:parent-style-name="DefaultParagraphFont" style:family="text">
      <style:text-properties style:font-name-asian="Calibri" fo:font-size="12pt" style:font-size-asian="12pt" style:font-size-complex="12pt"/>
    </style:style>
    <style:style style:name="T37" style:parent-style-name="DefaultParagraphFont" style:family="text">
      <style:text-properties style:font-name-asian="Calibri" fo:font-size="12pt" style:font-size-asian="12pt" style:font-size-complex="12pt"/>
    </style:style>
    <style:style style:name="T38" style:parent-style-name="DefaultParagraphFont" style:family="text">
      <style:text-properties style:font-name-asian="Calibri" fo:font-size="12pt" style:font-size-asian="12pt" style:font-size-complex="12pt"/>
    </style:style>
    <style:style style:name="T39" style:parent-style-name="DefaultParagraphFont" style:family="text">
      <style:text-properties style:font-name-asian="Calibri"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text-align="justify"/>
      <style:text-properties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text-properties fo:font-size="12pt" style:font-size-asian="12pt" style:font-size-complex="12pt"/>
    </style:style>
    <style:style style:name="P115" style:parent-style-name="Normal" style:family="paragraph">
      <style:paragraph-properties fo:text-align="justify"/>
      <style:text-properties fo:font-size="12pt" style:font-size-asian="12pt" style:font-size-complex="12pt"/>
    </style:style>
    <style:style style:name="P116" style:parent-style-name="Normal" style:family="paragraph">
      <style:paragraph-properties fo:text-align="justify"/>
      <style:text-properties fo:font-size="12pt" style:font-size-asian="12pt" style:font-size-complex="12pt"/>
    </style:style>
    <style:style style:name="P117" style:parent-style-name="Normal" style:family="paragraph">
      <style:paragraph-properties fo:text-align="justify"/>
      <style:text-properties fo:font-size="12pt" style:font-size-asian="12pt" style:font-size-complex="12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justify" fo:text-indent="0.5in"/>
      <style:text-properties fo:font-size="12pt" style:font-size-asian="12pt" style:font-size-complex="12pt"/>
    </style:style>
    <style:style style:name="P140" style:parent-style-name="Normal" style:family="paragraph">
      <style:paragraph-properties fo:text-align="justify" fo:text-indent="0.5in"/>
      <style:text-properties fo:font-size="12pt" style:font-size-asian="12pt" style:font-size-complex="12pt"/>
    </style:style>
    <style:style style:name="P141" style:parent-style-name="Normal" style:family="paragraph">
      <style:paragraph-properties fo:text-align="justify"/>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font-weight-complex="bold" fo:color="#000000" fo:font-size="12pt" style:font-size-asian="12pt" style:font-size-complex="12pt"/>
    </style:style>
    <style:style style:name="P146" style:parent-style-name="Normal" style:family="paragraph">
      <style:paragraph-properties fo:text-align="justify" fo:text-indent="0.5in"/>
      <style:text-properties fo:font-size="12pt" style:font-size-asian="12pt" style:font-size-complex="12pt"/>
    </style:style>
    <style:style style:name="P147" style:parent-style-name="Normal" style:family="paragraph">
      <style:paragraph-properties fo:text-align="justify" fo:line-height="115%"/>
      <style:text-properties fo:font-size="12pt" style:font-size-asian="12pt" style:font-size-complex="12pt"/>
    </style:style>
    <style:style style:name="P148" style:parent-style-name="Normal" style:family="paragraph">
      <style:paragraph-properties fo:text-align="justify" fo:line-height="115%"/>
      <style:text-properties fo:font-size="12pt" style:font-size-asian="12pt" style:font-size-complex="12pt"/>
    </style:style>
    <style:style style:name="P149" style:parent-style-name="Normal" style:family="paragraph">
      <style:paragraph-properties fo:text-align="justify" fo:line-height="115%"/>
      <style:text-properties fo:font-size="12pt" style:font-size-asian="12pt" style:font-size-complex="12pt"/>
    </style:style>
    <style:style style:name="P150" style:parent-style-name="Normal" style:family="paragraph">
      <style:paragraph-properties fo:text-align="justify" fo:line-height="115%"/>
      <style:text-properties fo:font-size="12pt" style:font-size-asian="12pt" style:font-size-complex="12pt"/>
    </style:style>
    <style:style style:name="P151" style:parent-style-name="Normal" style:family="paragraph">
      <style:paragraph-properties fo:text-align="justify" fo:line-height="115%"/>
      <style:text-properties fo:font-size="12pt" style:font-size-asian="12pt" style:font-size-complex="12pt"/>
    </style:style>
    <style:style style:name="P152" style:parent-style-name="Normal" style:family="paragraph">
      <style:paragraph-properties fo:text-align="justify" fo:line-height="115%"/>
      <style:text-properties fo:font-size="12pt" style:font-size-asian="12pt" style:font-size-complex="12pt"/>
    </style:style>
    <style:style style:name="P153" style:parent-style-name="Normal" style:family="paragraph">
      <style:paragraph-properties fo:text-align="justify" fo:line-height="115%"/>
      <style:text-properties fo:font-size="12pt" style:font-size-asian="12pt" style:font-size-complex="12pt"/>
    </style:style>
    <style:style style:name="P154" style:parent-style-name="Normal" style:family="paragraph">
      <style:paragraph-properties fo:text-align="justify" fo:line-height="115%"/>
      <style:text-properties fo:font-size="12pt" style:font-size-asian="12pt" style:font-size-complex="12pt"/>
    </style:style>
    <style:style style:name="P155" style:parent-style-name="Normal" style:family="paragraph">
      <style:paragraph-properties fo:text-align="justify" fo:line-height="115%"/>
      <style:text-properties fo:font-size="12pt" style:font-size-asian="12pt" style:font-size-complex="12pt"/>
    </style:style>
  </office:automatic-styles>
  <office:body>
    <office:text text:use-soft-page-breaks="true">
      <text:p text:style-name="P1"><text:bookmark-start text:name="Pavadinimas"/>AIŠKINAMASIS RAŠTAS</text:p>
      <text:p text:style-name="P2"><text:bookmark-end text:name="Pavadinimas"/></text:p>
      <text:p text:style-name="P3"><text:span text:style-name="T4"><text:tab/></text:span><text:span text:style-name="T5">DĖL SAVIVALDYBĖS TARYBOS <text:s/>2009 M. GEGUŽĖS 28 D. SPRENDIMO NR. 1-33-2 „</text:span><text:span text:style-name="T6">dėl<text:s/></text:span><text:span text:style-name="T7">VALSTYBINĖS ŽEMĖS NUOMOS IR ŽEMĖS MOKESČIŲ LENGVATŲ NUSTATYMO IR SAVIVALDYBĖS TARYBOS 2007 M. RUGPJŪČIO 30 D. SPRENDIMO NR. 1-7-20 1–10 PUNKTŲ PRIPAŽINIMO NETEKUSIAIS GALIOS“</text:span></text:p>
      <text:p text:style-name="P8">8.12 PAPUNKČIO PAKEITIMO</text:p>
      <text:p text:style-name="P9"/>
      <text:p text:style-name="P10">2012 m.<text:s/>balandžio 5<text:s/>d.</text:p>
      <text:p text:style-name="P11">Panevėžys</text:p>
      <text:p text:style-name="P12"/>
      <text:p text:style-name="P13"/>
      <text:p text:style-name="P14"><text:span text:style-name="T15">1. Problemos esmė:</text:span><text:span text:style-name="T16"><text:s/></text:span><text:span text:style-name="T17">Panevėžio miesto savivaldybės<text:s/></text:span><text:span text:style-name="T18">taryba<text:s/></text:span><text:span text:style-name="T19">2009</text:span><text:span text:style-name="T20"><text:s/></text:span><text:span text:style-name="T21">m. gegu</text:span><text:span text:style-name="T22">žės 30 d. sprendimo Nr. 1-33-2 <text:s/>8 punkto 8.12</text:span><text:span text:style-name="T23"><text:s/>papunkčiu atleido daugiabučių</text:span><text:span text:style-name="T24"><text:s/>gyvenamųjų namų savininkų bendrijas <text:s/>nuo valstybinės žemės nuomos mokesčio mokėjimo.<text:s/></text:span><text:span text:style-name="T25">J</text:span><text:span text:style-name="T26">ei</text:span><text:span text:style-name="T27"><text:s/></text:span><text:span text:style-name="T28">daugiabučiame name n</text:span><text:span text:style-name="T29">e</text:span><text:span text:style-name="T30">įsteigta</text:span><text:span text:style-name="T31"><text:s/>ir</text:span><text:span text:style-name="T32"><text:s/></text:span><text:span text:style-name="T33">Juridinių asmenų registre<text:s/></text:span><text:span text:style-name="T34">neįregistruota<text:s/></text:span><text:span text:style-name="T35">daugiabučio namo savininkų bendrija</text:span><text:span text:style-name="T36">, šio namo gyven</text:span><text:span text:style-name="T37">tojai</text:span><text:span text:style-name="T38"><text:s/>privalo mokėti žemės nuomos mokestį.</text:span><text:span text:style-name="T39"><text:s/></text:span><text:span text:style-name="T40">Didžiausią dalį tokių mokėtojų sudaro AB „Panevėžio butų ūkis“ ir AB „Pane</text:span><text:span text:style-name="T41">vėžio būstas“ administruojamų</text:span><text:span text:style-name="T42"><text:s/></text:span><text:span text:style-name="T43">namų gyventojai</text:span><text:span text:style-name="T44">.<text:s/></text:span><text:span text:style-name="T45">Atsižvelgiant į tai, kad šie žemės nuomos mokesčio mokėtojai naudojasi valstybine žeme tokiomis pačiomis sąlygomis, kaip ir daugiabučių gyvenamųjų namų savininkų bendrijų nariai, siūloma atleisti nuo valstybinės žemės nuomos mokesčio mokėjimo visus asmenis daugiabučiuose (dviejų ir daugiau aukštų) gyvenamuose namuose nuosavybės teise turinčius gyvenamosios paskirties patalpas, jei nėra patvirtinto žemės sklypo plano.</text:span></text:p>
      <text:p text:style-name="P46"><text:span text:style-name="T47">2. Kaip šiuo metu sprendžiami sprendimo projekte aptarti klausimai</text:span><text:span text:style-name="T48">:</text:span><text:span text:style-name="T49"><text:s/></text:span><text:span text:style-name="T50">Parengtas ir teikiamas svarstyti Savivaldybės tarybos sprendimo projektas, kuriame siūloma <text:s/>pakeisti 2009 m. gegužės 28 d. sprendimo 1-33-2 <text:s/>8.12 papunktį. Šiuo metu daugiabučių gyvenamųjų namų gyventojai, išskyrus daugiabučių namų savininkų bendrijų gyventojus, moka valstybinės žemės nuomos mokestį.</text:span></text:p>
      <text:p text:style-name="P51"><text:span text:style-name="T52">3</text:span><text:span text:style-name="T53">.</text:span><text:span text:style-name="T54"><text:s/></text:span><text:span text:style-name="T55">Sprendimo paėmimo būtinumo pagrindimas, kokių pozityvių rezultatų laukiama:</text:span><text:span text:style-name="T56"><text:s/></text:span><text:span text:style-name="T57">Šiuo metu AB „Panevėžio butų ūkis“ ir AB „Panevėžio būstas“ administruoja ir renka žemės nuomos mokestį iš 129 daugiabučių namų, neturinčių namų savininkų bendrijos statuso, gyventojų. VĮ<text:s/></text:span><text:span text:style-name="T58">Registrų centras</text:span><text:span text:style-name="T59"><text:s/>duomeni</text:span><text:span text:style-name="T60">mis Panevėžio mieste<text:s/></text:span><text:span text:style-name="T61">į</text:span><text:span text:style-name="T62">registruotos 646 daugiabučių namų savininkų bendrijos</text:span><text:span text:style-name="T63">,</text:span><text:span text:style-name="T64"><text:s/></text:span><text:span text:style-name="T65">t.y.</text:span><text:span text:style-name="T66"><text:s/>didžioji dalis<text:s/></text:span><text:span text:style-name="T67">miesto<text:s/></text:span><text:span text:style-name="T68">gyventojų</text:span><text:span text:style-name="T69">, gyvenančių</text:span><text:span text:style-name="T70"><text:s/></text:span><text:span text:style-name="T71">daugiabučiuose namuose</text:span><text:span text:style-name="T72">,</text:span><text:span text:style-name="T73"><text:s/>nemoka žemės nuomos mokesčio</text:span><text:span text:style-name="T74">.<text:s/></text:span><text:span text:style-name="T75">Šiuo Tarybos sprendimu s</text:span><text:span text:style-name="T76">i</text:span><text:span text:style-name="T77">ūloma</text:span><text:span text:style-name="T78"><text:s/></text:span><text:span text:style-name="T79">suvienodint</text:span><text:span text:style-name="T80">i</text:span><text:span text:style-name="T81"><text:s/></text:span><text:span text:style-name="T82">gyvenamosios paskirties<text:s/></text:span><text:span text:style-name="T83">žemės<text:s/></text:span><text:span text:style-name="T84">prie daugiaaukščių gyvenamųjų namų<text:s/></text:span><text:span text:style-name="T85">naudojimo sąlyga</text:span><text:span text:style-name="T86">s</text:span><text:span text:style-name="T87">.</text:span></text:p>
      <text:p text:style-name="P88"><text:span text:style-name="T89">4</text:span><text:span text:style-name="T90">. Skaičiavimai, išlaidų sąmatos, finansavimo šaltiniai:</text:span><text:span text:style-name="T91"><text:s/></text:span><text:span text:style-name="T92"><text:s/></text:span><text:span text:style-name="T93">AB „Panevėžio butų ūkis“<text:s/></text:span><text:span text:style-name="T94">mokestina žemės nuomos mokesčiu <text:s/>83 daugiabučius namus, kuriuose nėra įsteigtos savininkų bendrijos, o<text:s/></text:span><text:span text:style-name="T95">AB „Panevėžio būstas“<text:s/></text:span><text:span text:style-name="T96">– 46</text:span><text:span text:style-name="T97">.<text:s/></text:span><text:span text:style-name="T98">Atlik</text:span><text:span text:style-name="T99">ta</text:span><text:span text:style-name="T100"><text:s/></text:span><text:span text:style-name="T101">minėtų<text:s/></text:span><text:span text:style-name="T102">bendrovių<text:s/></text:span><text:span text:style-name="T103">2011 m<text:s/></text:span><text:span text:style-name="T104">žemės nuomos mokesčio</text:span><text:span text:style-name="T105"><text:s/>administravimo savikainos<text:s/></text:span><text:span text:style-name="T106">analiz</text:span><text:span text:style-name="T107">ė</text:span><text:span text:style-name="T108"><text:s/></text:span><text:span text:style-name="T109">ir<text:s/></text:span><text:span text:style-name="T110">nustatyta, kad</text:span><text:span text:style-name="T111">:</text:span></text:p>
      <text:p text:style-name="P112"><text:s/><text:tab/>4558 gyventojams,<text:s/>priskaičiuota 10505,2 Lt žemės nuomos mokesčio, t.y. 0,26 proc. nuo metinės žemės nuomos mokesčio sumos;<text:s/></text:p>
      <text:p text:style-name="P113"><text:s/><text:tab/>vidutiniškai vienam<text:s/>mokėtojui<text:s/>priskaityta<text:s/>2,3<text:s/>Lt žemės nuomos mokesčio;</text:p>
      <text:p text:style-name="P114"><text:s/><text:tab/>žemės nuomos mokesčio skola 2157,3 Lt; mokesčio nesumokėjo 1032 asmenys, iš jų 118 asmenų už savivaldybės socialinį būstą;</text:p>
      <text:p text:style-name="P115"><text:s/><text:tab/>bendrovių<text:s/>teikiamos<text:s/>mokesčio administravimo<text:s/>paslaugos<text:s/>savikaina<text:s/>sudaro vidutiniškai<text:s/>7420<text:s/>Lt;</text:p>
      <text:p text:style-name="P116"><text:tab/><text:s/>vienam<text:s/>mokesčio<text:s/>mokėtojui<text:s/>vidutiniškai<text:s/>tenka<text:s/>1,6<text:s/>Lt<text:s/>išlaidų;</text:p>
      <text:p text:style-name="P117"><text:tab/>Taigi<text:s/>nuomos mokesčio už gyvenamosios paskirties žemę<text:s/>prie daugiabučių gyvenamųjų<text:s/>namų administravimo<text:s/>sąnaudos<text:s/>lyginant su<text:s/>gaunamomis<text:s/>pajamomis<text:s/>sudaro apie 70 proc.<text:s/>(pridedama lentelė).<text:s/>Žemės nuomos mokesčio skolas bendrovės išieško Teisme, o tai sudaro papildomas išlaidas.</text:p>
      <text:p text:style-name="P118"><text:span text:style-name="T119">5</text:span><text:span text:style-name="T120">. Galimos neigiamos pasekmės priėmus sprendimą, kokių priemonių reikėtų imtis, kad tokių pasekmių būtų išvengta:<text:s/></text:span><text:span text:style-name="T121">Priėmus sprendimą neigiamų pasekmių nebus.</text:span></text:p>
      <text:soft-page-break/>
      <text:p text:style-name="P122"><text:span text:style-name="T123">6</text:span><text:span text:style-name="T124">. Apskundimo tvarka:<text:s/></text:span><text:span text:style-name="T125">Sprendimas gali būti apskundžiamas Panevėžio apygardos administraciniam teismui (Respublikos g. 62, LT-35158 Panevėžys) Lietuvos Respublikos administracinių bylų teisenos įstatymo (Žin., 1999, Nr. 60-1645; 2006, Nr. 77-2975) nustatyta tvarka per vieną mėnesį arba Lietuvos Respublikos Seimo kontrolieriams (Gedimino pr. 56, LT-01110 Vilnius) Lietuvos Respublikos Seimo kontrolierių įstatymo (Žin., 1998, Nr. 110-3024; 2004, Nr. 170-6238) nustatyta tvarka per vienerius metus nuo skundžiamų veiksmų padarymo ar skundžiamo sprendimo priėmimo.</text:span></text:p>
      <text:p text:style-name="P126"><text:span text:style-name="T127">7</text:span><text:span text:style-name="T128">.</text:span><text:span text:style-name="T129"><text:s/></text:span><text:span text:style-name="T130">Kieno iniciatyva parengtas sprendimo projektas</text:span><text:span text:style-name="T131">. Savivaldybės administracijos Finansų ir biudžeto skyrius iniciatyva. Projektas įvertintas antikorupciniu požiūriu.<text:s/></text:span></text:p>
      <text:p text:style-name="P132"><text:span text:style-name="T133">8</text:span><text:span text:style-name="T134">. Sprendimas suderintas:<text:s/></text:span><text:span text:style-name="T135">mero pavaduotoju P. Narkevičiumi, Tarybos sekretoriato <text:s/>vyr. specialiste A. Povilauskiene, Administracijos direktore K. Vareikiene, <text:s/>Teisės skyriaus vedėja<text:s/></text:span><text:span text:style-name="T136"><text:s text:c="15"/></text:span><text:span text:style-name="T137">D. Svireliene, Kanceliarijos vyr. kalbos tvarkytoja D. Petruityte.</text:span></text:p>
      <text:p text:style-name="P138"/>
      <text:p text:style-name="P139">PRIDEDAMA:</text:p>
      <text:p text:style-name="P140">1. Sprendimo projekto lyginamasis,<text:s/>pakeitus<text:s/>Savivaldybės Tarybos 2009 m. gegužės 30 d. sprendimo Nr. 1-33-1<text:s/>8 punkto 8.12 papunktį, 4<text:s/>lapai.</text:p>
      <text:p text:style-name="P141"><text:span text:style-name="T142"><text:tab/></text:span><text:span text:style-name="T143">2. <text:s/></text:span><text:span text:style-name="T144">UAB „Panevėžio būstas“ ir AB Panevėžio butų ūkis“<text:s/></text:span><text:span text:style-name="T145">daugiabučių gyvenamųjų namų gyventojams priskaičiuotas žemės nuomos mokestis ir mokesčio skola, 2 lapai, 2 egz.</text:span></text:p>
      <text:p text:style-name="P146"/>
      <text:p text:style-name="P147"/>
      <text:p text:style-name="P148"/>
      <text:p text:style-name="P149"/>
      <text:p text:style-name="P150">Finansų ir biudžeto<text:s/></text:p>
      <text:p text:style-name="P151">skyriaus vedėja<text:tab/><text:tab/><text:tab/><text:tab/><text:tab/><text:tab/><text:tab/>Ona Chomentauskienė</text:p>
      <text:p text:style-name="P152"><text:tab/><text:s/></text:p>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1pt" style:font-size-asian="11pt" fo:language="lt" fo:country="LT" fo:hyphenate="false"/>
    </style:style>
    <style:style style:name="DefaultParagraphFont" style:display-name="Default Paragraph Font" style:family="text"/>
    <style:style style:name="BodyText2" style:display-name="Body Text 2" style:family="paragraph" style:parent-style-name="Normal">
      <style:paragraph-properties fo:text-align="justify" fo:line-height="200%"/>
      <style:text-properties fo:font-size="12pt" style:font-size-asian="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Char" style:display-name="Char" style:family="paragraph" style:parent-style-name="Normal">
      <style:paragraph-properties fo:margin-bottom="0.1111in" fo:line-height="0.1666in"/>
      <style:text-properties style:font-name="Tahoma" fo:font-size="12pt" style:font-size-asian="12pt" fo:language="en" fo:country="US" fo:hyphenate="false"/>
    </style:style>
    <style:style style:name="st1" style:display-name="st1" style:family="text" style:parent-style-name="DefaultParagraphFont"/>
    <style:style style:name="bodytext" style:display-name="bodytext" style:family="paragraph" style:parent-style-name="Normal">
      <style:paragraph-properties fo:margin-top="0.0694in" fo:margin-bottom="0.0694in"/>
      <style:text-properties fo:font-size="12pt" style:font-size-asian="12pt" style:font-size-complex="12pt" fo:language="en" fo:country="US" fo:hyphenate="false"/>
    </style:style>
    <style:style style:name="centrbold" style:display-name="centrbold" style:family="paragraph" style:parent-style-name="Normal">
      <style:paragraph-properties fo:margin-top="0.0694in" fo:margin-bottom="0.0694in"/>
      <style:text-properties fo:font-size="12pt" style:font-size-asian="12pt" style:font-size-complex="12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gita</meta:initial-creator>
    <dc:creator>adlibuser</dc:creator>
    <meta:creation-date>2017-03-04T20:04:00Z</meta:creation-date>
    <dc:date>2017-03-04T20:04:00Z</dc:date>
    <meta:print-date>2012-04-27T11:41:00Z</meta:print-date>
    <meta:template xlink:href="Normal.dotm" xlink:type="simple"/>
    <meta:editing-cycles>2</meta:editing-cycles>
    <meta:editing-duration>PT0S</meta:editing-duration>
    <meta:document-statistic meta:page-count="2" meta:paragraph-count="30" meta:word-count="575" meta:character-count="4838" meta:row-count="130" meta:non-whitespace-character-count="4293"/>
  </office:meta>
</office:document-meta>
</file>