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36in" text:min-label-width="0in"/>
      </text:list-level-style-number>
      <text:list-level-style-number text:level="2" style:num-suffix="." style:num-format="a" style:num-letter-sync="true">
        <style:list-level-properties text:space-before="1.1958in" text:min-label-width="0.25in"/>
      </text:list-level-style-number>
      <text:list-level-style-number text:level="3" style:num-suffix="." style:num-format="i">
        <style:list-level-properties fo:text-align="end" text:space-before="1.8208in" text:min-label-width="0.125in"/>
      </text:list-level-style-number>
      <text:list-level-style-number text:level="4" style:num-suffix="." style:num-format="1">
        <style:list-level-properties text:space-before="2.1958in" text:min-label-width="0.25in"/>
      </text:list-level-style-number>
      <text:list-level-style-number text:level="5" style:num-suffix="." style:num-format="a" style:num-letter-sync="true">
        <style:list-level-properties text:space-before="2.6958in" text:min-label-width="0.25in"/>
      </text:list-level-style-number>
      <text:list-level-style-number text:level="6" style:num-suffix="." style:num-format="i">
        <style:list-level-properties fo:text-align="end" text:space-before="3.3208in" text:min-label-width="0.125in"/>
      </text:list-level-style-number>
      <text:list-level-style-number text:level="7" style:num-suffix="." style:num-format="1">
        <style:list-level-properties text:space-before="3.6958in" text:min-label-width="0.25in"/>
      </text:list-level-style-number>
      <text:list-level-style-number text:level="8" style:num-suffix="." style:num-format="a" style:num-letter-sync="true">
        <style:list-level-properties text:space-before="4.1958in" text:min-label-width="0.25in"/>
      </text:list-level-style-number>
      <text:list-level-style-number text:level="9" style:num-suffix="." style:num-format="i">
        <style:list-level-properties fo:text-align="end" text:space-before="4.8208in" text:min-label-width="0.125in"/>
      </text:list-level-style-number>
    </text:list-style>
    <text:list-style style:name="LFO2">
      <text:list-level-style-number text:level="1" style:num-suffix="." style:num-format="1">
        <style:list-level-properties text:space-before="0.6236in" text:min-label-width="0.2756in"/>
      </text:list-level-style-number>
      <text:list-level-style-number text:level="2" style:num-suffix="." style:num-format="a" style:num-letter-sync="true">
        <style:list-level-properties text:space-before="1.1958in" text:min-label-width="0.25in"/>
      </text:list-level-style-number>
      <text:list-level-style-number text:level="3" style:num-suffix="." style:num-format="i">
        <style:list-level-properties fo:text-align="end" text:space-before="1.8208in" text:min-label-width="0.125in"/>
      </text:list-level-style-number>
      <text:list-level-style-number text:level="4" style:num-suffix="." style:num-format="1">
        <style:list-level-properties text:space-before="2.1958in" text:min-label-width="0.25in"/>
      </text:list-level-style-number>
      <text:list-level-style-number text:level="5" style:num-suffix="." style:num-format="a" style:num-letter-sync="true">
        <style:list-level-properties text:space-before="2.6958in" text:min-label-width="0.25in"/>
      </text:list-level-style-number>
      <text:list-level-style-number text:level="6" style:num-suffix="." style:num-format="i">
        <style:list-level-properties fo:text-align="end" text:space-before="3.3208in" text:min-label-width="0.125in"/>
      </text:list-level-style-number>
      <text:list-level-style-number text:level="7" style:num-suffix="." style:num-format="1">
        <style:list-level-properties text:space-before="3.6958in" text:min-label-width="0.25in"/>
      </text:list-level-style-number>
      <text:list-level-style-number text:level="8" style:num-suffix="." style:num-format="a" style:num-letter-sync="true">
        <style:list-level-properties text:space-before="4.1958in" text:min-label-width="0.25in"/>
      </text:list-level-style-number>
      <text:list-level-style-number text:level="9" style:num-suffix="." style:num-format="i">
        <style:list-level-properties fo:text-align="end" text:space-before="4.8208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margin-right="0.193in"/>
    </style:style>
    <style:style style:name="P3" style:parent-style-name="Normal" style:family="paragraph">
      <style:text-properties style:font-size-complex="12pt"/>
    </style:style>
    <style:style style:name="P4" style:parent-style-name="Normal" style:family="paragraph">
      <style:paragraph-properties fo:text-align="justify" fo:margin-top="0.1701in" fo:line-height="0.1763in" fo:margin-left="0.0069in" fo:margin-right="0.2402in" fo:text-indent="0.6236in" fo:background-color="#FFFFFF">
        <style:tab-stops/>
      </style:paragraph-propertie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weight-complex="bold"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justify" fo:line-height="0.1736in" fo:margin-right="0.25in" fo:text-indent="0.633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0.1736in" fo:margin-right="0.25in" fo:text-indent="0.6333in" fo:background-color="#FFFFFF"/>
      <style:text-properties style:font-size-complex="12pt"/>
    </style:style>
    <style:style style:name="P17" style:parent-style-name="Normal" style:family="paragraph">
      <style:paragraph-properties fo:text-align="justify" fo:line-height="0.1736in" fo:margin-left="0.0034in" fo:margin-right="0.2534in" fo:text-indent="0.6166in" fo:background-color="#FFFFFF">
        <style:tab-stops/>
      </style:paragraph-properties>
      <style:text-properties style:font-size-complex="12pt"/>
    </style:style>
    <style:style style:name="P18" style:parent-style-name="Normal" style:family="paragraph">
      <style:paragraph-properties fo:text-align="justify" fo:line-height="0.1736in" fo:margin-left="0.6236in" fo:background-color="#FFFFFF">
        <style:tab-stops/>
      </style:paragraph-properties>
      <style:text-properties style:font-size-complex="12pt"/>
    </style:style>
    <style:style style:name="P19" style:parent-style-name="Normal" style:family="paragraph">
      <style:paragraph-properties fo:text-align="justify" fo:line-height="0.1736in" fo:margin-right="0.2937in" fo:text-indent="0.6236in" fo:background-color="#FFFFFF"/>
      <style:text-properties style:font-size-complex="12pt"/>
    </style:style>
    <style:style style:name="P20" style:parent-style-name="Normal" style:family="paragraph">
      <style:paragraph-properties fo:text-align="justify" fo:line-height="0.1736in" fo:margin-left="0.6298in" fo:background-color="#FFFFFF">
        <style:tab-stops/>
      </style:paragraph-properties>
      <style:text-properties style:font-size-complex="12pt"/>
    </style:style>
    <style:style style:name="P21" style:parent-style-name="Normal" style:family="paragraph">
      <style:paragraph-properties fo:text-align="justify" fo:line-height="0.1798in" fo:margin-left="0.0034in" fo:margin-right="0.2569in" fo:text-indent="0.6201in" fo:background-color="#FFFFFF">
        <style:tab-stops/>
      </style:paragraph-properties>
      <style:text-properties style:font-size-complex="12pt"/>
    </style:style>
    <style:style style:name="P22" style:parent-style-name="Normal" style:family="paragraph">
      <style:paragraph-properties fo:text-align="justify" fo:line-height="0.1798in" fo:margin-left="0.0034in" fo:margin-right="0.2569in" fo:text-indent="0.6201in" fo:background-color="#FFFFFF">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P31" style:parent-style-name="Normal" style:family="paragraph">
      <style:paragraph-properties fo:text-align="justify" fo:line-height="0.1798in" fo:margin-left="0.0034in" fo:margin-right="0.2569in" fo:text-indent="0.6201in" fo:background-color="#FFFFFF">
        <style:tab-stops/>
      </style:paragraph-properties>
      <style:text-properties style:font-size-complex="12pt"/>
    </style:style>
    <style:style style:name="P32" style:parent-style-name="Normal" style:family="paragraph">
      <style:paragraph-properties fo:text-align="justify" fo:line-height="0.1798in" fo:margin-left="0.0034in" fo:margin-right="0.2569in" fo:text-indent="0.6201in" fo:background-color="#FFFFFF">
        <style:tab-stops/>
      </style:paragraph-properties>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1798in" fo:margin-right="0.2569in" fo:background-color="#FFFFFF"/>
      <style:text-properties style:font-size-complex="12pt"/>
    </style:style>
    <style:style style:name="P36" style:parent-style-name="Normal" style:family="paragraph">
      <style:paragraph-properties fo:text-align="justify" fo:line-height="0.1798in" fo:margin-right="0.2569in" fo:background-color="#FFFFFF"/>
      <style:text-properties style:font-size-complex="12pt"/>
    </style:style>
    <style:style style:name="P37" style:parent-style-name="Normal" style:family="paragraph">
      <style:paragraph-properties fo:text-align="justify" fo:line-height="0.1798in" fo:margin-left="0.0034in" fo:margin-right="0.2569in" fo:text-indent="0.6201in" fo:background-color="#FFFFFF">
        <style:tab-stops/>
      </style:paragraph-properties>
      <style:text-properties style:font-size-complex="12pt"/>
    </style:style>
    <style:style style:name="P38" style:parent-style-name="Normal" style:list-style-name="LFO1" style:family="paragraph">
      <style:paragraph-properties fo:text-align="justify" fo:line-height="0.1798in" fo:margin-right="0.256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list-style-name="LFO1" style:family="paragraph">
      <style:paragraph-properties fo:text-align="justify" fo:line-height="0.1798in" fo:margin-right="0.2569in" fo:background-color="#FFFFFF"/>
      <style:text-properties style:font-size-complex="12pt"/>
    </style:style>
    <style:style style:name="P45" style:parent-style-name="Normal" style:list-style-name="LFO1" style:family="paragraph">
      <style:paragraph-properties fo:text-align="justify" fo:line-height="0.1798in" fo:margin-right="0.2569in" fo:background-color="#FFFFFF"/>
      <style:text-properties style:font-size-complex="12pt"/>
    </style:style>
    <style:style style:name="P46" style:parent-style-name="Normal" style:list-style-name="LFO1" style:family="paragraph">
      <style:paragraph-properties fo:text-align="justify" fo:line-height="0.1798in" fo:margin-right="0.2569in" fo:background-color="#FFFFFF"/>
      <style:text-properties style:font-size-complex="12pt"/>
    </style:style>
    <style:style style:name="P47" style:parent-style-name="Normal" style:list-style-name="LFO1" style:family="paragraph">
      <style:paragraph-properties fo:text-align="justify" fo:line-height="0.1798in" fo:margin-right="0.2569in" fo:background-color="#FFFFFF"/>
      <style:text-properties style:font-size-complex="12pt"/>
    </style:style>
    <style:style style:name="P48" style:parent-style-name="Normal" style:list-style-name="LFO1" style:family="paragraph">
      <style:paragraph-properties fo:text-align="justify" fo:line-height="0.1798in" fo:margin-right="0.2569in" fo:background-color="#FFFFFF"/>
      <style:text-properties style:font-size-complex="12pt"/>
    </style:style>
    <style:style style:name="P49" style:parent-style-name="Normal" style:list-style-name="LFO1" style:family="paragraph">
      <style:paragraph-properties fo:text-align="justify" fo:line-height="0.1798in" fo:margin-right="0.2569in" fo:background-color="#FFFFFF"/>
      <style:text-properties style:font-size-complex="12pt"/>
    </style:style>
    <style:style style:name="P50" style:parent-style-name="Normal" style:list-style-name="LFO1" style:family="paragraph">
      <style:paragraph-properties fo:text-align="justify" fo:line-height="0.1798in" fo:margin-right="0.2569in" fo:background-color="#FFFFFF"/>
      <style:text-properties style:font-size-complex="12pt"/>
    </style:style>
    <style:style style:name="P51" style:parent-style-name="Normal" style:list-style-name="LFO1" style:family="paragraph">
      <style:paragraph-properties fo:text-align="justify" fo:line-height="0.1798in" fo:margin-right="0.2569in" fo:background-color="#FFFFFF"/>
      <style:text-properties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right" style:position="6.4972in"/>
        </style:tab-stops>
      </style:paragraph-properties>
      <style:text-properties style:font-size-complex="12pt"/>
    </style:style>
    <style:style style:name="P58" style:parent-style-name="Normal" style:family="paragraph">
      <style:paragraph-properties fo:text-align="justify"/>
      <style:text-properties style:font-size-complex="12pt"/>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Lietuvos Respublikos Vyriausybei<text:tab/><text:tab/><text:tab/>2012-09-21<text:s/><text:s/>Nr. 62-5304</text:p>
      <text:p text:style-name="P2"/>
      <text:p text:style-name="Normal"/>
      <text:p text:style-name="Normal"/>
      <text:p text:style-name="P3">DĖL Lietuvos Respublikos Vyriausybės nutarimo „Dėl Stepono Dariaus ir Stasio Girėno skrydžio per Atlantą metų minėjimo 2013 metais priemonių patvirtinimo“ projekto</text:p>
      <text:p text:style-name="P4"><text:span text:style-name="T5">Teiki</text:span><text:span text:style-name="T6">u</text:span><text:span text:style-name="T7"><text:s/>Lietuvos Respublikos Vyriausybės nutarimo „</text:span><text:span text:style-name="T8">Dėl<text:s/></text:span><text:span text:style-name="T9">Stepono Dariaus ir Stasio Girėno skrydžio per Atlantą metų</text:span><text:span text:style-name="T10"><text:s/>minėjimo 2013 metais priemonių patvirtinimo</text:span><text:span text:style-name="T11">“ projektą (toliau – nutarimo projektas).</text:span></text:p>
      <text:p text:style-name="P12"><text:span text:style-name="T13">Nutarimo projektas parengtas įgyvendinant Lietuvos Respublikos Seimo 2012 m. birželio 29 d. nutarimą Nr. XI-2179 „Dėl 2013 metų paskelbimo Stepono Dariaus ir Stasio Girėno skrydžio per Atlantą metais“. Teikiamu nutarimo projektu siūloma patvirtinti Stepono Dariaus ir Stasio Girėno skrydžio per Atlantą metų minėjimo</text:span><text:span text:style-name="T14"><text:s/>2013 metais<text:s/></text:span><text:span text:style-name="T15">priemonių planą, kurį parengė Ministro Pirmininko 2012 m. kovo 14 d. potvarkiu Nr. 78 sudaryta darbo grupė.</text:span></text:p>
      <text:p text:style-name="P16">Nutarimo projekto nuostatos neperkelia ir neįgyvendina Europos Sąjungos teisės aktų.</text:p>
      <text:p text:style-name="P17">Nutarimo projektas nėra notifikuotinas Europos Komisijai pagal Lietuvos Respublikos Vyriausybės 1999 m. gegužes 20 d. nutarimo Nr. 617 „Dėl keitimosi informacija apie standartus, techninius reglamentus ir atitikties įvertinimo procedūras taisyklių patvirtinimo“ reikalavimus.</text:p>
      <text:p text:style-name="P18">Neigiamų pasekmių dėl nutarimo projekto priėmimo nenumatoma.</text:p>
      <text:p text:style-name="P19">Nutarimo projektas yra individualus teisės aktas, todėl numatomo teisinio reguliavimo poveikio vertinimo pažyma neteikiama.</text:p>
      <text:p text:style-name="P20">Priėmus nutarimo projektą, kitų teises aktų keisti nereikės.</text:p>
      <text:p text:style-name="P21">Nutarimo projekte naujos sąvokos neįvedamos, todėl jis nevertintinas Terminų banko įstatymo nustatyta tvarka.</text:p>
      <text:p text:style-name="P22"><text:span text:style-name="T23">Nutarimo projektas buvo teiktas derinti<text:s/></text:span><text:span text:style-name="T24">Kultūros, Krašto apsaugos, Susisiekimo, Švietimo ir mokslo, Užsienio reikalų ministerijoms, Vilniaus miesto, Kauno miesto, Klaipėdos rajono,<text:s/></text:span><text:span text:style-name="T25">Šilalės rajono savivaldybėms, viešajai įstaigai Lietuvos nacionaliniam radijui ir televizijai, Lietuvos nacionalinei Martyno Mažvydo bibliotekai, Vytauto Didžiojo karo muziejui, Lietuvos aviacijos muziejui, Lietuvos etnokosmologijos muziejui, Kauno technologijos universitetui, Lietuvos edukologijos universitetui, Vilniaus Gedimino technikos universitetui, Lietuvos aeroklubui, Lietuvos kosmoso asociacijai, Lietuvos vaikų sklandymo sporto asociacijai, viešajai įstaigai „S. Dariaus ir S. Girėno aerodromas“, viešajai įstaigai „AP idėjos“ ir UAB „Pakilimo Takas“. Nutarimo projektas patikslintas pagal<text:s/></text:span><text:span text:style-name="T26">Užsienio reikalų ministerijos, Kauno miesto savivaldybės administracijos<text:s/></text:span><text:span text:style-name="T27">Švietimo, kultūros ir turizmo plėtros reikalų valdybos Kultūros ir turizmo plėtros skyriaus<text:s/></text:span><text:span text:style-name="T28">ir Klaipėdos rajono savivaldybės administracijos pateiktas pastabas. Susisiekimo ministerija ir Vilniaus miesto savivaldybė informavo, kad neprieštarauja teikiamo nutarimo projekto nuostatoms, tačiau jų įgyvendinamoms priemonė</text:span><text:span text:style-name="T29">m</text:span><text:span text:style-name="T30">s (atitinkamai 36, 37 ir 38) reikalingas papildomas finansavimas.</text:span></text:p>
      <text:soft-page-break/>
      <text:p text:style-name="P31">Nutarimo projektas paskelbtas Seimo Teisės aktų informacinės sistemos projektų registravimo posistemėje (TAPIS).</text:p>
      <text:p text:style-name="P32"><text:span text:style-name="T33">Teikiamą nutarimo projektą parengė Lietuvos Respublikos Ministro Pirmininko tarnybos Politikos<text:s/></text:span><text:span text:style-name="T34">analizės ir reformų departamento Socialinės aplinkos skyriaus (vedėja – A. Gratulevičienė) patarėjas Linas Vingelis (tel. 8 70 66 37 54).</text:span></text:p>
      <text:p text:style-name="P35"/>
      <text:p text:style-name="P36"/>
      <text:p text:style-name="P37">PRIDEDAMA:</text:p>
      <text:list text:style-name="LFO1" text:continue-numbering="true">
        <text:list-item>
          <text:p text:style-name="P38"><text:span text:style-name="T39">Lietuvos Respublikos Vyriausybės nutarimo „</text:span><text:span text:style-name="T40">Dėl<text:s/></text:span><text:span text:style-name="T41">Stepono Dariaus ir Stasio Girėno skrydžio per Atlantą metų</text:span><text:span text:style-name="T42"><text:s/>minėjimo 2013 metais priemonių patvirtinimo</text:span><text:span text:style-name="T43">“ projektas, 7 lapai.</text:span></text:p>
        </text:list-item>
        <text:list-item>
          <text:p text:style-name="P44">Krašto apsaugos ministerijos 2012 m. rugpjūčio 2 d. raštas Nr. 12-01-1206, 1 lapas.</text:p>
        </text:list-item>
        <text:list-item>
          <text:p text:style-name="P45">Švietimo ir mokslo ministerijos 2012 m. liepos 23 d. raštas Nr. SR-3720, 1 lapas.</text:p>
        </text:list-item>
        <text:list-item>
          <text:p text:style-name="P46">Kultūros ministerijos 2012 m. liepos 31 d. raštas Nr. S1-295, 1 lapas.</text:p>
        </text:list-item>
        <text:list-item>
          <text:p text:style-name="P47">Užsienio reikalų ministerijos 2012 m. liepos 26 d. raštas Nr. (24.1)-3-4988, 1 lapas.</text:p>
        </text:list-item>
        <text:list-item>
          <text:p text:style-name="P48">Susisiekimo ministerijos 2012 m. rugpjūčio 2 d. raštas Nr. 2-3560(103), 1 lapas.</text:p>
        </text:list-item>
        <text:list-item>
          <text:p text:style-name="P49">Vilniaus miesto savivaldybės mero 2012 m. rugpjūčio 17 d. raštas Nr. A51-52123(3.3.2.1-EM4), 1 lapas.</text:p>
        </text:list-item>
        <text:list-item>
          <text:p text:style-name="P50">Kauno miesto savivaldybės administracijos Švietimo, kultūros ir turizmo plėtros reikalų valdybos Kultūros ir turizmo plėtros skyriaus 2012 m. liepos 30 d. raštas Nr. 69-2-77, 3 lapai.</text:p>
        </text:list-item>
        <text:list-item>
          <text:p text:style-name="P51">Lietuvos nacionalinės Martyno Mažvydo bibliotekos 2012 m. liepos 30 d. raštas Nr. SD-12-1803, 1 lapas.</text:p>
        </text:list-item>
      </text:list>
      <text:p text:style-name="P52"/>
      <text:p text:style-name="P53"/>
      <text:p text:style-name="P54"/>
      <text:p text:style-name="P55"/>
      <text:p text:style-name="P56"/>
      <text:p text:style-name="P57">Ministras<text:s/>Pirmininkas<text:tab/>Andrius Kubil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36in" text:min-label-width="0in"/>
      </text:list-level-style-number>
      <text:list-level-style-number text:level="2" style:num-suffix="." style:num-format="a" style:num-letter-sync="true">
        <style:list-level-properties text:space-before="1.1958in" text:min-label-width="0.25in"/>
      </text:list-level-style-number>
      <text:list-level-style-number text:level="3" style:num-suffix="." style:num-format="i">
        <style:list-level-properties fo:text-align="end" text:space-before="1.8208in" text:min-label-width="0.125in"/>
      </text:list-level-style-number>
      <text:list-level-style-number text:level="4" style:num-suffix="." style:num-format="1">
        <style:list-level-properties text:space-before="2.1958in" text:min-label-width="0.25in"/>
      </text:list-level-style-number>
      <text:list-level-style-number text:level="5" style:num-suffix="." style:num-format="a" style:num-letter-sync="true">
        <style:list-level-properties text:space-before="2.6958in" text:min-label-width="0.25in"/>
      </text:list-level-style-number>
      <text:list-level-style-number text:level="6" style:num-suffix="." style:num-format="i">
        <style:list-level-properties fo:text-align="end" text:space-before="3.3208in" text:min-label-width="0.125in"/>
      </text:list-level-style-number>
      <text:list-level-style-number text:level="7" style:num-suffix="." style:num-format="1">
        <style:list-level-properties text:space-before="3.6958in" text:min-label-width="0.25in"/>
      </text:list-level-style-number>
      <text:list-level-style-number text:level="8" style:num-suffix="." style:num-format="a" style:num-letter-sync="true">
        <style:list-level-properties text:space-before="4.1958in" text:min-label-width="0.25in"/>
      </text:list-level-style-number>
      <text:list-level-style-number text:level="9" style:num-suffix="." style:num-format="i">
        <style:list-level-properties fo:text-align="end" text:space-before="4.8208in" text:min-label-width="0.125in"/>
      </text:list-level-style-number>
    </text:list-style>
    <text:list-style style:name="LFO2">
      <text:list-level-style-number text:level="1" style:num-suffix="." style:num-format="1">
        <style:list-level-properties text:space-before="0.6236in" text:min-label-width="0.2756in"/>
      </text:list-level-style-number>
      <text:list-level-style-number text:level="2" style:num-suffix="." style:num-format="a" style:num-letter-sync="true">
        <style:list-level-properties text:space-before="1.1958in" text:min-label-width="0.25in"/>
      </text:list-level-style-number>
      <text:list-level-style-number text:level="3" style:num-suffix="." style:num-format="i">
        <style:list-level-properties fo:text-align="end" text:space-before="1.8208in" text:min-label-width="0.125in"/>
      </text:list-level-style-number>
      <text:list-level-style-number text:level="4" style:num-suffix="." style:num-format="1">
        <style:list-level-properties text:space-before="2.1958in" text:min-label-width="0.25in"/>
      </text:list-level-style-number>
      <text:list-level-style-number text:level="5" style:num-suffix="." style:num-format="a" style:num-letter-sync="true">
        <style:list-level-properties text:space-before="2.6958in" text:min-label-width="0.25in"/>
      </text:list-level-style-number>
      <text:list-level-style-number text:level="6" style:num-suffix="." style:num-format="i">
        <style:list-level-properties fo:text-align="end" text:space-before="3.3208in" text:min-label-width="0.125in"/>
      </text:list-level-style-number>
      <text:list-level-style-number text:level="7" style:num-suffix="." style:num-format="1">
        <style:list-level-properties text:space-before="3.6958in" text:min-label-width="0.25in"/>
      </text:list-level-style-number>
      <text:list-level-style-number text:level="8" style:num-suffix="." style:num-format="a" style:num-letter-sync="true">
        <style:list-level-properties text:space-before="4.1958in" text:min-label-width="0.25in"/>
      </text:list-level-style-number>
      <text:list-level-style-number text:level="9" style:num-suffix="." style:num-format="i">
        <style:list-level-properties fo:text-align="end" text:space-before="4.8208in" text:min-label-width="0.125in"/>
      </text:list-level-style-number>
    </text:list-style>
    <style:page-layout style:name="PL0">
      <style:page-layout-properties fo:page-width="8.268in" fo:page-height="11.693in" style:print-orientation="portrait" fo:margin-top="1.1812in" fo:margin-left="1.1812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NUTARIMO „DĖL STEPONO DARIAUS IR STASIO GIRĖNO SKRYDŽIO PER ATLANTĄ METŲ MINĖJIMO 2013 METAIS PRIEMONIŲ PATVIRTINIMO“ PROJEKTO</dc:title>
    <dc:description/>
    <dc:subject/>
    <meta:initial-creator>Lrvk</meta:initial-creator>
    <dc:creator>adlibuser</dc:creator>
    <meta:creation-date>2017-03-04T19:57:00Z</meta:creation-date>
    <dc:date>2017-03-04T19:57:00Z</dc:date>
    <meta:print-date>2012-09-20T08:40:00Z</meta:print-date>
    <meta:template xlink:href="Normal.dotm" xlink:type="simple"/>
    <meta:editing-cycles>2</meta:editing-cycles>
    <meta:editing-duration>PT0S</meta:editing-duration>
    <meta:document-statistic meta:page-count="2" meta:paragraph-count="35" meta:word-count="540" meta:character-count="4163" meta:row-count="91" meta:non-whitespace-character-count="3658"/>
  </office:meta>
</office:document-meta>
</file>