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  <style:text-properties fo:color="#404040" style:font-size-complex="12pt" fo:language="en"/>
    </style:style>
    <style:style style:name="P19" style:parent-style-name="Normal" style:family="paragraph">
      <style:paragraph-properties fo:text-align="start"/>
    </style:style>
    <style:style style:name="T20" style:parent-style-name="DefaultParagraphFont" style:family="text">
      <style:text-properties fo:color="#404040" style:font-size-complex="12pt" fo:language="en"/>
    </style:style>
    <style:style style:name="T21" style:parent-style-name="DefaultParagraphFont" style:family="text">
      <style:text-properties fo:color="#404040" style:font-size-complex="12pt" fo:language="en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Row28" style:family="table-row">
      <style:table-row-properties fo:keep-together="always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Row45" style:family="table-row">
      <style:table-row-properties style:min-row-height="0.0555in" fo:keep-together="always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</style:style>
    <style:style style:name="P63" style:parent-style-name="Normal" style:family="paragraph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text-position="super 62.5%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text-position="super 62.5%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position="super 62.5%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text-position="super 62.5%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text-position="super 62.5%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text-position="super 62.5%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text-position="super 62.5%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style:text-position="super 62.5%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text-position="super 62.5%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text-position="super 62.5%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/>
      <style:text-properties fo:font-weight="bold" style:font-weight-asian="bold"/>
    </style:style>
    <style:style style:name="P86" style:parent-style-name="Normal" style:family="paragraph">
      <style:paragraph-properties fo:margin-top="0.0694in" fo:margin-bottom="0.0694in" fo:text-indent="0.5in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margin-top="0.0694in" fo:margin-bottom="0.0694in">
        <style:tab-stops>
          <style:tab-stop style:type="left" style:position="0.4923in"/>
        </style:tab-stops>
      </style:paragraph-properties>
    </style:style>
    <style:style style:name="P99" style:parent-style-name="Normal" style:family="paragraph">
      <style:paragraph-properties fo:margin-top="0.0694in" fo:margin-bottom="0.0694in" fo:text-indent="0.5in"/>
    </style:style>
    <style:style style:name="P100" style:parent-style-name="Normal" style:family="paragraph">
      <style:paragraph-properties fo:margin-top="0.0694in" fo:margin-bottom="0.0694in" fo:text-indent="0.5in"/>
    </style:style>
    <style:style style:name="P101" style:parent-style-name="Normal" style:family="paragraph">
      <style:paragraph-properties fo:margin-top="0.0694in" fo:margin-bottom="0.0694in" fo:text-indent="0.5in"/>
    </style:style>
    <style:style style:name="P102" style:parent-style-name="Normal" style:family="paragraph">
      <style:paragraph-properties fo:margin-top="0.0694in" fo:margin-bottom="0.0694in" fo:text-indent="0.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 8 706 64 845,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69in" svg:x2="6.43333in" svg:y2="-0.00069in" draw:z-index="251658240" draw:id="id0" draw:style-name="a1" draw:name="AutoShape 2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<text:s/></text:p>
            <text:p text:style-name="P19"><text:span text:style-name="T20">Aplinkos</text:span><text:span text:style-name="T21"><text:s/>ministerijai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2012-09-20</text:p>
          </table:table-cell>
          <table:table-cell table:style-name="TableCell26">
            <text:p text:style-name="P27">Nr. (26.3-81)-3-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Į</text:p>
          </table:table-cell>
          <table:table-cell table:style-name="TableCell32">
            <text:p text:style-name="P33">2012-09-14</text:p>
          </table:table-cell>
          <table:table-cell table:style-name="TableCell34">
            <text:p text:style-name="P35">Nr.<text:s/>(17-2)-D8-8031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Normal"><text:span text:style-name="T64">DĖL ATLIEKŲ TVARKYMO ĮSTATYMO 2, 12, 30, 34, 34</text:span><text:span text:style-name="T65">3</text:span><text:span text:style-name="T66"><text:s/>STRAIPSNIŲ, AŠTUNTOJO</text:span><text:span text:style-name="T67">1</text:span><text:span text:style-name="T68">, SKIRSNIO PAKEITIMO IR PAPILDYMO, ĮSTATYMO PAPILDYMO AŠTUNTUOJU</text:span><text:span text:style-name="T69">2</text:span><text:span text:style-name="T70">, AŠTUNTUOJU</text:span><text:span text:style-name="T71">3</text:span><text:span text:style-name="T72">, ASTUNTUOJU</text:span><text:span text:style-name="T73">4</text:span><text:span text:style-name="T74">, AŠTUNTUOJU</text:span><text:span text:style-name="T75">5</text:span><text:span text:style-name="T76">, AŠTUNTUOJU</text:span><text:span text:style-name="T77">6</text:span><text:span text:style-name="T78">, AŠTUNTUOJU</text:span><text:span text:style-name="T79">7</text:span><text:span text:style-name="T80">,ASTUNTUOJU</text:span><text:span text:style-name="T81">8</text:span><text:span text:style-name="T82">, AŠTUNTUOJU</text:span><text:span text:style-name="T83">9</text:span><text:span text:style-name="T84"><text:s/>SKIRSNIAIS IR 16 STRAIPSNIO PRIPAŽINIMO NETEKUSIU GALIOS ĮSTATYMO 16 STRAIPSNIO PAKEITIMO ĮSTATYMO PROJEKTO</text:span></text:p>
      <text:p text:style-name="P85"/>
      <text:p text:style-name="Normal"><text:s/></text:p>
      <text:p text:style-name="P86">Susipažinome su Jūsų 2012 m.<text:s/>rugsėjo<text:s/>14<text:s/>d.<text:s/>rašte<text:s/>Nr. (17-2)-D8-8031<text:s/>pateiktu<text:s/>derinimui<text:s/>„Dėl atliekų tvarkymo įstatymo 2, 12, 30, 34, 34<text:span text:style-name="T87">3</text:span><text:s/>straipsnių, aštuntojo<text:span text:style-name="T88">1</text:span><text:s/>skirsnio pakeitimo ir papildymo, įstatymo papildymo aštuntuoju<text:span text:style-name="T89">1</text:span>, aštuntuoju<text:span text:style-name="T90">3</text:span>, astuntuoju<text:span text:style-name="T91">4</text:span>, aštuntuoju<text:span text:style-name="T92">5</text:span>, aštuntuoju<text:span text:style-name="T93">6</text:span>, aštuntuoju<text:span text:style-name="T94">7</text:span>, aštuntuoju<text:span text:style-name="T95">8</text:span>,astuntuoju<text:span text:style-name="T96">9</text:span>, aštuntuoju<text:span text:style-name="T97">10</text:span><text:s/>skirsniais ir 16 straipsnio pripažinimo netekusiu galios įstatymo 16 straipsnio pakeitimo projekto“ projektu.</text:p>
      <text:p text:style-name="P98"><text:tab/>Informuojame,<text:s/>kad<text:s/>įsakymo projektą priėmus, tiesioginio poveikio verslo sąlygoms ir jo plėtrai nenumatoma, <text:s/>todėl pagal<text:s/>Ūkio ministerijos kompetenciją<text:s/>pastabų ir pasiūlymų neturime.</text:p>
      <text:p text:style-name="P99"/>
      <text:p text:style-name="P100"/>
      <text:p text:style-name="P101"/>
      <text:p text:style-name="P102"/>
      <text:p text:style-name="Normal">Ūkio viceministras<text:tab/><text:tab/><text:tab/><text:tab/><text:tab/><text:tab/><text:tab/><text:tab/>Giedrius Kadzi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Ilona Golovačiova, tel. 870664651, el. p.<text:s/><text:a xlink:href="mailto:ilona.golovaciova@ukmin.lt" office:target-frame-name="_top" xlink:show="replace"><text:span text:style-name="Hyperlink">ilona.golovaciova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.peliusenko</meta:initial-creator>
    <dc:creator>adlibuser</dc:creator>
    <meta:creation-date>2017-03-04T20:04:00Z</meta:creation-date>
    <dc:date>2017-03-04T20:04:00Z</dc:date>
    <meta:print-date>2012-09-20T12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525" meta:row-count="25" meta:non-whitespace-character-count="1363"/>
  </office:meta>
</office:document-meta>
</file>