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0" style:family="table-row">
      <style:table-row-properties style:min-row-height="0.0937in"/>
    </style:style>
    <style:style style:name="P10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text-align="justify" style:line-height-at-least="0.2222in" fo:text-indent="0.9013in"/>
      <style:text-properties style:font-name="Times New Roman" fo:font-size="12pt" style:font-size-asian="12pt" fo:language="lt" fo:country="LT"/>
    </style:style>
    <style:style style:name="P121" style:parent-style-name="Normal" style:family="paragraph">
      <style:paragraph-properties fo:text-align="justify" style:line-height-at-least="0.2222in" fo:text-indent="0.9013in"/>
      <style:text-properties style:font-name="Times New Roman" fo:font-size="12pt" style:font-size-asian="12pt" fo:language="lt" fo:country="LT"/>
    </style:style>
    <style:style style:name="P122" style:parent-style-name="Normal" style:family="paragraph">
      <style:paragraph-properties fo:text-align="justify" style:line-height-at-least="0.2222in" fo:text-indent="0.9013in"/>
      <style:text-properties style:font-name="Times New Roman" fo:font-size="12pt" style:font-size-asian="12pt" fo:language="lt" fo:country="LT"/>
    </style:style>
    <style:style style:name="P123" style:parent-style-name="Normal" style:family="paragraph">
      <style:paragraph-properties fo:text-align="justify" style:line-height-at-least="0.2222in" fo:text-indent="0.9013in"/>
      <style:text-properties style:font-name="Times New Roman" fo:font-size="12pt" style:font-size-asian="12pt" fo:language="lt" fo:country="LT"/>
    </style:style>
    <style:style style:name="P124" style:parent-style-name="Normal" style:family="paragraph">
      <style:paragraph-properties fo:text-align="justify" style:line-height-at-least="0.2222in" fo:text-indent="0.9013in"/>
    </style:style>
    <style:style style:name="T125" style:parent-style-name="DefaultParagraphFont" style:family="text">
      <style:text-properties style:font-name="Times New Roman" fo:font-size="12pt" style:font-size-asian="12pt" fo:language="lt" fo:country="LT"/>
    </style:style>
    <style:style style:name="T126" style:parent-style-name="DefaultParagraphFont" style:family="text">
      <style:text-properties style:font-name="Times New Roman" fo:font-size="12pt" style:font-size-asian="12pt" fo:language="lt" fo:country="LT"/>
    </style:style>
    <style:style style:name="T127" style:parent-style-name="DefaultParagraphFont" style:family="text">
      <style:text-properties style:font-name="Times New Roman" fo:font-size="12pt" style:font-size-asian="12pt" fo:language="lt" fo:country="LT"/>
    </style:style>
    <style:style style:name="T128" style:parent-style-name="DefaultParagraphFont" style:family="text">
      <style:text-properties style:font-name="Times New Roman" fo:font-size="12pt" style:font-size-asian="12pt" fo:language="lt" fo:country="LT"/>
    </style:style>
    <style:style style:name="T129" style:parent-style-name="DefaultParagraphFont" style:family="text">
      <style:text-properties style:font-name="Times New Roman" fo:font-size="12pt" style:font-size-asian="12pt" fo:language="lt" fo:country="LT"/>
    </style:style>
    <style:style style:name="T130" style:parent-style-name="DefaultParagraphFont" style:family="text">
      <style:text-properties style:font-name="Times New Roman" fo:font-size="12pt" style:font-size-asian="12pt" fo:language="lt" fo:country="LT"/>
    </style:style>
    <style:style style:name="T131" style:parent-style-name="DefaultParagraphFont" style:family="text">
      <style:text-properties style:font-name="Times New Roman" fo:font-size="12pt" style:font-size-asian="12pt" fo:language="lt" fo:country="LT"/>
    </style:style>
    <style:style style:name="T132" style:parent-style-name="DefaultParagraphFont" style:family="text">
      <style:text-properties style:font-name="Times New Roman" fo:font-size="12pt" style:font-size-asian="12pt" fo:language="lt" fo:country="LT"/>
    </style:style>
    <style:style style:name="T133" style:parent-style-name="DefaultParagraphFont" style:family="text">
      <style:text-properties style:font-name="Times New Roman" fo:font-size="12pt" style:font-size-asian="12pt" fo:language="lt" fo:country="LT"/>
    </style:style>
    <style:style style:name="T134" style:parent-style-name="DefaultParagraphFont" style:family="text">
      <style:text-properties style:font-name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fo:font-size="12pt" style:font-size-asian="12pt" fo:language="lt" fo:country="LT"/>
    </style:style>
    <style:style style:name="T136" style:parent-style-name="DefaultParagraphFont" style:family="text">
      <style:text-properties style:font-name="Times New Roman" fo:font-size="12pt" style:font-size-asian="12pt" fo:language="lt" fo:country="LT"/>
    </style:style>
    <style:style style:name="T137" style:parent-style-name="DefaultParagraphFont" style:family="text">
      <style:text-properties style:font-name="Times New Roman" fo:font-size="12pt" style:font-size-asian="12pt" fo:language="en" fo:country="US"/>
    </style:style>
    <style:style style:name="T138" style:parent-style-name="DefaultParagraphFont" style:family="text">
      <style:text-properties style:font-name="Times New Roman" fo:font-size="12pt" style:font-size-asian="12pt" fo:language="lt" fo:country="LT"/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T140" style:parent-style-name="DefaultParagraphFont" style:family="text">
      <style:text-properties style:font-name="Times New Roman" fo:font-size="12pt" style:font-size-asian="12pt" fo:language="lt" fo:country="LT"/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fo:font-size="12pt" style:font-size-asian="12pt" fo:language="lt" fo:country="LT"/>
    </style:style>
    <style:style style:name="T145" style:parent-style-name="DefaultParagraphFont" style:family="text">
      <style:text-properties style:font-name="Times New Roman" fo:font-size="12pt" style:font-size-asian="12pt" fo:language="lt" fo:country="LT"/>
    </style:style>
    <style:style style:name="T146" style:parent-style-name="DefaultParagraphFont" style:family="text">
      <style:text-properties style:font-name="Times New Roman" fo:font-size="12pt" style:font-size-asian="12pt" fo:language="lt" fo:country="LT"/>
    </style:style>
    <style:style style:name="T147" style:parent-style-name="DefaultParagraphFont" style:family="text">
      <style:text-properties style:font-name="Times New Roman" fo:font-size="12pt" style:font-size-asian="12pt" fo:language="lt" fo:country="LT"/>
    </style:style>
    <style:style style:name="T148" style:parent-style-name="DefaultParagraphFont" style:family="text">
      <style:text-properties style:font-name="Times New Roman" fo:font-size="12pt" style:font-size-asian="12pt" fo:language="lt" fo:country="LT"/>
    </style:style>
    <style:style style:name="T149" style:parent-style-name="DefaultParagraphFont" style:family="text">
      <style:text-properties style:font-name="Times New Roman" fo:font-size="12pt" style:font-size-asian="12pt" fo:language="lt" fo:country="LT"/>
    </style:style>
    <style:style style:name="T150" style:parent-style-name="DefaultParagraphFont" style:family="text">
      <style:text-properties style:font-name="Times New Roman" fo:font-size="12pt" style:font-size-asian="12pt" fo:language="lt" fo:country="LT"/>
    </style:style>
    <style:style style:name="T151" style:parent-style-name="DefaultParagraphFont" style:family="text">
      <style:text-properties style:font-name="Times New Roman" fo:font-size="12pt" style:font-size-asian="12pt" fo:language="lt" fo:country="LT"/>
    </style:style>
    <style:style style:name="T152" style:parent-style-name="DefaultParagraphFont" style:family="text">
      <style:text-properties style:font-name="Times New Roman" fo:font-size="12pt" style:font-size-asian="12pt" fo:language="lt" fo:country="LT"/>
    </style:style>
    <style:style style:name="T153" style:parent-style-name="DefaultParagraphFont" style:family="text">
      <style:text-properties style:font-name="Times New Roman" fo:font-size="12pt" style:font-size-asian="12pt" fo:language="lt" fo:country="LT"/>
    </style:style>
    <style:style style:name="T154" style:parent-style-name="DefaultParagraphFont" style:family="text">
      <style:text-properties style:font-name="Times New Roman" fo:font-size="12pt" style:font-size-asian="12pt" fo:language="lt" fo:country="LT"/>
    </style:style>
    <style:style style:name="P155" style:parent-style-name="Normal" style:family="paragraph">
      <style:paragraph-properties fo:text-align="justify" style:line-height-at-least="0.2222in" fo:text-indent="0.9in"/>
      <style:text-properties style:font-name="Times New Roman" fo:font-size="12pt" style:font-size-asian="12pt" fo:language="lt" fo:country="LT"/>
    </style:style>
    <style:style style:name="P156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58" style:family="table-column">
      <style:table-column-properties style:column-width="3.1493in"/>
    </style:style>
    <style:style style:name="TableColumn159" style:family="table-column">
      <style:table-column-properties style:column-width="3.6006in"/>
    </style:style>
    <style:style style:name="Table157" style:family="table">
      <style:table-properties style:width="6.75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0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73" style:family="table-column">
      <style:table-column-properties style:column-width="6.7743in"/>
    </style:style>
    <style:style style:name="Table172" style:family="table">
      <style:table-properties style:width="6.774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1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><text:bookmark-end text:name="SpecZyma"/></text:p>
      <text:p text:style-name="P48"/>
      <text:p text:style-name="P49"><text:span text:style-name="T5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Valstybės 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Sveikatos apsaugos ministerijai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12</text:span><text:bookmark-end text:name="Veikla"/><text:span text:style-name="T85">.</text:span><text:bookmark-start text:name="Byla"/><text:span text:style-name="T86">1</text:span><text:bookmark-end text:name="Byla"/><text:span text:style-name="T87">-</text:span><text:bookmark-start text:name="Skyrius"/><text:span text:style-name="T88">54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Į</text:span><text:bookmark-end text:name="I"/><text:span text:style-name="T94"><text:s/></text:span><text:bookmark-start text:name="Data"/><text:span text:style-name="T95">2012-08-03</text:span><text:bookmark-end text:name="Data"/></text:p>
          </table:table-cell>
          <table:table-cell table:style-name="TableCell96">
            <text:p text:style-name="Normal"><text:bookmark-start text:name="Nr"/><text:span text:style-name="T97">Nr.</text:span><text:span text:style-name="T98"><text:s/>(11.3-192) 10-6553</text:span><text:span text:style-name="T99"><text:s/></text:span><text:bookmark-end text:name="Nr"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Normal"><text:bookmark-start text:name="Data1"/><text:span text:style-name="T103"><text:s text:c="3"/></text:span><text:bookmark-end text:name="Data1"/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>
            <text:p text:style-name="Normal"><text:bookmark-start text:name="Nr1"/><text:span text:style-name="T110"> </text:span><text:span text:style-name="T111"> </text:span><text:span text:style-name="T112"> </text:span><text:span text:style-name="T113"> </text:span><text:span text:style-name="T114"> </text:span><text:bookmark-end text:name="Nr1"/></text:p>
          </table:table-cell>
        </table:table-row>
      </table:table>
      <text:p text:style-name="P115"/>
      <text:p text:style-name="Normal"><text:bookmark-start text:name="Antraste"/><text:span text:style-name="T116">DĖL</text:span><text:span text:style-name="T117"><text:s/>LIETUVOS RESPUBLIKOS SOCIALINĖS APSAUGOS IR DARBO MINISTRO IR LIETUVOS RESPUBLIKOS SVEIKATOS APSAUGOS MINISTRO ĮSAKYMO „DĖL PROFESINĖS RIZIKOS VERTINIMO BENDRŲJŲ NUOSTATŲ PATVIRTINIMO“ PROJEKTO</text:span><text:span text:style-name="T118"><text:s text:c="2"/></text:span><text:bookmark-end text:name="Antraste"/></text:p>
      <text:p text:style-name="P119"/>
      <text:section text:name="Sect1" text:style-name="S1">
        <text:soft-page-break/>
        <text:p text:style-name="P120">Socialinės apsaugos ir darbo ministerija pakartotinai teikia<text:s/>Lietuvos Respublikos socialinės apsaugos ir darbo ministro ir Lietuvos Respublikos sveikatos apsaugos ministro įsakymo<text:s/>„Dėl Profesinės rizikos<text:s/>vertinimo bendrųjų<text:s/>nuostatų patvirtinimo“<text:s/>projektą (toliau – įsakymo projektas) išvadoms gauti skubos tvarka.</text:p>
        <text:p text:style-name="P121">Įsakymo projektas parengtas<text:s/>įgyvendinant Darbuotojų saugos ir sveikatos 2009–2012 metų strategijos įgyvendinimo 2011–2012 metų priemonių plano, patvirtinto 2010 m. rugsėjo 17 d. Lietuvos Respublikos socialinės apsaugos ir darbo ministro įsakymu Nr. A1-426 (Žin., 2010, Nr. 112-5720), 1.1.4 priemonę „parengti Profesinės rizikos vertinimo nuostatų<text:s/>pakeitimo projektą“.</text:p>
        <text:p text:style-name="P122">Profesinės rizikos vertinimo<text:s/>bendrieji<text:s/>nuostatai<text:s/>(toliau – Nuostatai) nustato profesinės rizikos vertinimo tvarką<text:s/>įmonėse, įstaigose, organizacijose<text:s/>ar kitose<text:s/>organizacinėse<text:s/>struktūrose. Nuostatuose patikslintos sąvokos, nuostatos dėl rizikos vertinimo organizavimo ir atlikimo bei dokumentavimo.</text:p>
        <text:p text:style-name="P123">Nuostatai papildyti Sveikatos apsaugos ministerijos<text:s/>2012<text:s/>m. rugpjūčio<text:s/>3<text:s/>d. raštu Nr. (11.3-192)10-6553<text:s/>pateiktu<text:s/>Profesinės rizikos vertinimo bendrųjų<text:s/>nuostatų priedu.</text:p>
        <text:p text:style-name="P124"><text:span text:style-name="T125">Įsakymo p</text:span><text:span text:style-name="T126">rojekto rengimą koordinavo socialinės apsaugos ir darbo viceministr</text:span><text:span text:style-name="T127">as</text:span><text:span text:style-name="T128"><text:s/>Audr</text:span><text:span text:style-name="T129">ius</text:span><text:span text:style-name="T130"><text:s/></text:span><text:span text:style-name="T131">Bitinas</text:span><text:span text:style-name="T132"><text:s/>(tel. (8 5)<text:s/></text:span><text:span text:style-name="T133">266</text:span><text:span text:style-name="T134"><text:s/></text:span><text:span text:style-name="T135">4208</text:span><text:span text:style-name="T136">, el. p. Audrius.Bitinas</text:span><text:span text:style-name="T137">@socmin.lt</text:span><text:span text:style-name="T138">).</text:span><text:span text:style-name="T139"><text:s/>Įsakymo projektą parengė Lietuvos Respublikos socialinės apsaugos ir darbo ministro 2011 m. birželio 7 d. įsakymu <text:s text:c="2"/>Nr. A1-270 sudaryta darbo grupė, darbo grupės vadovas –<text:s/></text:span><text:span text:style-name="T140">Socialinės apsaugos ir darbo ministerijos Darbo departamento direktorius Viktoras Majauska</text:span><text:span text:style-name="T141">s (tel. (8 5) 266<text:s/></text:span><text:span text:style-name="T142">4285</text:span><text:span text:style-name="T143">, el. p. Viktoras.Majauskas@socmin.lt</text:span><text:span text:style-name="T144">)</text:span><text:span text:style-name="T145">,<text:s/></text:span><text:span text:style-name="T146">tiesioginis rengėjas –<text:s/></text:span><text:span text:style-name="T147">Darbo<text:s/></text:span><text:span text:style-name="T148">aplinkos skyriaus vyriausioji specialistė</text:span><text:span text:style-name="T149"><text:s/>Gintarė Bužinskaitė<text:s/></text:span><text:span text:style-name="T150">(tel. (8 5) 266 8196, el. p.<text:s/></text:span><text:span text:style-name="T151">Gintare</text:span><text:span text:style-name="T152">.</text:span><text:span text:style-name="T153">Buzinskaite</text:span><text:span text:style-name="T154">@socmin.lt).</text:span></text:p>
        <text:p text:style-name="P155">PRIDEDAMA. Įsakymo projektas, 9 lapai.</text:p>
        <text:p text:style-name="P156"/>
      </text:section>
      <text:section text:name="Sect2" text:style-name="S2">
        <table:table table:style-name="Table157">
          <table:table-columns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Normal"><text:bookmark-start text:name="Pareigos"/><text:span text:style-name="T162">Viceministr</text:span><text:span text:style-name="T163">as</text:span><text:bookmark-end text:name="Pareigos"/></text:p>
            </table:table-cell>
            <table:table-cell table:style-name="TableCell164">
              <text:p text:style-name="P165"><text:bookmark-start text:name="Pasirasantis"/><text:span text:style-name="T166">Audr</text:span><text:span text:style-name="T167">ius</text:span><text:span text:style-name="T168"><text:s/></text:span><text:span text:style-name="T169">Bitinas</text:span><text:bookmark-end text:name="Pasirasantis"/></text:p>
            </table:table-cell>
          </table:table-row>
        </table:table>
        <text:p text:style-name="P170"/>
      </text:section>
      <text:section text:name="Sect3" text:style-name="S3">
        <text:p text:style-name="P171"/>
      </text:section>
      <text:section text:name="Sect4" text:style-name="S4"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Normal"><text:bookmark-start text:name="Rengejas"/><text:span text:style-name="T176">Gintarė Bužinskaitė</text:span><text:bookmark-end text:name="Rengejas"/><text:span text:style-name="T177">,<text:s/></text:span><text:bookmark-start text:name="RengejoKontaktai"/><text:span text:style-name="T178">tel.<text:s/></text:span><text:bookmark-start text:name="Tel"/><text:bookmark-end text:name="RengejoKontaktai"/><text:span text:style-name="T179">266</text:span><text:bookmark-start text:name="Rengejo_tel"/><text:bookmark-end text:name="Tel"/><text:span text:style-name="T180">8196</text:span><text:bookmark-end text:name="Rengejo_tel"/><text:span text:style-name="T181">, el. p.<text:s/></text:span><text:bookmark-start text:name="ElPastas"/><text:span text:style-name="T182">Gintare.Buzinskaite</text:span><text:bookmark-end text:name="ElPastas"/><text:span text:style-name="T183">@socmin.lt</text:span></text:p>
            </table:table-cell>
          </table:table-row>
          <table:table-row table:style-name="TableRow184">
            <table:table-cell table:style-name="TableCell185">
              <text:p text:style-name="Normal"><text:bookmark-start text:name="Rengejas1"/><text:span text:style-name="T186"> </text:span><text:span text:style-name="T187"> </text:span><text:span text:style-name="T188"> </text:span><text:span text:style-name="T189"> </text:span><text:span text:style-name="T190"> </text:span><text:bookmark-end text:name="Rengejas1"/></text:p>
            </table:table-cell>
          </table:table-row>
        </table:table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intareB</meta:initial-creator>
    <dc:creator>adlibuser</dc:creator>
    <meta:creation-date>2017-03-04T20:03:00Z</meta:creation-date>
    <dc:date>2017-03-04T20:03:00Z</dc:date>
    <meta:template xlink:href="RASTAS_2012.dot" xlink:type="simple"/>
    <meta:editing-cycles>2</meta:editing-cycles>
    <meta:editing-duration>PT0S</meta:editing-duration>
    <meta:document-statistic meta:page-count="1" meta:paragraph-count="13" meta:word-count="396" meta:character-count="3140" meta:row-count="67" meta:non-whitespace-character-count="2757"/>
  </office:meta>
</office:document-meta>
</file>