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style:page-number="1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5pt" style:font-size-asian="5pt"/>
    </style:style>
    <style:style style:name="P10" style:parent-style-name="Normal" style:family="paragraph">
      <style:paragraph-properties fo:text-align="center" fo:margin-top="0.0277in"/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 fo:language="en" fo:country="US"/>
    </style:style>
    <style:style style:name="T18" style:parent-style-name="DefaultParagraphFont" style:family="text">
      <style:text-properties fo:font-size="8.5pt" style:font-size-asian="8.5pt" fo:language="en" fo:country="US"/>
    </style:style>
    <style:style style:name="P19" style:parent-style-name="Normal" style:family="paragraph">
      <style:paragraph-properties fo:widows="0" fo:orphans="0" fo:text-align="center" fo:margin-bottom="0.0277in"/>
      <style:text-properties fo:font-size="8.5pt" style:font-size-asian="8.5pt"/>
    </style:style>
    <style:style style:name="T20" style:parent-style-name="DefaultParagraphFont" style:family="text">
      <style:text-properties fo:language="en" fo:country="US"/>
    </style:style>
    <style:style style:name="TableColumn22" style:family="table-column">
      <style:table-column-properties style:column-width="3.2243in"/>
    </style:style>
    <style:style style:name="TableColumn23" style:family="table-column">
      <style:table-column-properties style:column-width="0.2965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8458in"/>
    </style:style>
    <style:style style:name="Table21" style:family="table">
      <style:table-properties style:width="6.4493in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P34" style:parent-style-name="Normal" style:family="paragraph">
      <style:paragraph-properties fo:text-align="start"/>
    </style:style>
    <style:style style:name="TableRow35" style:family="table-row">
      <style:table-row-properties fo:keep-together="always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Cell59" style:family="table-cell">
      <style:table-cell-properties fo:border="none" fo:padding-top="0in" fo:padding-left="0in" fo:padding-bottom="0in" fo:padding-right="0.0194in"/>
    </style:style>
    <style:style style:name="P60" style:parent-style-name="Normal" style:family="paragraph">
      <style:paragraph-properties fo:text-align="star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LIETUVOS RESPUBLIKOS<text:s/></text:span><text:span text:style-name="T7">energetikos<text:s/></text:span><text:span text:style-name="T8">MINISTERIJA</text:span></text:p>
      <text:p text:style-name="P9"/>
      <text:p text:style-name="P10"><text:span text:style-name="T11">Valstybės biudžetinė įstaiga, Gedimino pr. 38 / Vasario 16-osios g. 2, LT-01104 Vilnius, tel.<text:s/></text:span><text:span text:style-name="T12">8 706 64 715</text:span><text:span text:style-name="T13">,</text:span><text:span text:style-name="T14"><text:line-break/>faks.<text:s/></text:span><text:span text:style-name="T15">8 706 64 820</text:span><text:span text:style-name="T16">, el. p. info</text:span><text:span text:style-name="T17">@enmin.lt</text:span><text:span text:style-name="T18">, http://www.enmin.lt.</text:span></text:p>
      <text:p text:style-name="P19">Duomenys kaupiami ir saugomi Juridinių asmenų registre, kodas 302308327</text:p>
      <text:p text:style-name="Normal"><text:span text:style-name="T20"><draw:connector draw:type="line" svg:x1="0.00625in" svg:y1="-0.00069in" svg:x2="6.65417in" svg:y2="-0.00069in" draw:z-index="251658240" draw:id="id0" draw:style-name="a1" draw:name="AutoShape 2" text:anchor-type="paragraph"><svg:title/><svg:desc/></draw:connector>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ietuvos Respublikos Vyriausybei</text:p>
          </table:table-cell>
          <table:table-cell table:style-name="TableCell29">
            <text:p text:style-name="P30"/>
          </table:table-cell>
          <table:table-cell table:style-name="TableCell31">
            <text:p text:style-name="P32">2012-09-19</text:p>
          </table:table-cell>
          <table:table-cell table:style-name="TableCell33">
            <text:p text:style-name="P34">Nr.<text:s/>(17.1-16)3-3503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Normal"><text:span text:style-name="T63">dėl<text:s/></text:span><text:span text:style-name="T64">nutarimo projekto pakartotinio teikim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65">Lietuvos Respublikos energetikos ministerija, po 2012 m. rugsėjo 19 d. ministerijų atstovų<text:s/>pasitarimo<text:s/>patikslino ir pakartotinai teikia Lietuvos Respublikos Vyriausybės nutarimo „Dėl Viešuosius interesus atitinkančių paslaugų elektros energetikos sektoriuje lėšų administravimo tvarkos aprašo“ projektą<text:s/>(toliau – Projektas). Projektas patikslintas atsižvelgiant į minėto<text:s/>pasitarimo<text:s/>metu gautas pastabas.</text:p>
      <text:p text:style-name="P66"/>
      <text:p text:style-name="P67">PRIDEDAMA. Projektas, 9 lapai.</text:p>
      <text:p text:style-name="P68"/>
      <text:p text:style-name="P69"/>
      <text:p text:style-name="P70"/>
      <text:p text:style-name="P71"/>
      <text:p text:style-name="Normal">Energetikos<text:s/>viceministras<text:tab/><text:tab/><text:tab/><text:tab/><text:tab/><text:tab/><text:tab/><text:tab/><text:s text:c="2"/>Kęstutis Žil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M. Mikalonis, 8 706 64 639, el.<text:s/>p. mindaugas.mikalonis@enmin.l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><text:span text:style-name="T4"><text:file-name text:fixed="false" text:display="name-and-extension">2012-09-19 EM rastas LRV del VIAP LAT projekto teikim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Mindaugas Mikalonis</meta:initial-creator>
    <dc:creator>adlibuser</dc:creator>
    <meta:creation-date>2017-03-04T20:00:00Z</meta:creation-date>
    <dc:date>2017-03-04T20:00:00Z</dc:date>
    <meta:print-date>2008-10-23T14:35:00Z</meta:print-date>
    <meta:template xlink:href="EM_blankas_lt.dot" xlink:type="simple"/>
    <meta:editing-cycles>2</meta:editing-cycles>
    <meta:editing-duration>PT0S</meta:editing-duration>
    <meta:document-statistic meta:page-count="1" meta:paragraph-count="9" meta:word-count="118" meta:character-count="989" meta:row-count="23" meta:non-whitespace-character-count="880"/>
  </office:meta>
</office:document-meta>
</file>