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7" style:parent-style-name="Normal" style:family="paragraph">
      <style:paragraph-properties fo:text-align="center" fo:margin-top="0.0277in" fo:margin-left="-0.5909in">
        <style:tab-stops/>
      </style:paragraph-properties>
      <style:text-properties fo:font-size="8.5pt" style:font-size-asian="8.5pt"/>
    </style:style>
    <style:style style:name="P8"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9" style:parent-style-name="DefaultParagraphFont" style:family="text">
      <style:text-properties fo:language="en" fo:country="US"/>
    </style:style>
    <style:style style:name="TableColumn11" style:family="table-column">
      <style:table-column-properties style:column-width="3.2243in"/>
    </style:style>
    <style:style style:name="TableColumn12" style:family="table-column">
      <style:table-column-properties style:column-width="0.2965in"/>
    </style:style>
    <style:style style:name="TableColumn13" style:family="table-column">
      <style:table-column-properties style:column-width="1.0826in"/>
    </style:style>
    <style:style style:name="TableColumn14" style:family="table-column">
      <style:table-column-properties style:column-width="1.8458in"/>
    </style:style>
    <style:style style:name="Table10" style:family="table">
      <style:table-properties style:width="6.4493in" fo:margin-left="0in" table:align="left"/>
    </style:style>
    <style:style style:name="TableRow15" style:family="table-row">
      <style:table-row-properties fo:keep-together="always"/>
    </style:style>
    <style:style style:name="TableCell16" style:family="table-cell">
      <style:table-cell-properties fo:border="none" fo:padding-top="0in" fo:padding-left="0in" fo:padding-bottom="0in" fo:padding-right="0.0194in"/>
    </style:style>
    <style:style style:name="P17" style:parent-style-name="Normal" style:family="paragraph">
      <style:paragraph-properties fo:text-align="start"/>
    </style:style>
    <style:style style:name="TableCell18" style:family="table-cell">
      <style:table-cell-properties fo:border="none" fo:padding-top="0in" fo:padding-left="0in" fo:padding-bottom="0in" fo:padding-right="0.0194in"/>
    </style:style>
    <style:style style:name="P19" style:parent-style-name="Normal" style:family="paragraph">
      <style:paragraph-properties fo:text-align="start"/>
    </style:style>
    <style:style style:name="TableCell20" style:family="table-cell">
      <style:table-cell-properties fo:border="none" fo:padding-top="0in" fo:padding-left="0in" fo:padding-bottom="0in" fo:padding-right="0.0194in"/>
    </style:style>
    <style:style style:name="P21" style:parent-style-name="Normal" style:family="paragraph">
      <style:paragraph-properties fo:text-align="start"/>
    </style:style>
    <style:style style:name="TableCell22" style:family="table-cell">
      <style:table-cell-properties fo:border="none" fo:padding-top="0in" fo:padding-left="0in" fo:padding-bottom="0in" fo:padding-right="0.0194in"/>
    </style:style>
    <style:style style:name="P23" style:parent-style-name="Normal" style:family="paragraph">
      <style:paragraph-properties fo:text-align="start"/>
    </style:style>
    <style:style style:name="TableRow24" style:family="table-row">
      <style:table-row-properties fo:keep-together="always"/>
    </style:style>
    <style:style style:name="P25" style:parent-style-name="Normal" style:family="paragraph">
      <style:paragraph-properties fo:text-align="start"/>
    </style:style>
    <style:style style:name="TableCell26" style:family="table-cell">
      <style:table-cell-properties fo:border="none" fo:padding-top="0in" fo:padding-left="0in" fo:padding-bottom="0in" fo:padding-right="0.0194in"/>
    </style:style>
    <style:style style:name="P27" style:parent-style-name="Normal" style:family="paragraph">
      <style:paragraph-properties fo:text-align="start"/>
    </style:style>
    <style:style style:name="TableCell28" style:family="table-cell">
      <style:table-cell-properties fo:border="none" fo:padding-top="0in" fo:padding-left="0in" fo:padding-bottom="0in" fo:padding-right="0.0194in"/>
    </style:style>
    <style:style style:name="P29" style:parent-style-name="Normal" style:family="paragraph">
      <style:paragraph-properties fo:text-align="start"/>
    </style:style>
    <style:style style:name="TableCell30" style:family="table-cell">
      <style:table-cell-properties fo:border="none" fo:padding-top="0in" fo:padding-left="0in" fo:padding-bottom="0in" fo:padding-right="0.0194in"/>
    </style:style>
    <style:style style:name="P31" style:parent-style-name="Normal" style:family="paragraph">
      <style:paragraph-properties fo:text-align="start"/>
    </style:style>
    <style:style style:name="TableRow32" style:family="table-row">
      <style:table-row-properties fo:keep-together="always"/>
    </style:style>
    <style:style style:name="TableCell33" style:family="table-cell">
      <style:table-cell-properties fo:border="none" fo:padding-top="0in" fo:padding-left="0in" fo:padding-bottom="0in" fo:padding-right="0.0194in"/>
    </style:style>
    <style:style style:name="P34" style:parent-style-name="Normal" style:family="paragraph">
      <style:paragraph-properties fo:text-align="start"/>
    </style:style>
    <style:style style:name="P35" style:parent-style-name="Normal" style:family="paragraph">
      <style:paragraph-properties fo:text-align="start"/>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style>
    <style:style style:name="TableCell40" style:family="table-cell">
      <style:table-cell-properties fo:border="none" fo:padding-top="0in" fo:padding-left="0in" fo:padding-bottom="0in" fo:padding-right="0.0194in"/>
    </style:style>
    <style:style style:name="P41" style:parent-style-name="Normal" style:family="paragraph">
      <style:paragraph-properties fo:text-align="start"/>
    </style:style>
    <style:style style:name="TableRow42" style:family="table-row">
      <style:table-row-properties fo:keep-together="always"/>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start"/>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ableCell49" style:family="table-cell">
      <style:table-cell-properties fo:border="none" fo:padding-top="0in" fo:padding-left="0in" fo:padding-bottom="0in" fo:padding-right="0.0194in"/>
    </style:style>
    <style:style style:name="P50" style:parent-style-name="Normal" style:family="paragraph">
      <style:paragraph-properties fo:text-align="start"/>
    </style:style>
    <style:style style:name="TableRow51" style:family="table-row">
      <style:table-row-properties fo:keep-together="always"/>
    </style:style>
    <style:style style:name="TableCell52" style:family="table-cell">
      <style:table-cell-properties fo:border="none" fo:padding-top="0in" fo:padding-left="0in" fo:padding-bottom="0in" fo:padding-right="0.0194in"/>
    </style:style>
    <style:style style:name="P53" style:parent-style-name="Normal" style:family="paragraph">
      <style:paragraph-properties fo:text-align="start"/>
    </style:style>
    <style:style style:name="TableCell54" style:family="table-cell">
      <style:table-cell-properties fo:border="none" fo:padding-top="0in" fo:padding-left="0in" fo:padding-bottom="0in" fo:padding-right="0.0194in"/>
    </style:style>
    <style:style style:name="P55" style:parent-style-name="Normal" style:family="paragraph">
      <style:paragraph-properties fo:text-align="start"/>
    </style:style>
    <style:style style:name="TableCell56" style:family="table-cell">
      <style:table-cell-properties fo:border="none" fo:padding-top="0in" fo:padding-left="0in" fo:padding-bottom="0in" fo:padding-right="0.0194in"/>
    </style:style>
    <style:style style:name="P57" style:parent-style-name="Normal" style:family="paragraph">
      <style:paragraph-properties fo:text-align="start"/>
    </style:style>
    <style:style style:name="TableCell58" style:family="table-cell">
      <style:table-cell-properties fo:border="none" fo:padding-top="0in" fo:padding-left="0in" fo:padding-bottom="0in" fo:padding-right="0.0194in"/>
    </style:style>
    <style:style style:name="P59" style:parent-style-name="Normal" style:family="paragraph">
      <style:paragraph-properties fo:text-align="start"/>
    </style:style>
    <style:style style:name="TableRow60" style:family="table-row">
      <style:table-row-properties fo:keep-together="always"/>
    </style:style>
    <style:style style:name="TableCell61" style:family="table-cell">
      <style:table-cell-properties fo:border="none" fo:padding-top="0in" fo:padding-left="0in" fo:padding-bottom="0in" fo:padding-right="0.0194in"/>
    </style:style>
    <style:style style:name="P62" style:parent-style-name="Normal" style:family="paragraph">
      <style:paragraph-properties fo:text-align="start"/>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indent="0.5076in"/>
    </style:style>
    <style:style style:name="T68" style:parent-style-name="DefaultParagraphFont" style:family="text">
      <style:text-properties style:text-position="super 62.5%"/>
    </style:style>
    <style:style style:name="P69" style:parent-style-name="Normal" style:family="paragraph">
      <style:paragraph-properties fo:text-indent="0.5076in"/>
    </style:style>
    <style:style style:name="P70" style:parent-style-name="Normal" style:family="paragraph">
      <style:paragraph-properties fo:text-indent="0.5076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indent="0.5076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style="italic" style:font-style-asian="italic" style:font-style-complex="italic" fo:font-size="7.5pt" style:font-size-asian="7.5pt" style:font-size-complex="7.5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fo:font-style="italic" style:font-style-asian="italic" style:font-style-complex="italic" fo:font-size="7.5pt" style:font-size-asian="7.5pt" style:font-size-complex="7.5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indent="0.5076in"/>
      <style:text-properties style:font-weight-complex="bold" style:font-size-complex="12pt"/>
    </style:style>
    <style:style style:name="P148" style:parent-style-name="Normal" style:family="paragraph">
      <style:paragraph-properties fo:text-indent="0.5076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indent="0.507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076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indent="0.5in"/>
    </style:style>
    <style:style style:name="P182" style:parent-style-name="Normal" style:family="paragraph">
      <style:paragraph-properties fo:text-indent="0.5in"/>
      <style:text-properties style:font-weight-complex="bold" style:font-size-complex="12pt"/>
    </style:style>
    <style:style style:name="P183" style:parent-style-name="Normal" style:family="paragraph">
      <style:paragraph-properties fo:text-indent="0.5076in"/>
    </style:style>
    <style:style style:name="P184" style:parent-style-name="Normal" style:family="paragraph">
      <style:paragraph-properties fo:text-indent="0.5076in"/>
    </style:style>
    <style:style style:name="T185" style:parent-style-name="DefaultParagraphFont" style:family="text">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204"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57216"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5">LIETUVOS RESPUBLIKOS ŪKIO MINISTERIJA</text:span></text:p>
      <text:p text:style-name="P6"/>
      <text:p text:style-name="P7">Biudžetinė įstaiga, Gedimino pr. 38, LT-01104 Vilnius, tel. 8 706 64 845, 8 706 64 868,<text:line-break/>faks. 8 706 64 762, el. p. kanc@ukmin.lt, http://www.ukmin.lt.</text:p>
      <text:p text:style-name="P8">Duomenys kaupiami ir saugomi Juridinių asmenų registre, kodas 188621919</text:p>
      <text:p text:style-name="Normal"><text:span text:style-name="T9"><draw:connector draw:type="line" svg:x1="-0.04583in" svg:y1="-0.00069in" svg:x2="6.43333in" svg:y2="-0.00069in" draw:z-index="251658240" draw:id="id0" draw:style-name="a1" draw:name="AutoShape 2" text:anchor-type="paragraph"><svg:title/><svg:desc/></draw:connector></text:span></text:p>
      <text:p text:style-name="Normal"/>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Lietuvos Respublikos sveikatos apsaugos ministerijai</text:p>
          </table:table-cell>
          <table:table-cell table:style-name="TableCell18">
            <text:p text:style-name="P19"/>
          </table:table-cell>
          <table:table-cell table:style-name="TableCell20">
            <text:p text:style-name="P21">2012-09-14</text:p>
          </table:table-cell>
          <table:table-cell table:style-name="TableCell22">
            <text:p text:style-name="P23">Nr.<text:s/>(28.3-83)-3-5217</text:p>
          </table:table-cell>
        </table:table-row>
        <table:table-row table:style-name="TableRow24">
          <table:covered-table-cell>
            <text:p text:style-name="P25"/>
          </table:covered-table-cell>
          <table:table-cell table:style-name="TableCell26">
            <text:p text:style-name="P27"/>
          </table:table-cell>
          <table:table-cell table:style-name="TableCell28">
            <text:p text:style-name="P29"/>
          </table:table-cell>
          <table:table-cell table:style-name="TableCell30">
            <text:p text:style-name="P31"><text:s/></text:p>
          </table:table-cell>
        </table:table-row>
        <table:table-row table:style-name="TableRow32">
          <table:table-cell table:style-name="TableCell33">
            <text:p text:style-name="P34"/>
            <text:p text:style-name="P35">Kopija:</text:p>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Normal">Lietuvos Respublikos Vyriausybei</text:p>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4">
            <text:p text:style-name="P62"><text:span text:style-name="T63">dėl<text:s/></text:span><text:span text:style-name="T64">Lietuvos respublikos vyriau</text:span><text:span text:style-name="T65">s</text:span><text:span text:style-name="T66">ybės nutarimų projektų</text:span></text:p>
          </table:table-cell>
          <table:covered-table-cell/>
          <table:covered-table-cell/>
          <table:covered-table-cell/>
        </table:table-row>
      </table:table>
      <text:p text:style-name="Normal"/>
      <text:p text:style-name="P67">Ūkio ministerija,<text:s/>išnagrinėjo Jūsų<text:s/>2012 m. rugsėjo 10 d. Lietuvos Respublikos Vyriausybei pateiktus<text:s/>Vyriausybės<text:s/>nutarimų projektus:<text:s/>„Dėl<text:s/>Lietuvos Respublikos reklamos įstatymo 14 straipsnio pakeitimo ir papildymo įstatymo projekto<text:s/>Nr. XIP-4092“<text:s/>ir<text:s/>„Dėl<text:s/>Lietuvos Respublikos maisto įstatymo 2 straipsnio papildymo ir įstatymo papildymo 6<text:span text:style-name="T68">1</text:span><text:s/>straipsniu įstatymo projekto<text:s/>Nr. XIP-1733(2)“. Atsižvelgdami į tai,<text:s/>kad projektai nebuvo derinti su Ūkio ministerija,<text:s/>teikiame<text:s/>šias pastabas ir pasiūlymus:<text:s/></text:p>
      <text:p text:style-name="P69">1.<text:s/>Nepritariame<text:s/>nutarimo<text:s/>projektui<text:s/>dėl<text:s/>Reklamos<text:s/>įstatymo projekto<text:s/>Nr. XIP-4092. Siūlome keisti projektą ir jame nepritarti Reklamos<text:s/>įstatymo projektui<text:s/>Nr. XIP-4092<text:s/>dėl šių priežasčių:</text:p>
      <text:p text:style-name="P70">1.1.<text:s/>Reklamos<text:s/>įstatymo projekte<text:s/>Nr. XIP-4092 siūlomas draudimas<text:s/>reklamuoti energinius gėrimus vaikams ir paaugliams skirtuose leidiniuose, televizijos ir radijo laidose bei jiems skirtuose renginiuose, yra<text:s/>nepagrįstas<text:s/>ir<text:s/><text:span text:style-name="T71">neproporcingas<text:s/></text:span><text:span text:style-name="T72">įstatym</text:span><text:span text:style-name="T73">o</text:span><text:span text:style-name="T74"><text:s/>projekt</text:span><text:span text:style-name="T75">o</text:span><text:span text:style-name="T76"><text:s/>aiškinamajame rašte<text:s/></text:span><text:span text:style-name="T77">nurodytam<text:s/></text:span><text:span text:style-name="T78">siekiamam tikslui</text:span><text:span text:style-name="T79"><text:s/>–<text:s/></text:span><text:span text:style-name="T80">apsaugoti vaikų ir paauglių sveikatą</text:span><text:span text:style-name="T81">.<text:s/></text:span><text:span text:style-name="T82">Šį</text:span><text:span text:style-name="T83"><text:s/>tikslą</text:span><text:span text:style-name="T84"><text:s/>galima pasiekti<text:s/></text:span><text:span text:style-name="T85">įgyvendinant<text:s/></text:span><text:span text:style-name="T86">šiuo met</text:span><text:span text:style-name="T87">u</text:span><text:span text:style-name="T88"><text:s/>galiojanči</text:span><text:span text:style-name="T89">uose įstatymuose ir kituose</text:span><text:span text:style-name="T90"><text:s/>teisės akt</text:span><text:span text:style-name="T91">uose nustatytą</text:span><text:span text:style-name="T92"><text:s/></text:span><text:span text:style-name="T93">į vaikus orientuotos reklamos reguliavimą</text:span><text:span text:style-name="T94">:<text:s/></text:span></text:p>
      <text:p text:style-name="P95"><text:span text:style-name="T96"><text:s/>– Lietuvos Respublikos r</text:span><text:span text:style-name="T97">eklamos įstatym</text:span><text:span text:style-name="T98">o</text:span><text:span text:style-name="T99"><text:s/></text:span><text:span text:style-name="T100">(</text:span><text:span text:style-name="T101">Žin., 2000, Nr.<text:s/></text:span><text:a xlink:href="http://www3.lrs.lt/cgi-bin/preps2?a=106104&amp;b=" office:target-frame-name="_top" xlink:show="replace"><text:span text:style-name="T102">64-1937</text:span></text:a><text:span text:style-name="T103">)</text:span><text:span text:style-name="T104"><text:s/></text:span><text:span text:style-name="T105">14 str. 4 dalyje<text:s/></text:span><text:span text:style-name="T106">įtvirtintą draudimą<text:s/></text:span><text:span text:style-name="T107">energinius gėrimus nurodyti kaip rėmėjų gaminius ar<text:s/></text:span><text:span text:style-name="T108">kitaip<text:s/></text:span><text:span text:style-name="T109">juos reklamuoti ugdymo įstaigose, kurias lanko jaunesni kaip 18 metų asmenys, taip pat juos platinti reklamos tikslais jaunesniems kaip 18</text:span><text:span text:style-name="T110"> </text:span><text:span text:style-name="T111">metų asmenims;</text:span></text:p>
      <text:p text:style-name="Normal"><text:span text:style-name="T112"><text:tab/>–<text:s/></text:span><text:span text:style-name="T113">Lietuvos Respublikos nepilnamečių apsaugos nuo neigiamo viešosios informacijos poveikio įstatyme<text:s/></text:span><text:span text:style-name="T114">(</text:span><text:span text:style-name="T115">Žin., 2002, Nr.<text:s/></text:span><text:a xlink:href="http://www3.lrs.lt/pls/inter/dokpaieska.showdoc_l?p_id=183129" office:target-frame-name="_top" xlink:show="replace"><text:span text:style-name="T116">91-3890</text:span></text:a><text:span text:style-name="T117">;<text:s/></text:span><text:span text:style-name="T118">2009, Nr. 86-3637</text:span><text:span text:style-name="T119">)</text:span><text:span text:style-name="T120"><text:s/></text:span><text:span text:style-name="T121">nustatytus apribojimus</text:span><text:span text:style-name="T122"><text:s/>skleisti informaciją,<text:s/></text:span><text:span text:style-name="T123">kuria skatinami blogi mitybos, higienos ir fizinio pasyvumo</text:span><text:span text:style-name="T124"><text:s/>įpročiai</text:span><text:span text:style-name="T125">. Š</text:span><text:span text:style-name="T126">ie apribojimai yra taikomi ir reklamai</text:span><text:span text:style-name="T127">;</text:span></text:p>
      <text:p text:style-name="P128"><text:span text:style-name="T129">–<text:s/></text:span><text:span text:style-name="T130"><text:s/>Lietuvos Respublikos visuomenės informavimo įstatyme</text:span><text:s/>(Žin., 1996, Nr.<text:s/><text:a xlink:href="http://www3.lrs.lt/cgi-bin/preps2?a=29884&amp;b=" office:target-frame-name="_top" xlink:show="replace"><text:span text:style-name="T131">71-1706</text:span></text:a>;<text:span text:style-name="T132"><text:s/></text:span><text:span text:style-name="T133">2006, Nr. 82-3254</text:span><text:span text:style-name="T134">)<text:s/></text:span><text:span text:style-name="T135"><text:s/></text:span><text:span text:style-name="T136">nustatyt</text:span><text:span text:style-name="T137">ą</text:span><text:span text:style-name="T138"><text:s/>draudim</text:span><text:span text:style-name="T139">ą</text:span><text:span text:style-name="T140"><text:s/>iki 30 min. trukmės vaikams skirtas programas pertraukti reklama, taip pat įtvirtint</text:span><text:span text:style-name="T141">as</text:span><text:span text:style-name="T142"><text:s/>nuostat</text:span><text:span text:style-name="T143">a</text:span><text:span text:style-name="T144">s, numatanči</text:span><text:span text:style-name="T145">a</text:span><text:span text:style-name="T146">s įterpiamos į vaikams skirtas programas reklamos apie maisto produktus ir gėrimus reguliavimą savireguliacijos priemonėmis.</text:span></text:p>
      <text:p text:style-name="P147">–<text:s/>Lietuvos higienos normoje HN 119:2002 „Maisto produktų ženklinimas“, patvirtintoje<text:s/>Lietuvos Respublikos sveikatos apsaugos ministro 2002 m. gruodžio 24 d. įsakymu Nr. 677 (Žin., 2003, Nr. 13-530),<text:s/>įtvirtintą reikalavimą, pagal kurį Lietuvoje parduodamų energinių gėrimų etiketėje privaloma nurodyti, kad<text:s/>į produktą<text:s/>įdėta kofeino, nurodant kofeino kiekį mg/100ml, ir pateikti įspėjimą, kad tai nerekomenduojama vaikams ir nėščioms moterims;</text:p>
      <text:p text:style-name="P148"><text:span text:style-name="T149">–</text:span><text:span text:style-name="T150"><text:s/></text:span><text:span text:style-name="T151">Maitinimo organizavimo ikimokyklinio ugdymo, bendrojo ugdymo mokyklose ir vaikų socialinės globos įstaigose tvarkos apraše, patvirtintame<text:s/></text:span><text:span text:style-name="T152">Lietuvos Respublikos<text:s/></text:span><text:span text:style-name="T153">sveikatos apsaugos<text:s/></text:span><text:soft-page-break/><text:span text:style-name="T154">ministro 2011 m. lapkričio 11 d. įsakymu Nr. V-964</text:span><text:span text:style-name="T155"><text:s/></text:span><text:span text:style-name="T156">Žin., 2011, Nr. 140-6573)</text:span><text:span text:style-name="T157">,</text:span><text:span text:style-name="T158"><text:s/></text:span><text:span text:style-name="T159">nustatytą draudimą t</text:span><text:span text:style-name="T160">eik</text:span><text:span text:style-name="T161">ti vaikų maitinimui</text:span><text:s/><text:span text:style-name="T162">mokyklose<text:s/></text:span><text:span text:style-name="T163">ir socialinės globos įstaigose<text:s/></text:span><text:span text:style-name="T164">kavą ir<text:s/></text:span><text:span text:style-name="T165">energinius gėrimus.<text:s/></text:span></text:p>
      <text:p text:style-name="P166">1.2.<text:s/><text:span text:style-name="T167">Europos Parlamento ir Tarybos reglamentas (ES) Nr. 1169/2011 dėl informacijos apie maistą teikimo vartotojams nenumato jokio atskiro žymėjimo, nurodančio energinius gėrimus nemaišyti su alkoholiniais gėrimais.</text:span><text:s/><text:span text:style-name="T168">Todėl<text:s/></text:span><text:span text:style-name="T169">Reklamos<text:s/></text:span><text:span text:style-name="T170">įstatymo projekte</text:span><text:s/><text:span text:style-name="T171">Nr. XIP-4092 siūlomas įtvirtinti reikalavimas energinių gėrimų reklamoje pateikti nuorodą „nemaišyti su alkoholiniais gėrimais“ prieštarautų Europos Sąjungos teisei, be to, įgyvendinant įstatymo projekte numatomą reikalavimą verslas patirtų papildom</text:span><text:span text:style-name="T172">ų</text:span><text:span text:style-name="T173"><text:s/>išlaid</text:span><text:span text:style-name="T174">ų</text:span><text:span text:style-name="T175">.<text:s/></text:span></text:p>
      <text:p text:style-name="P176">1.3.<text:s/><text:span text:style-name="T177">Valstybinės maisto ir veterinarijos tarnybos duomenimis nėra nustatyta energinių gėrimų reklamos pažeidimų, taip pat į vaikus orientuotos energinių gėrimų reklamos.<text:s/></text:span><text:span text:style-name="T178">Todėl siūlomas draudima</text:span><text:span text:style-name="T179">s yra perteklinis ir neaktualus</text:span><text:span text:style-name="T180">.<text:s/></text:span></text:p>
      <text:p text:style-name="P181">1.4.<text:s/>Be to, keliama problema gali būti sprendžiama ir savireguliacijos priemonėmis.</text:p>
      <text:p text:style-name="P182">Šiuo metu Lietuvoje yra įsteigta Lietuvos nealkoholinių gėrimų gamintojų bei importuotojų asociacija, kuri jungia 3 pagrindinius energinių gėrimų gamintojus ir platintojus. Šių energinių gėrimų<text:s/>gamintojų ir platintojų<text:s/>skleidžiamos reklamos televizijoje dalis sudaro apie 95 procentus visos energinių gėrimų reklamos televizijoje. 2 iš šios asociacijos narių yra tarptautinės kompanijos, kurios vadovaujasi Europos gaiviųjų gėrimų asociacijų sąjungos (UNESDA) Energinių gėrimų ženklinimo ir rinkodaros kodeksu. Šio kodekso vienas pagrindinių tikslų – riboti į vaikus orientuotą energinių gėrimų<text:s/>reklamą, taikyti griežtesnes, nei numatyta teisės aktuose, energinių gėrimų rinkodaros reguliavimo priemones. Pastebėtina, kad Lietuvos nealkoholinių gėrimų gamintojų bei importuotojų asociacija šiuo metu rengia analogišką UNESDA Energinių gėrimų ženklinimo ir rinkodaros kodeksui Memorandumą, prie kurio prisijungti bus kviečiami ir šiai asociacijai nepriklausantys energinių gėrimų gamintojai ir platintojai, teikiantys energinius gėrimus į Lietuvos rinką. <text:s/></text:p>
      <text:p text:style-name="P183">2.<text:s/>Dėl nutarimo projekto dėl Maisto įstatymo projekto<text:s/>Nr. XIP-1733(2):</text:p>
      <text:p text:style-name="P184">Siūlome tikslinti projektą ir, atsižvelgiant į<text:s/>šio rašto<text:s/>1 punkte pateiktus argumentus<text:s/>dėl Reklamos įstatymo projekto XIP-4092, koreguoti nutarimo projekto 3 punktą, t. y.,<text:s/>išbraukti<text:s/>žodžius „bei priėmus reklamos reguliavimo nuostatas, draudžiančias reklamuoti energinius gėrimus vaikams ir paaugliams skirtuose laikraščiuose, žurnaluose, knygose, televizijos ir radijo laidose, taip pat vaikams bei paaugliams skirtuose renginiuose, akcijose bei konkursuose“.<text:s/><text:s/></text:p>
      <text:p text:style-name="Normal"/>
      <text:p text:style-name="Normal"/>
      <text:p text:style-name="Normal">Ūkio<text:s/>viceministras<text:tab/><text:tab/><text:tab/><text:tab/><text:tab/><text:tab/><text:tab/><text:tab/><text:span text:style-name="T185">Giedrius Kadziauskas</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Normal"><text:span text:style-name="T204">Romalda Zutkienė, 8 706 64 607, el.p. romalda.zutkiene@ukmin.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tanioniene</meta:initial-creator>
    <dc:creator>adlibuser</dc:creator>
    <meta:creation-date>2017-03-04T20:29:00Z</meta:creation-date>
    <dc:date>2017-03-04T20:29:00Z</dc:date>
    <meta:print-date>2012-09-13T14:06:00Z</meta:print-date>
    <meta:template xlink:href="Normal.dotm" xlink:type="simple"/>
    <meta:editing-cycles>2</meta:editing-cycles>
    <meta:editing-duration>PT0S</meta:editing-duration>
    <meta:document-statistic meta:page-count="2" meta:paragraph-count="25" meta:word-count="774" meta:character-count="6152" meta:row-count="90" meta:non-whitespace-character-count="5403"/>
  </office:meta>
</office:document-meta>
</file>