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list-style-name="LFO1" style:family="paragraph">
      <style:paragraph-properties fo:text-align="justify"/>
    </style:style>
    <style:style style:name="P21" style:parent-style-name="BodyText" style:family="paragraph">
      <style:paragraph-properties fo:text-indent="0.5in"/>
    </style:style>
    <style:style style:name="T22" style:parent-style-name="Hyperlink" style:family="text">
      <style:text-properties style:use-window-font-color="true" style:text-underline-type="none"/>
    </style:style>
    <style:style style:name="T23" style:parent-style-name="Hyperlink" style:family="text">
      <style:text-properties style:use-window-font-color="true" style:text-underline-type="none"/>
    </style:style>
    <style:style style:name="T24" style:parent-style-name="DefaultParagraphFont" style:family="text">
      <style:text-properties style:text-line-through-style="solid" style:text-line-through-width="auto" style:text-line-through-color="font-color" style:text-line-through-mode="continuous" style:text-line-through-type="single"/>
    </style:style>
    <style:style style:name="T25" style:parent-style-name="Hyperlink" style:family="text">
      <style:text-properties style:text-line-through-style="solid" style:text-line-through-width="auto" style:text-line-through-color="font-color" style:text-line-through-mode="continuous" style:text-line-through-type="single" style:use-window-font-color="true" style:text-underline-type="none"/>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style>
    <style:style style:name="T27" style:parent-style-name="Hyperlink" style:family="text">
      <style:text-properties style:text-line-through-style="solid" style:text-line-through-width="auto" style:text-line-through-color="font-color" style:text-line-through-mode="continuous" style:text-line-through-type="single" style:use-window-font-color="true" style:text-underline-type="none"/>
    </style:style>
    <style:style style:name="T28" style:parent-style-name="DefaultParagraphFont" style:family="text">
      <style:text-properties style:text-line-through-style="solid" style:text-line-through-width="auto" style:text-line-through-color="font-color" style:text-line-through-mode="continuous" style:text-line-through-type="single"/>
    </style:style>
    <style:style style:name="T29" style:parent-style-name="Hyperlink" style:family="text">
      <style:text-properties style:text-line-through-style="solid" style:text-line-through-width="auto" style:text-line-through-color="font-color" style:text-line-through-mode="continuous" style:text-line-through-type="single" style:use-window-font-color="true" style:text-underline-type="none"/>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letter-spacing="0.0555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style>
    <style:style style:name="T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style>
    <style:style style:name="T4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style>
    <style:style style:name="T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style>
    <style:style style:name="T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style>
    <style:style style:name="T67"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68"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69" style:parent-style-name="DefaultParagraphFont" style:family="text">
      <style:text-properties fo:font-weight="bold" style:font-weight-asian="bold" fo:letter-spacing="-0.0013in"/>
    </style:style>
    <style:style style:name="T70" style:parent-style-name="DefaultParagraphFont" style:family="text">
      <style:text-properties fo:letter-spacing="-0.0013in"/>
    </style:style>
    <style:style style:name="T71" style:parent-style-name="DefaultParagraphFont" style:family="text">
      <style:text-properties fo:font-weight="bold" style:font-weight-asian="bold" fo:letter-spacing="-0.0013in"/>
    </style:style>
    <style:style style:name="T72" style:parent-style-name="DefaultParagraphFont" style:family="text">
      <style:text-properties fo:letter-spacing="-0.0013in"/>
    </style:style>
    <style:style style:name="T73" style:parent-style-name="DefaultParagraphFont" style:family="text">
      <style:text-properties fo:letter-spacing="-0.0013in"/>
    </style:style>
    <style:style style:name="P74" style:parent-style-name="Normal" style:family="paragraph">
      <style:paragraph-properties fo:text-align="justify"/>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style>
    <style:style style:name="T10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style>
    <style:style style:name="P119" style:parent-style-name="Normal" style:family="paragraph">
      <style:paragraph-properties fo:text-align="justify" fo:text-indent="0.5in"/>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style>
    <style:style style:name="T138" style:parent-style-name="DefaultParagraphFont" style:family="text">
      <style:text-properties fo:font-weight="bold" style:font-weight-asian="bold"/>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style>
    <style:style style:name="T158" style:parent-style-name="Hyperlink" style:family="text">
      <style:text-properties style:text-line-through-style="solid" style:text-line-through-width="auto" style:text-line-through-color="font-color" style:text-line-through-mode="continuous" style:text-line-through-type="single" style:use-window-font-color="true" style:text-underline-type="none"/>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style>
    <style:style style:name="T161" style:parent-style-name="Hyperlink" style:family="text">
      <style:text-properties style:text-line-through-style="solid" style:text-line-through-width="auto" style:text-line-through-color="font-color" style:text-line-through-mode="continuous" style:text-line-through-type="single" style:use-window-font-color="true" style:text-underline-type="none"/>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style>
    <style:style style:name="T163" style:parent-style-name="Hyperlink" style:family="text">
      <style:text-properties style:text-line-through-style="solid" style:text-line-through-width="auto" style:text-line-through-color="font-color" style:text-line-through-mode="continuous" style:text-line-through-type="single" style:use-window-font-color="true" style:text-underline-type="none"/>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style>
    <style:style style:name="P166" style:parent-style-name="Normal" style:family="paragraph">
      <style:paragraph-properties fo:text-align="justify"/>
    </style:style>
    <style:style style:name="P16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6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6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7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71" style:parent-style-name="Normal" style:family="paragraph">
      <style:paragraph-properties fo:text-align="justify" fo:text-indent="0.5in"/>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style>
    <style:style style:name="P17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text-position="super 62.5%"/>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8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8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office:automatic-styles>
  <office:body>
    <office:text text:use-soft-page-breaks="true">
      <text:p text:style-name="P1"><text:tab/><text:tab/><text:tab/><text:tab/><text:tab/><text:tab/><text:tab/><text:tab/><text:tab/><text:tab/>Projekto</text:p>
      <text:p text:style-name="P3"><text:tab/><text:tab/><text:tab/><text:tab/><text:tab/><text:tab/><text:tab/><text:tab/><text:tab/><text:tab/>lyginamasis variantas<text:s/></text:p>
      <text:p text:style-name="P4"/>
      <text:p text:style-name="P5">LIETUVOS RESPUBLIKOS VYRIAUSYBĖ</text:p>
      <text:p text:style-name="P6"/>
      <text:p text:style-name="P7">NUTARIMAS</text:p>
      <text:p text:style-name="P8"><text:span text:style-name="T9">DĖL LIETUVOS RESPUBLIKOS VYRIAUSYBĖS 2004 M. GEGUŽĖS 14 D. NUTARIMO NR. 589<text:s/></text:span><text:span text:style-name="T10">„</text:span><text:span text:style-name="T11">DĖL NEDENATŪRUOTO IR DENATŪRUOTO ETILO ALKOHOLIO PARDAVIMO IR LEIDIMŲ PIRKTI NEDENATŪRUOTO ETILO ALKOHOLIO, LEIDIMŲ PIRKTI IR (AR) NAUDOTI DENATŪRUOTĄ ETILO ALKOHOLĮ IŠDAVIMO TAISYKLIŲ<text:s/></text:span><text:span text:style-name="T12">PATVIRTINIMO</text:span><text:span text:style-name="T13">“ PAKEITIMO</text:span></text:p>
      <text:p text:style-name="P14"/>
      <text:p text:style-name="P15">2012<text:s/>m.<text:s/><text:s text:c="14"/>d. Nr.</text:p>
      <text:p text:style-name="P16">Vilnius</text:p>
      <text:p text:style-name="P17"/>
      <text:p text:style-name="P18"><text:tab/>Lietuvos<text:s/>Respublikos<text:s/>Vyriausybė<text:s/>n u t a r i a<text:s/>:</text:p>
      <text:p text:style-name="P19"><text:tab/>Pakeisti<text:s/>Lietuvos Respublikos Vyriausybės 2004 m. gegužės 14 d.<text:s/>nutarimą<text:s/>Nr. 589 „Dėl Nedenatūruoto ir denatūruoto etilo alkoholio pardavimo ir leidimų pirkti<text:s/>nedenatūruoto etilo alkoholio, leidimų pirkti ir (ar) naudoti denatūruotą etilo alkoholį išdavimo taisyklių<text:s/>patvirtinimo“ (Žin., 2004, Nr. 82-2946; 2011, Nr. 39-1872):</text:p>
      <text:list text:style-name="LFO1" text:continue-numbering="true">
        <text:list-item>
          <text:p text:style-name="P20">Išdėstyti preambulę<text:s/>taip:</text:p>
        </text:list-item>
      </text:list>
      <text:p text:style-name="P21">„Vadovaudamasi Lietuvos Respublikos alkoholio kontrolės įstatymo (Žin., 1995, Nr. <text:a xlink:href="http://www3.lrs.lt/cgi-bin/preps2?a=17752&amp;b=" office:target-frame-name="_top" xlink:show="replace"><text:span text:style-name="T22">44-1073</text:span></text:a>; 2004, Nr.<text:s/><text:a xlink:href="http://www3.lrs.lt/cgi-bin/preps2?a=229451&amp;b=" office:target-frame-name="_top" xlink:show="replace"><text:span text:style-name="T23">47-1548</text:span></text:a>,<text:s/><text:span text:style-name="T24">Nr.<text:s/></text:span><text:a xlink:href="http://www3.lrs.lt/cgi-bin/preps2?a=245451&amp;b=" office:target-frame-name="_top" xlink:show="replace"><text:span text:style-name="T25">168-6174</text:span></text:a><text:span text:style-name="T26">; 2007, Nr.<text:s/></text:span><text:a xlink:href="http://www3.lrs.lt/cgi-bin/preps2?a=301361&amp;b=" office:target-frame-name="_top" xlink:show="replace"><text:span text:style-name="T27">77-3041</text:span></text:a><text:span text:style-name="T28">; 2008, Nr.<text:s/></text:span><text:a xlink:href="http://www3.lrs.lt/cgi-bin/preps2?a=329199&amp;b=" office:target-frame-name="_top" xlink:show="replace"><text:span text:style-name="T29">123-4660</text:span></text:a><text:span text:style-name="T30">,</text:span><text:s/><text:span text:style-name="T31">2012, Nr.</text:span><text:span text:style-name="T32"><text:s/>78-4025</text:span>) 17 straipsnio 3 dalies 7 punktu ir 9 dalies 1 punktu, Lietuvos Respublikos Vyriausybė<text:span text:style-name="T33"><text:s/>nutaria</text:span>:“.</text:p>
      <text:p text:style-name="P34"><text:tab/>2.<text:s/>Nurodytu nutarimu patvirtintose<text:s/>Nedenatūruoto ir denatūruoto etilo alkoholio pardavimo ir leidimų pirkti nedenatūruoto etilo alkoholio, leidimų pirkti ir (ar) naudoti denatūruotą etilo alkoholį išdavimo<text:s/>taisyklėse:</text:p>
      <text:p text:style-name="P35"><text:tab/>2.1.<text:s/>išdėstyti<text:s/>1 punktą taip:</text:p>
      <text:p text:style-name="P36"><text:tab/>„1.<text:s/>Nedenatūruoto ir denatūruoto etilo alkoholio pardavimo ir leidimų pirkti nedenatūruoto etilo alkoholio, leidimų pirkti ir (ar) naudoti denatūruotą etilo alkoholį išdavimo<text:s/>taisyklės (toliau –Taisyklės)<text:s/><text:span text:style-name="T37">reglamentuoja</text:span><text:s/><text:span text:style-name="T38">reguliuoja</text:span><text:s/>nedenatūruoto etilo alkoholio, skirto kitiems – nenurodytiems Lietuvos Respublikos<text:s/><text:bookmark-start text:name="P50806_1"/><text:bookmark-end text:name="P50806_1"/>akcizų įstatymo (Žin., 2001, Nr.<text:s/><text:bookmark-start text:name="P50806_2"/><text:bookmark-end text:name="P50806_2"/><text:a xlink:href="http://www3.lrs.lt/cgi-bin/preps2?a=154511&amp;b=" office:target-frame-name="_top" xlink:show="replace">98-3482</text:a>; 2010, Nr.<text:s/>45-2174)<text:s/><text:bookmark-start text:name="P50806_25_1"/><text:bookmark-end text:name="P50806_25_1"/>27<text:span text:style-name="T39"> </text:span>straipsnio 1 dalies 3 ir 4 punktuose tikslams (toliau – nedenatūruotas etilo alkoholis) (kodai pagal Europos Bendrijos kombinuotąją nomenklatūrą, patvirtintą 1987 m. liepos 23 d. Tarybos reglamentu (EEB) Nr. 2658/87 dėl tarifų ir statistinės nomenklatūros bei dėl Bendrojo muitų tarifo (OL<text:s/><text:span text:style-name="T40">2004 m. specialusis leidimas</text:span>, 2 skyrius, 2 tomas, p. 382) su paskutiniais pakeitimais, padarytais<text:s/><text:span text:style-name="T41">2010 m. gruodžio</text:span><text:span text:style-name="T42"><text:s/></text:span><text:span text:style-name="T43">15</text:span><text:span text:style-name="T44"><text:s/></text:span><text:span text:style-name="T45">d. Komisijos reglamentu (ES) Nr. </text:span><text:span text:style-name="T46"><text:s/></text:span><text:span text:style-name="T47">1238/2010 (OL 2010</text:span><text:span text:style-name="T48"> </text:span><text:span text:style-name="T49">L 348, p. 36)</text:span><text:span text:style-name="T50"><text:s/>2012</text:span><text:span text:style-name="T51"><text:s/>m.<text:s/></text:span><text:span text:style-name="T52">vasario 21</text:span><text:span text:style-name="T53"><text:s/>d. Ko</text:span><text:span text:style-name="T54">misijos<text:s/></text:span><text:span text:style-name="T55">įgyvendinimo<text:s/></text:span><text:span text:style-name="T56">reglamentu (ES) Nr. 155/2012 (OL 2012 L 50, p. 1</text:span><text:span text:style-name="T57">)<text:s/></text:span>(toliau – kodai pagal Kombinuotąją nomenklatūrą), – 2207 10 00, 2208 90 91, 2208 90 99), ir denatūruoto etilo alkoholio (kodai pagal Kombinuotąją nomenklatūrą – 2207 20 00) pardavimą<text:s/><text:span text:style-name="T58">Lietuvos Respublikos</text:span><text:span text:style-name="T59"><text:s/></text:span><text:span text:style-name="T60">juridiniams asmenims</text:span><text:s/><text:span text:style-name="T61">(</text:span>įmonėms,<text:s/><text:span text:style-name="T62">įstaigoms ir organizacijoms) ir</text:span><text:s/><text:span text:style-name="T63">įstatymų nustatyta tvarka Lietuvos Respublikoje</text:span><text:s/><text:span text:style-name="T64">įregistruotiems</text:span><text:s/><text:span text:style-name="T65">užsienio juridinių asmenų, pagal</text:span><text:span text:style-name="T66"><text:s/>užsienio<text:s/></text:span><text:span text:style-name="T67">valstybės įstatymus turinčių teisę vykdyti ūkinę komercinę veiklą,<text:s/></text:span><text:span text:style-name="T68">filialams</text:span><text:span text:style-name="T69"><text:s/>Europos</text:span><text:span text:style-name="T70"><text:s/></text:span><text:span text:style-name="T71">juridiniams asmenims ir jų filialams</text:span><text:span text:style-name="T72"><text:s/></text:span><text:span text:style-name="T73">(toliau<text:s/></text:span>– ūkio subjektai), naudojantiems jį<text:s/>gamybos, techninėms reikmėms, mokslo ir tyrimo darbams, taip pat leidimų pirkti nedenatūruoto etilo alkoholio, leidimų pirkti ir (ar) naudoti denatūruotą etilo alkoholį (toliau – leidimas) išdavimą.“;</text:p>
      <text:p text:style-name="P74"><text:tab/>2.2. išdėstyti 9 punktą taip:</text:p>
      <text:p text:style-name="P75">„9.<text:s/>Departamentas, prieš priimdamas sprendimą išduoti ūkio subjektams Taisyklių 13 punkte nurodytus leidimus, kreipiasi į Informatikos ir ryšių departamentą prie<text:s/><text:span text:style-name="T76">Lietuvos Respublikos</text:span><text:s/><text:span text:style-name="T77">Vidaus</text:span><text:s/><text:span text:style-name="T78">vidaus<text:s/></text:span>reikalų ministerijos (toliau – Informatikos ir ryšių departamentas),<text:s/><text:span text:style-name="T79">Valstybinę mokesčių inspekciją prie Lietuvos Respublikos finansų ministerijos (toliau –<text:s/></text:span><text:soft-page-break/><text:span text:style-name="T80">Valstybinė mokesčių inspekcija), Muitinės departamentą prie Lietuvos Respublikos finansų ministerijos (toliau –</text:span><text:span text:style-name="T81"><text:s/>M</text:span><text:span text:style-name="T82">uitinės departamentas), Valstybinę maisto ir veterinarijos tarnybą</text:span><text:span text:style-name="T83">,</text:span><text:s/>prašydamas<text:s/><text:span text:style-name="T84">pagal kompetenciją</text:span><text:s/>pateikti informaciją,<text:span text:style-name="T85"><text:s/></text:span>ar ūkio subjektams, jų vadovams<text:s/><text:span text:style-name="T86">(jeigu jie veikė ūkio subjekto vardu ar dėl jo interesų</text:span><text:span text:style-name="T87">)</text:span><text:span text:style-name="T88"><text:s/></text:span>nėra įsiteisėjęs apkaltinamasis teismo nuosprendis<text:s/><text:span text:style-name="T89">dėl bausmės skyrimo</text:span>, įsiteisėjęs teismo nutarimas,<text:s/><text:span text:style-name="T90">sprendimas,</text:span><text:s/><text:span text:style-name="T91">nutartis,<text:s/></text:span>įsiteisėjęs<text:s/><text:span text:style-name="T92">atitinkamas<text:s/></text:span><text:span text:style-name="T93">policijos,<text:s/></text:span><text:span text:style-name="T94">Valstybinės<text:s/></text:span><text:span text:style-name="T95">mokesčių inspekcijos,<text:s/></text:span><text:span text:style-name="T96">muitinės,</text:span><text:span text:style-name="T97"><text:s/></text:span><text:span text:style-name="T98">Valstybinės maisto ir veterinarijos tarnybos</text:span><text:s/>nutarimas dėl<text:s/><text:span text:style-name="T99">bausmės ar</text:span><text:s/>nuobaudos skyrimo už alkoholio produktų kontrabandą,<text:s/><text:span text:style-name="T100">alkoholio produktų laikymą, gabenimą ar pardavimą neturint Lietuvos Respublikos Vyriausybės nustatyta tvarka išduotos licencijos,</text:span><text:s/><text:span text:style-name="T101">alkoholinių gėrimų be banderolių neteisėtą laikymą, gabenimą ar pardavimą</text:span>,<text:s/>taip pat falsifikuotų alkoholio produktų pardavimą, gabenimą ar laikymą, o prieš priimdamas sprendimą išduoti leidimus pirkti ir (ar) naudoti denatūruotą etilo alkoholį, kuriam netaikomi akcizai ir kurio naudojimo sritis teisės aktų apribota, į Valstybinę mokesčių inspekciją<text:span text:style-name="T102"><text:s/></text:span><text:span text:style-name="T103">prie Finansų ministerijos (toliau – Valstybinė mokesčių inspekcija)</text:span>, prašydamas pateikti informaciją,<text:span text:style-name="T104"><text:s/></text:span>ar ūkio subjektų paraiškose nurodytas etilo alkoholis atitinka teisės aktuose nustatytų etilo alkoholio denatūravimo formulių<text:s/><text:span text:style-name="T105">panaudojimo</text:span><text:s/><text:span text:style-name="T106">naudojimo<text:s/></text:span>sritis ir gali būti atleidžiamas nuo akcizų<text:span text:style-name="T107">.</text:span><text:span text:style-name="T108">, taip pat ar ūkio subjektams, jų vadovams</text:span><text:span text:style-name="T109"><text:s/></text:span><text:span text:style-name="T110">nėra įsiteisėjęs teismo nutarimas</text:span>,<text:s/><text:span text:style-name="T111">sprendimas,</text:span><text:s/><text:span text:style-name="T112">įsiteisėjęs Valstybinės mokesčių inspekcijos nutarimas dėl b</text:span><text:span text:style-name="T113">ausmės<text:s/></text:span><text:span text:style-name="T114">ar nuobaudos skyrimo už alkoholio produktų kontrabandą,<text:s/></text:span><text:span text:style-name="T115">alkoholio produktų laikymą, gabenimą ar pardavimą neturint Lietuvos Respublikos Vyriausybės nustatyta tvarka išduotos licencijos</text:span><text:span text:style-name="T116">,<text:s/></text:span><text:span text:style-name="T117">taip pat</text:span><text:span text:style-name="T118"><text:s/>falsifikuotų alkoholio produktų pardavimą, gabenimą ar laikymą.</text:span></text:p>
      <text:p text:style-name="P119">Informatikos ir ryšių departamentas<text:s/><text:span text:style-name="T120">ir<text:s/></text:span><text:span text:style-name="T121">,</text:span><text:s/>Valstybinė mokesčių inspekcija<text:span text:style-name="T122">, M</text:span><text:span text:style-name="T123">uitinės departamentas ir</text:span><text:span text:style-name="T124"><text:s/></text:span><text:span text:style-name="T125">Valstybinė maisto ir veterinarijos tarnyba</text:span><text:span text:style-name="T126">,<text:s/></text:span>gavę Departamento prašymą, informaciją jam turi pateikti per 5 darbo dienas. Jeigu<text:s/><text:span text:style-name="T127">Informatikos ir ryšių departamentas ir Valstybinė mokesčių inspekcija</text:span><text:s/><text:span text:style-name="T128">šios institucijos<text:s/></text:span>per 5 darbo dienas nuo prašymo gavimo informacijos nepateikia, laikoma, kad ūkio subjektui, jo vadovui nėra<text:s/>įsiteisėjęs apkaltinamasis teismo nuosprendis<text:s/><text:span text:style-name="T129">dėl bausmės skyrimo</text:span>, įsiteisėjęs teismo nutarimas,<text:s/><text:span text:style-name="T130">sprendimas,</text:span><text:s/><text:span text:style-name="T131">nutartis,<text:s/></text:span>įsiteisėjęs<text:s/><text:span text:style-name="T132">atitinkamas<text:s/></text:span>policijos,<text:s/><text:span text:style-name="T133">Valstybinės mokesčių inspekcijos,</text:span><text:s/><text:span text:style-name="T134">muitinės,</text:span><text:span text:style-name="T135"><text:s/></text:span><text:span text:style-name="T136">Valstybinės maisto ir veterinarijos tarnybos<text:s/></text:span>nutarimas dėl<text:s/><text:span text:style-name="T137">bausmės ar</text:span><text:s/>nuobaudos skyrimo už alkoholio produktų kontrabandą,<text:s/><text:span text:style-name="T138">alkoholinių gėrimų be banderolių neteisėtą laikymą, gabenimą ar pardavimą</text:span>,<text:s/><text:span text:style-name="T139">alkoholio produktų laikymą, gabenimą ar pardavimą neturint Lietuvos Respublikos Vyriausybės nustatyta tvarka išduotos licencijos,</text:span><text:s/>taip pat falsifikuotų alkoholio produktų pardavimą, gabenimą ar laikymą, o ūkio subjekto paraiškoje nurodytas etilo alkoholis atitinka teisės aktuose nustatytų etilo alkoholio denatūravimo formulių<text:s/><text:span text:style-name="T140">panaudojimo</text:span><text:s/><text:span text:style-name="T141">naudojimo<text:s/></text:span>sritis ir gali būti atleidžiamas nuo akcizų.“;</text:p>
      <text:p text:style-name="P142">2.3.<text:s/>išdėstyti 17 punktą taip:</text:p>
      <text:p text:style-name="P143">„17.<text:s/>Departamentas<text:s/>patikrina paraišką<text:s/>pateikusio ūkio subjekto<text:s/>registravimo faktą patvirtinančius ir kitus<text:s/>jo<text:s/>registravimo duomenis<text:span text:style-name="T144">.</text:span><text:s/><text:span text:style-name="T145">Įmonių duomenis<text:s/></text:span><text:span text:style-name="T146">D</text:span><text:span text:style-name="T147">epartamentas patikrina</text:span><text:s/>Juridinių asmenų registro<text:s/>tvarkytojo interneto svetainėje<text:span text:style-name="T148">.</text:span><text:span text:style-name="T149">,<text:s/></text:span><text:span text:style-name="T150">o Europos juridinio asmens ar jo filialo –<text:s/></text:span><text:span text:style-name="T151">jų registravimo Europos Sąjungos valstybės narės juridinių asmenų registro tvarkytojo interneto svetainėje arba, jei atitinkamo registro Europos Sąjungos valstybėje narėje nėra arba registre pateikiama informacija nepakankama,<text:s/></text:span><text:span text:style-name="T152">kreipdamasi su prašymu suteikti atitinkamą informaciją apie šiuos licencijų prašytojus į konkrečios Europos Sąjungos valstybės narės atsakingą instituciją Lietuvos Respublikos Vyriausybės 2009 m. kovo 9 d. nutarimo Nr. 185 „Dėl Europos Sąjungos vidaus rinkos informacinės sistemos naudojimo Lietuvos Respublikoje“ (Žin., 2009, Nr. 31-1229) nustatyta tvarka per Vidaus rinkos informacinę sistemą.</text:span><text:span text:style-name="T153"><text:s/>Informacija apie Europos Sąjungos valstybėse narėse veikiančius registrus pateikiama Vidaus rinkos informacinėje sistemoje esančiuose Europos Sąjungos valstybių narių registrų kataloguose</text:span><text:span text:style-name="T154">.“</text:span>;</text:p>
      <text:p text:style-name="P155">2.4. pripažinti netekusiu galios<text:s/>20 punktą;</text:p>
      <text:p text:style-name="P156"><text:span text:style-name="T157">20. Už leidimų išdavimą imama valstybės rinkliava Lietuvos Respublikos rinkliavų įstatymo (Žin., 2000, Nr.<text:s/></text:span><text:a xlink:href="http://www3.lrs.lt/cgi-bin/preps2?a=103713&amp;b=" office:target-frame-name="_top" xlink:show="replace"><text:span text:style-name="T158">52-1484</text:span></text:a><text:span text:style-name="T159">) ir Lietuvos Respublikos Vyriausybės 2000 m. gruodžio 15 d. nutarimo<text:s/></text:span><text:soft-page-break/><text:span text:style-name="T160">Nr. 1458 „Dėl konkrečių valstybės rinkliavos dydžių ir šios rinkliavos mokėjimo ir grąžinimo taisyklių patvirtinimo“ (Žin., 2000, Nr.<text:s/></text:span><text:a xlink:href="http://www3.lrs.lt/cgi-bin/preps2?a=116101&amp;b=" office:target-frame-name="_top" xlink:show="replace"><text:span text:style-name="T161">108-3463</text:span></text:a><text:span text:style-name="T162">; 2008, Nr.<text:s/></text:span><text:a xlink:href="http://www3.lrs.lt/cgi-bin/preps2?a=316333&amp;b=" office:target-frame-name="_top" xlink:show="replace"><text:span text:style-name="T163">36-1285</text:span></text:a><text:bookmark-start text:name="html"/><text:span text:style-name="T164">)<text:s/></text:span><text:bookmark-end text:name="html"/><text:span text:style-name="T165">nustatyta tvarka.</text:span></text:p>
      <text:p text:style-name="P166"><text:tab/>2.5. išdėstyti 21 punktą taip:</text:p>
      <text:p text:style-name="P167">21. Leidimai neišduodami, jeigu:</text:p>
      <text:p text:style-name="P168">21.1. pateikiami ne visi, nevisiškai arba neteisingai užpildyti dokumentai ir neįvykdomas Departamento reikalavimas pateikti trūkstamus dokumentus ar ištaisyti juose esamus trūkumus;</text:p>
      <text:p text:style-name="P169">21.2. pateikiami klaidingi duomenys ir neįvykdomas Departamento reikalavimas pateikti teisingus duomenis;</text:p>
      <text:p text:style-name="P170">21.3. ūkio subjektui, jo vadovams yra įsiteisėjęs apkaltinamasis teismo nuosprendis, įsiteisėjęs teismo nutarimas, sprendimas, įsiteisėjęs Departamento, Valstybinės mokesčių inspekcijos, policijos nutarimas dėl bausmės ar nuobaudos skyrimo už alkoholio produktų kontrabandą, alkoholio produktų laikymą, gabenimą ar pardavimą neturint Lietuvos Respublikos Vyriausybės nustatyta tvarka išduotos licencijos, taip pat falsifikuotų alkoholio produktų pardavimą, gabenimą ar laikymą;</text:p>
      <text:p text:style-name="P171"><text:span text:style-name="T172">21.4. ūkio subjekto paraiškoje nurodytas etilo alkoholis neatitinka teisės aktuose nustatytų etilo alkoholio denatūravimo formulių naudojimo sričių;</text:span></text:p>
      <text:p text:style-name="P173">21.5. ūkio subjektui panaikintas leidimas už Taisyklių 22 punkte nustatytus pažeidimus (nauji leidimai neišduodami vienerius metus nuo jų panaikinimo dienos).</text:p>
      <text:p text:style-name="P174"><text:span text:style-name="T175">„</text:span><text:span text:style-name="T176">21. Leidimai neišduodami Lietuvos Respublikos alkoholio kontrolės įstatymo (Žin., 1995, Nr. 44-1073; 2004, Nr.<text:s/></text:span><text:span text:style-name="T177">47-1548)<text:s/></text:span><text:span text:style-name="T178">18</text:span><text:span text:style-name="T179">3 </text:span><text:span text:style-name="T180">straipsnyje nustatytais atvejais.</text:span><text:span text:style-name="T181">“</text:span>;</text:p>
      <text:p text:style-name="P182">2.6. išdėstyti 22 punktą taip:</text:p>
      <text:p text:style-name="P183">22. Leidimai panaikinami, jeigu ūkio subjektai:</text:p>
      <text:p text:style-name="P184">22.1. naudoja nedenatūruotą etilo alkoholį ar denatūruotą etilo alkoholį ne pagal paskirtį;</text:p>
      <text:p text:style-name="P185">22.2. neturi juridinę galią turinčių privalomų nedenatūruoto etilo alkoholio ir denatūruoto etilo alkoholio įsigijimo arba vežimo dokumentų egzemplioriaus.</text:p>
      <text:p text:style-name="P186"><text:span text:style-name="T187">„</text:span><text:span text:style-name="T188">22. Leidimai panaikinami<text:s/></text:span><text:span text:style-name="T189">Lietuvos Respublikos alkoholio kontrolės<text:s/></text:span><text:span text:style-name="T190">įstatymo<text:s/></text:span><text:span text:style-name="T191">34</text:span><text:span text:style-name="T192"> </text:span><text:span text:style-name="T193">straipsnio 20</text:span><text:span text:style-name="T194"> </text:span><text:span text:style-name="T195">dalyje nustatytais atvejais.“</text:span></text:p>
      <text:p text:style-name="P196"><text:tab/></text:p>
      <text:p text:style-name="P197"/>
      <text:p text:style-name="P198"/>
      <text:p text:style-name="P199">Ministras Pirmininkas</text:p>
      <text:p text:style-name="P200"/>
      <text:p text:style-name="P201">Ūkio minist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BodyText" style:display-name="Body Text" style:family="paragraph" style:parent-style-name="Normal">
      <style:paragraph-properties fo:text-align="justify"/>
      <style:text-propertie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margin-top="0.0666in" fo:margin-bottom="0.0666in" fo:margin-left="0.3in" fo:margin-right="0.2333in">
        <style:tab-stops/>
      </style:paragraph-properties>
      <style:text-properties fo:font-size="9.5pt" style:font-size-asian="9.5pt" style:font-size-complex="9.5pt" fo:hyphenate="false"/>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b.januteniene</meta:initial-creator>
    <dc:creator>adlibuser</dc:creator>
    <meta:creation-date>2017-03-04T20:08:00Z</meta:creation-date>
    <dc:date>2017-03-04T20:08:00Z</dc:date>
    <meta:print-date>2012-08-29T13:24:00Z</meta:print-date>
    <meta:template xlink:href="Normal.dotm" xlink:type="simple"/>
    <meta:editing-cycles>2</meta:editing-cycles>
    <meta:editing-duration>PT0S</meta:editing-duration>
    <meta:document-statistic meta:page-count="3" meta:paragraph-count="252" meta:word-count="1321" meta:character-count="10108" meta:row-count="531" meta:non-whitespace-character-count="9039"/>
  </office:meta>
</office:document-meta>
</file>