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G Times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2" style:parent-style-name="Heading1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/>
    </style:style>
    <style:style style:name="P14" style:parent-style-name="Normal" style:family="paragraph">
      <style:paragraph-properties fo:background-color="#FFFFFF">
        <style:tab-stops>
          <style:tab-stop style:type="left" style:position="0.625in"/>
        </style:tab-stops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TableColumn16" style:family="table-column">
      <style:table-column-properties style:column-width="3.6569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15" style:family="table">
      <style:table-properties style:width="6.8069in" fo:margin-left="0.0604in" table:align="left"/>
    </style:style>
    <style:style style:name="TableRow20" style:family="table-row">
      <style:table-row-properties style:min-row-height="0.0555in" style:use-optimal-row-height="false"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text-properties fo:font-size="12pt" style:font-size-asian="12pt"/>
    </style:style>
    <style:style style:name="P23" style:parent-style-name="Normal" style:family="paragraph">
      <style:text-properties fo:font-size="12pt" style:font-size-asian="12pt"/>
    </style:style>
    <style:style style:name="P24" style:parent-style-name="Normal" style:family="paragraph">
      <style:text-properties fo:font-size="12pt" style:font-size-asian="12pt"/>
    </style:style>
    <style:style style:name="P25" style:parent-style-name="Normal" style:family="paragraph">
      <style:text-properties fo:font-size="12pt" style:font-size-asian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text-indent="0.625in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4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line-height="200%">
        <style:tab-stops>
          <style:tab-stop style:type="left" style:position="0.625in"/>
        </style:tab-stops>
      </style:paragraph-properties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Hyperlink" style:family="text">
      <style:text-properties fo:font-size="11pt" style:font-size-asian="11pt" style:font-size-complex="11pt"/>
    </style:style>
    <style:style style:name="T56" style:parent-style-name="Hyperlink" style:family="text">
      <style:text-properties fo:font-size="11pt" style:font-size-asian="11pt" style:font-size-complex="11pt" fo:language="en" fo:country="US"/>
    </style:style>
    <style:style style:name="T57" style:parent-style-name="Hyperlink" style:family="text">
      <style:text-properties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span text:style-name="T6"><text:s text:c="3"/></text:span><text:span text:style-name="T7">Originalas nebus siunčiamas</text:span></text:p>
      <text:p text:style-name="P8"/>
      <text:p text:style-name="P9"><text:span text:style-name="T10"><draw:frame draw:z-index="0" draw:id="id0" draw:style-name="a1" draw:name="Picture 1" text:anchor-type="as-char" svg:x="0in" svg:y="0in" svg:width="0.60417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h text:style-name="P12" text:outline-level="1">VIEŠŲJŲ PIRKIMŲ TARNYBA</text:h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ietuvos Respublikos ūkio ministerijai</text:p>
            <text:p text:style-name="P23"/>
            <text:p text:style-name="P24"/>
            <text:p text:style-name="P25"/>
            <text:p text:style-name="P26"/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>2012-09<text:s/>-</text:p>
            <text:p text:style-name="P32"/>
          </table:table-cell>
          <table:table-cell table:style-name="TableCell33">
            <text:p text:style-name="P34">Nr. 4S-</text:p>
            <text:p text:style-name="P35"/>
            <text:p text:style-name="P36"/>
          </table:table-cell>
        </table:table-row>
      </table:table>
      <text:p text:style-name="P37">DĖL<text:s/>VIEŠŲJŲ PIRKIMŲ ATASKAITŲ RENGIMO IR TEIKIMO TVARKOS APRAŠO PROJEKTO</text:p>
      <text:p text:style-name="P38"/>
      <text:p text:style-name="P39">Viešųjų pirkimų tarnyba, vadovaudamasi Lietuvos Respublikos<text:s/>viešųjų pirkimų įstatymo 16, 18, 19, 85, 86, 90, 92 straipsnių pakeitimo ir papildymo įstatymu (Žin., 2012, Nr. 82-4264), parengė<text:s/>Viešųjų pirkimų tarnybos<text:s/>prie Lietuvos Respublikos Vyriausybės<text:s/>direktoriaus 2006 m.<text:s/>sausio 19 d. įsakymo Nr. 1S-4<text:s/>„Dėl<text:s/>viešųjų pirkimų ataskaitų rengimo ir teikimo tvarkos aprašo<text:s/>ir viešųjų pirkimų ataskaitų formų<text:s/>patvirtinimo“<text:s/>pakeitimo projektą (toliau – Projektas).</text:p>
      <text:p text:style-name="P40">Projektas viešai skelbiamas Lietuvos Respublikos Seimo teisės aktų informacinės sistemos Projektų registravimo posistemėje.</text:p>
      <text:p text:style-name="P41">Prašome pastabas ir (ar) pasiūlymus dėl Projekto teikti iki 2012 m. rugsėjo<text:s/>20<text:s/>d.</text:p>
      <text:p text:style-name="P42"/>
      <text:p text:style-name="P43">PRIDEDAMA:</text:p>
      <text:list text:style-name="LFO1" text:continue-numbering="true">
        <text:list-item>
          <text:p text:style-name="P44">Projektas, 4 lapai;</text:p>
        </text:list-item>
        <text:list-item>
          <text:p text:style-name="P45">Viešųjų pirkimų ataskaitų rengimo ir teikimo tvarkos aprašo pakeitimo projekto lyginamasis variantas,<text:s/>36 lapai.</text:p>
        </text:list-item>
      </text:list>
      <text:p text:style-name="P46"/>
      <text:p text:style-name="P47"/>
      <text:p text:style-name="P48"/>
      <text:p text:style-name="P49"/>
      <text:p text:style-name="P50">Direktorius<text:tab/><text:tab/><text:tab/><text:tab/><text:tab/><text:s text:c="17"/>Žydrūnas Plytnikas<text:tab/><text:tab/><text:tab/><text:tab/><text:s text:c="2"/><text:tab/><text:tab/><text:tab/></text:p>
      <text:p text:style-name="P51"/>
      <text:p text:style-name="P5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"><text:span text:style-name="T54">Erika Panavienė, tel. (8 5) 219 7053, el.<text:s/></text:span><text:a xlink:href="mailto:p.Erika.Panaviene@vpt.lt" office:target-frame-name="_top" xlink:show="replace"><text:span text:style-name="T55">p.Erika.Panaviene</text:span><text:span text:style-name="T56">@</text:span><text:span text:style-name="T57">vp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font-size="16pt" style:font-size-asian="16pt" style:font-size-complex="16pt" fo:language="lt" fo:country="LT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lt" fo:country="LT" style:language-asian="en" style:country-asian="US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lt" fo:country="LT" style:language-asian="en" style:country-asian="US" style:language-complex="ar" style:country-complex="SA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9pt" style:font-size-asian="9pt"/>
    </style:style>
    <style:style style:name="P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9pt" style:font-size-asian="9pt"/>
    </style:style>
    <style:style style:name="P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  <text:p text:style-name="Footer"/>
        <text:p text:style-name="Footer"/>
      </style:footer>
    </style:master-page>
    <style:master-page style:next-style-name="MP0" style:name="MPF0" style:page-layout-name="PL0">
      <style:footer>
        <text:p text:style-name="P3">Valstybės biudžetinė įstaiga <text:s text:c="46"/>Tel. <text:s/>(8 5) 219 7001 <text:s text:c="32"/>Duomenys kaupiami ir saugomi <text:s text:c="28"/></text:p>
        <text:p text:style-name="P4">Kareivių g. 1, LT-08221 Vilnius <text:s text:c="39"/>Faks. (8 5) 213 6213 <text:s text:c="31"/>Juridinių asmenų registre<text:s/></text:p>
        <text:p text:style-name="P5">http://www.vpt.lt <text:s text:c="63"/>El.p. info@vpt.lt<text:s text:c="33"/><text:s text:c="3"/><text:s text:c="2"/>Kodas <text:s/>8865626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Panaviene</meta:initial-creator>
    <dc:creator>adlibuser</dc:creator>
    <meta:creation-date>2017-03-04T20:23:00Z</meta:creation-date>
    <dc:date>2017-03-04T20:23:00Z</dc:date>
    <meta:print-date>2012-09-11T13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9" meta:character-count="1230" meta:row-count="35" meta:non-whitespace-character-count="1090"/>
  </office:meta>
</office:document-meta>
</file>