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BodyTextIndent" style:master-page-name="MPF0" style:family="paragraph">
      <style:paragraph-properties fo:break-before="page" fo:margin-top="0in" fo:margin-left="0in">
        <style:tab-stops/>
      </style:paragraph-properties>
      <style:text-properties fo:font-weight="bold" style:font-weight-asian="bold" fo:text-transform="uppercase"/>
    </style:style>
    <style:style style:name="P3" style:parent-style-name="BodyTextIndent" style:family="paragraph">
      <style:paragraph-properties fo:margin-top="0in" fo:margin-left="0in">
        <style:tab-stops/>
      </style:paragraph-properties>
      <style:text-properties fo:font-weight="bold" style:font-weight-asian="bold" fo:text-transform="uppercase"/>
    </style:style>
    <style:style style:name="P4" style:parent-style-name="BodyTextIndent" style:list-style-name="LFO1" style:family="paragraph">
      <style:paragraph-properties fo:text-align="justify" fo:margin-top="0in"/>
      <style:text-properties fo:font-weight="bold" style:font-weight-asian="bold" style:font-size-complex="12pt"/>
    </style:style>
    <style:style style:name="P5" style:parent-style-name="BodyText" style:family="paragraph">
      <style:paragraph-properties fo:text-align="justify" fo:text-indent="0.4923in"/>
    </style:style>
    <style:style style:name="P6" style:parent-style-name="Normal" style:list-style-name="LFO1" style:family="paragraph">
      <style:paragraph-properties fo:text-align="justify" fo:margin-left="0in" fo:text-indent="0.5909in">
        <style:tab-stops/>
      </style:paragraph-properties>
      <style:text-properties fo:font-weight="bold" style:font-weight-asian="bold"/>
    </style:style>
    <style:style style:name="P7" style:parent-style-name="Normal" style:family="paragraph">
      <style:paragraph-properties fo:text-align="justify" fo:text-indent="0.4923in"/>
    </style:style>
    <style:style style:name="P8" style:parent-style-name="NoSpacing" style:family="paragraph">
      <style:paragraph-properties fo:text-align="justify" fo:text-indent="0.3937in"/>
      <style:text-properties style:font-name="Times New Roman" fo:font-size="12pt" style:font-size-asian="12pt" style:font-size-complex="12pt"/>
    </style:style>
    <style:style style:name="P9" style:parent-style-name="Normal" style:family="paragraph">
      <style:paragraph-properties fo:text-align="justify" fo:text-indent="0.4923in">
        <style:tab-stops>
          <style:tab-stop style:type="left" style:position="0.6666in"/>
        </style:tab-stops>
      </style:paragraph-properties>
    </style:style>
    <style:style style:name="P10" style:parent-style-name="NoSpacing" style:family="paragraph">
      <style:paragraph-properties fo:text-align="justify" fo:text-indent="0.3937in"/>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P21" style:parent-style-name="NoSpacing" style:family="paragraph">
      <style:paragraph-properties fo:text-align="justify" fo:text-indent="0.3937in"/>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fo:font-size="12pt" style:font-size-asian="12pt" style:font-size-complex="12pt" style:language-asian="lt" style:country-asian="L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P47" style:parent-style-name="NoSpacing" style:family="paragraph">
      <style:paragraph-properties fo:text-align="justify" fo:text-indent="0.3937in"/>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style:font-name-asian="Times New Roman"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NoSpacing" style:family="paragraph">
      <style:paragraph-properties fo:text-align="justify" fo:text-indent="0.3937in"/>
      <style:text-properties style:font-name="Times New Roman" fo:font-size="12pt" style:font-size-asian="12pt" style:font-size-complex="12pt"/>
    </style:style>
    <style:style style:name="P86" style:parent-style-name="NoSpacing" style:family="paragraph">
      <style:paragraph-properties fo:text-align="justify" fo:text-indent="0.3937in"/>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size="12pt" style:font-size-asian="12pt" style:font-size-complex="12pt"/>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tyle="italic" style:font-style-asian="italic"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NoSpacing" style:family="paragraph">
      <style:paragraph-properties fo:text-align="justify" fo:text-indent="0.3937in"/>
      <style:text-properties style:font-name="Times New Roman" fo:font-size="12pt" style:font-size-asian="12pt" style:font-size-complex="12pt"/>
    </style:style>
    <style:style style:name="P132" style:parent-style-name="NoSpacing" style:family="paragraph">
      <style:paragraph-properties fo:text-align="justify" fo:text-indent="0.3937in"/>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tyle="italic" style:font-style-asian="italic"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P168" style:parent-style-name="Normal" style:family="paragraph">
      <style:paragraph-properties fo:text-align="justify" fo:margin-bottom="0.0833in" fo:text-indent="0.4923in">
        <style:tab-stops>
          <style:tab-stop style:type="left" style:position="0.6666in"/>
        </style:tab-stops>
      </style:paragraph-properties>
    </style:style>
    <style:style style:name="P169" style:parent-style-name="Normal" style:family="paragraph">
      <style:paragraph-properties fo:break-before="page" fo:text-align="justify" fo:margin-bottom="0.0833in" fo:text-indent="0.4923in">
        <style:tab-stops>
          <style:tab-stop style:type="left" style:position="0.6666in"/>
        </style:tab-stops>
      </style:paragraph-properties>
    </style:style>
    <style:style style:name="P170" style:parent-style-name="Normal" style:list-style-name="LFO1" style:family="paragraph">
      <style:paragraph-properties fo:text-align="justify" fo:margin-bottom="0.0833in"/>
      <style:text-properties fo:font-weight="bold" style:font-weight-asian="bold"/>
    </style:style>
    <style:style style:name="P171" style:parent-style-name="SLONormal" style:family="paragraph">
      <style:paragraph-properties fo:margin-top="0in" fo:margin-bottom="0in" fo:text-indent="0.5909in"/>
      <style:text-properties fo:font-size="12pt" style:font-size-asian="12pt" fo:language="lt" fo:country="LT"/>
    </style:style>
    <style:style style:name="P172" style:parent-style-name="BodyTextIndent" style:family="paragraph">
      <style:paragraph-properties fo:text-align="justify" fo:margin-top="0in" fo:margin-bottom="0.0833in" fo:margin-left="0in" fo:text-indent="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BodyTextIndent" style:list-style-name="LFO1" style:family="paragraph">
      <style:paragraph-properties fo:text-align="justify" fo:margin-top="0in"/>
      <style:text-properties fo:font-weight="bold" style:font-weight-asian="bold" style:font-size-complex="12pt"/>
    </style:style>
    <style:style style:name="P179" style:parent-style-name="BodyTextIndent" style:family="paragraph">
      <style:paragraph-properties fo:text-align="justify" fo:margin-top="0in" fo:margin-bottom="0.0833in" fo:margin-left="0in" fo:text-indent="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BodyTextIndent" style:list-style-name="LFO1" style:family="paragraph">
      <style:paragraph-properties fo:text-align="justify" fo:margin-top="0in"/>
      <style:text-properties fo:font-weight="bold" style:font-weight-asian="bold" style:font-size-complex="12pt"/>
    </style:style>
    <style:style style:name="P191" style:parent-style-name="Normal" style:family="paragraph">
      <style:paragraph-properties fo:text-align="justify" fo:margin-bottom="0.0833in" fo:text-indent="0.5909in">
        <style:tab-stops>
          <style:tab-stop style:type="left" style:position="0in"/>
          <style:tab-stop style:type="left" style:position="0.4923in"/>
          <style:tab-stop style:type="left" style:position="1in"/>
        </style:tab-stops>
      </style:paragraph-properties>
    </style:style>
    <style:style style:name="P192" style:parent-style-name="BodyTextIndent" style:family="paragraph">
      <style:paragraph-properties fo:margin-top="0in" fo:margin-left="0in">
        <style:tab-stops/>
      </style:paragraph-properties>
    </style:style>
    <style:style style:name="T193" style:parent-style-name="DefaultParagraphFont" style:family="text">
      <style:text-properties style:font-size-complex="12pt"/>
    </style:style>
  </office:automatic-styles>
  <office:body>
    <office:text text:use-soft-page-breaks="true">
      <text:p text:style-name="P1">NUMATOMO TEISINIO REGULIAVIMO POVEIKIO vertinimo pažyma</text:p>
      <text:p text:style-name="P3"/>
      <text:list text:style-name="LFO1" text:continue-numbering="true">
        <text:list-item>
          <text:p text:style-name="P4">Teisės akto projekto pavadinimas</text:p>
        </text:list-item>
      </text:list>
      <text:p text:style-name="P5">Lietuvos Respublikos Vyriausybės nutarimo „Dėl Lietuvos Respublikos Vyriausybės<text:s/>2003 m. birželio 19 d. nutarimo<text:s/>Nr. 794 „Dėl<text:s/>Kriterijų, pagal kuriuos gaisro atžvilgiu pavojingo objekto savininkui (valdytojui) atsiranda pareiga steigti priešgaisrinį gelbėjimo padalinį (žinybines priešgaisrines pajėgas), ir<text:s/>Atvejų, kai gaisro atžvilgiu pavojingo objekto savininkas (valdytojas) sudaro sutartį su priešgaisrinės apsaugos ir gelbėjimo departamentu prie vidaus reikalų ministerijos, patvirtinimo“ pakeitimo“ projektas (toliau – Nutarimo projektas).</text:p>
      <text:list text:style-name="LFO1" text:continue-numbering="true">
        <text:list-item>
          <text:p text:style-name="P6">Numatomo teisinio reguliavimo tikslas, pagrindas ir siūlomos priemonės jam pasiekti</text:p>
        </text:list-item>
      </text:list>
      <text:p text:style-name="P7">Nutarimo projektas parengtas siekiant<text:s/>patobulinti Lietuvos Respublikos priešgaisrinės saugos įstatymo (Žin., 2002, Nr. <text:a xlink:href="http://www3.lrs.lt/cgi-bin/preps2?a=197461&amp;b=" office:target-frame-name="_top" xlink:show="replace">123-5518</text:a>) (toliau – Įstatymas) 13 straipsnio 1 dalies 5 punkto įgyvendinimo tvarką.</text:p>
      <text:p text:style-name="P8">Įstatymo 13 straipsnio 1<text:s/>dalies 5 punkte<text:s/>nustatyta, kad gaisro atžvilgiu pavojinguose objektuose turi būti įsteigti priešgaisriniai gelbėjimo padaliniai (žinybinės priešgaisrinės pajėgos), kad jie laiku ir adekvačiai reaguotų į galimą gaisrą, arba šiuo tikslu sudaromos sutartys su Priešgaisrinės apsaugos ir gelbėjimo departamentu prie Vidaus reikalų ministerijos (toliau<text:s/>–<text:s/>PAGD). Vadovaujantis minėta Įstatymo nuostata, kriterijus, pagal kuriuos tokio objekto savininkui (valdytojui) atsiranda pareiga steigti priešgaisrinį gelbėjimo padalinį (žinybines priešgaisrines pajėgas), arba atvejus, kai šiuo tikslu sudaroma sutartis su PAGD, nustato Vyriausybė ar jos įgaliota institucija, atsižvelgdama į konkretaus objekto gaisrinį pavojingumą ir galimų padarinių mastą.</text:p>
      <text:p text:style-name="P9">Pagrindinis šios Įstatymo nuostatos tikslas yra užtikrinti, kad į galimą gaisrą būtų reaguojama laiku ir adekvačiai. Įstatymas numato dvi alternatyvas, kaip gaisro atžvilgiu pavojingų objektų savininkai (valdytojai) turėtų užtikrinti šio tikslo įgyvendinimą. Pirmoji alternatyva yra priešgaisrinio gelbėjimo padalinio (žinybinių priešgaisrinių pajėgų) steigimas, antroji alternatyva – sutarties su PAGD<text:s/>dėl atitinkamų paslaugų teikimo<text:s/>sudarymas. Lietuvos Respublikos Vyriausybės<text:s/>2003 m. birželio 19 d. nutarimas<text:s/>Nr. 794<text:s/>„Dėl<text:s/>Kriterijų, pagal kuriuos gaisro atžvilgiu pavojingo objekto savininkui (valdytojui) atsiranda pareiga steigti priešgaisrinį gelbėjimo padalinį (žinybines priešgaisrines pajėgas), ir<text:s/>Atvejų, kai gaisro atžvilgiu pavojingo objekto savininkas (valdytojas) sudaro sutartį su Priešgaisrinės apsaugos ir gelbėjimo departamentu prie Vidaus reikalų ministerijos, patvirtinimo“<text:s/>(Žin., 2003, Nr. 60-2726; 2010, Nr. 31-1430)<text:s/>(toliau – Nutarimas) yra priimtas siekiant įgyvendinti minėtą Įstatymo 13 straipsnio 1 dalies 5 punktą. Todėl Nutarimo tikslas yra nustatyti kriterijus ir atvejus, kuriais vadovaujantis gaisro atžvilgiu pavojingo objekto savininkui (valdytojui) atsiranda pareiga taikyti vieną arba kitą alternatyvią<text:s/>gaisrų prevencijos<text:s/>užtikrinimo priemonę.</text:p>
      <text:p text:style-name="P10"><text:span text:style-name="T11">Nutarimo p</text:span><text:span text:style-name="T12">rojektu siūloma papildyti Nutarimą 2.3 punktu, numatant, kad tais atvejais, kai laisvosios ekonominės zonos ar pramoninio parko teritorijoje jau yra<text:s/></text:span><text:span text:style-name="T13">įsteigtas ir veikia</text:span><text:span text:style-name="T14"><text:s/>V</text:span><text:span text:style-name="T15">alstybinės priešgaisrinės gelbėjimo tarnybos padalinys ar kitas priešgaisrinis gelbėjimo padalinys (žinybinės priešgaisrinės pajėgos)</text:span><text:span text:style-name="T16"><text:s/>ir jo<text:s/></text:span><text:span text:style-name="T17">reagavimo į kilusį gaisrą laikas (laikas nuo pranešimo apie kilusį gaisrą gavimo iki atvykimo į objektą) neviršija 10 minučių</text:span><text:span text:style-name="T18">, tokioje laisvosios ekonominės zonos ar pramoninio parko teritorijoje veikiančių gaisro atžvilgiu pavojingų objektų savininkai (valdytojai) neprivalo steigti priešgaisrinio gelbėjimo padalinio (žinybinių priešgaisrinių pajėgų) arba</text:span><text:span text:style-name="T19"><text:s/></text:span><text:span text:style-name="T20">sudaryti sutarties su PAGD.</text:span></text:p>
      <text:p text:style-name="P21"><text:span text:style-name="T22">Toks siūlymas teikiamas atsižvelgiant į tai, kad laisvųjų ekonominių zonų ir pramoninių parkų steigimo tikslas yra sudaryti palankias finansines, teisines, mokestines ir kitas ūkinės-komercinės veiklos sąlygas užsienio ir šalies ūkio subjektams vykdyti veiklą, skatinti užsienio investicijas, steigti naujas darbo vietas</text:span><text:span text:style-name="T23">. P</text:span><text:span text:style-name="T24">areiga<text:s/></text:span><text:span text:style-name="T25">objekto savininkui (valdytojui)<text:s/></text:span><text:span text:style-name="T26">steigti<text:s/></text:span><text:span text:style-name="T27">priešgaisrinį gelbėjimo padalinį (žinybines priešgaisrines pajėgas)</text:span><text:span text:style-name="T28"><text:s/>arba<text:s/></text:span><text:span text:style-name="T29">sudaryti sutartį su Priešgaisrinės apsaugos ir gelbėjimo departamentu prie Vidaus reikalų ministerijos</text:span><text:span text:style-name="T30"><text:s/>yra papildoma našta verslui</text:span><text:span text:style-name="T31">. Veikla laisvosiose ekonominėse zonose ir pramoniniuose parkuose yra vykdoma apibrėžtoje kompaktiškoje teritorijoje, kur atstumas tarp jau įrengto valstybinės priešgaisrinės gelbėjimo<text:s/></text:span><text:soft-page-break/><text:span text:style-name="T32">tarnybos padalinio ar kito priešgaisrinio gelbėjimo padalinio ir veikiančių toje teritorijoje gaisro atžvilgiu pavojingų objektų leidžia reaguoti į kilusį gaisrą neviršijant Gaisrinės saugos pagrindinių reikalavimų, patvirtintų<text:s/></text:span><text:span text:style-name="T33">Priešgaisrinės apsaugos ir gelbėjimo departament</text:span><text:span text:style-name="T34">o</text:span><text:span text:style-name="T35"><text:s/>prie Vidaus reikalų ministerijos</text:span><text:span text:style-name="T36"><text:s/></text:span><text:span text:style-name="T37">direktoriaus<text:s/></text:span><text:span text:style-name="T38">2010 m. gruodžio 7 d. įsakymu Nr. 1-338, III priedo 2 lentelėje nustatytų maksimalaus reagavimo laiko normų (10 min.). Gali pasitaikyti atvejų, kai vienoje laisvojoje ekonominėje zonoje ar pramoniniame parke veiks kelios įmonės, kurios atitiks Nutarimu patvirtintus kriterijus ar atvejus ir kurių savininkai (valdytojai) turės pareigą steigti priešgaisrinį gelbėjimo padalinį arba sudaryti sutartį su PAGD</text:span><text:span text:style-name="T39"><text:s/>ir dėl to</text:span><text:span text:style-name="T40"><text:s/>vienoje laisvosios ekonominės zonos ar pramoninio parko teritorijoje<text:s/></text:span><text:span text:style-name="T41">tur</text:span><text:span text:style-name="T42">ėtų atsirasti keli priešgaisrinio gelbėjimo padaliniai. Tačiau toks reikalavimas būtų akivaizdžiai ne</text:span><text:span text:style-name="T43">logišk</text:span><text:span text:style-name="T44">as ir ne</text:span><text:span text:style-name="T45">tinkam</text:span><text:span text:style-name="T46">as, apsunkintų laisvosiose ekonominėse zonose ir pramoniniuose parkuose veikiančių įmonių veiklą bei prieštarautų laisvųjų ekonominių zonų ir pramoninių parkų tikslams.</text:span></text:p>
      <text:p text:style-name="P47"><text:span text:style-name="T48">Pagal š</text:span><text:span text:style-name="T49">iuo metu galiojant</text:span><text:span text:style-name="T50">į</text:span><text:span text:style-name="T51"><text:s/>Nutarim</text:span><text:span text:style-name="T52">ą,</text:span><text:span text:style-name="T53"><text:s/>atskirais atvejais pavojingo objekto savininkui (valdytojui)<text:s/></text:span><text:span text:style-name="T54">gali būti</text:span><text:span text:style-name="T55"><text:s/>taikoma tiek pareig</text:span><text:span text:style-name="T56">a</text:span><text:span text:style-name="T57"><text:s/>steigti priešgaisrinį gelbėjimo padalinį, tiek pareig</text:span><text:span text:style-name="T58">a</text:span><text:span text:style-name="T59"><text:s/>sudaryti sutartį su PAGD. Toks interpretavimas neabejotinai prieštarautų Įstatymo 13 straipsnio 1</text:span><text:span text:style-name="T60"> </text:span><text:span text:style-name="T61">dalies 5 punktui. Todėl siūloma<text:s/></text:span><text:span text:style-name="T62">Nutarimą papildyti 2.4 punktu ir</text:span><text:span text:style-name="T63"><text:s/></text:span><text:span text:style-name="T64">nu</text:span><text:span text:style-name="T65">st</text:span><text:span text:style-name="T66">atyti, kad<text:s/></text:span><text:span text:style-name="T67">Atvejais, kai gaisro atžvilgiu pavojingo objekto savininkas (valdytojas) sudaro sutartį su PAGD</text:span><text:span text:style-name="T68"><text:s/></text:span><text:span text:style-name="T69">(toliau –<text:s/></text:span><text:span text:style-name="T70">A</text:span><text:span text:style-name="T71">tvej</text:span><text:span text:style-name="T72">ai)</text:span><text:span text:style-name="T73">,<text:s/></text:span><text:span text:style-name="T74">patvirtin</text:span><text:span text:style-name="T75">tais Nutarimo<text:s/></text:span><text:span text:style-name="T76">1.2</text:span><text:span text:style-name="T77"><text:s/>punkt</text:span><text:span text:style-name="T78">u,<text:s/></text:span><text:span text:style-name="T79">nėra<text:s/></text:span><text:span text:style-name="T80">pareig</text:span><text:span text:style-name="T81">os</text:span><text:span text:style-name="T82"><text:s/></text:span><text:span text:style-name="T83">gaisro atžvilgiu pavojingų objektų savininkams (valdytojams) steigti priešgaisrinį gelbėjimo padalinį (žinybines priešgaisrines pajėgas)</text:span><text:span text:style-name="T84">.</text:span></text:p>
      <text:p text:style-name="P85">Nutarimo projektu taip pat siūloma pakeisti ir išdėstyti nauja redakcija Nutarimu patvirtintus Atvejus, kadangi šiame dokumente yra netinkamo reguliavimo, dviprasmiškų ir nepagrįstų bei viena kitai prieštaraujančių nuostatų.<text:s/></text:p>
      <text:p text:style-name="P86"><text:span text:style-name="T87">Ne</text:span><text:span text:style-name="T88">tinkam</text:span><text:span text:style-name="T89">a<text:s/></text:span><text:span text:style-name="T90">ir nelogiška<text:s/></text:span><text:span text:style-name="T91">yra galiojančių Atvejų 1</text:span><text:span text:style-name="T92"><text:s/></text:span><text:span text:style-name="T93">punkte nurodyta sąlyga, ka</text:span><text:span text:style-name="T94">d</text:span><text:span text:style-name="T95"><text:s/>objekto savininkas (valdytojas)<text:s/></text:span><text:span text:style-name="T96">sudaro<text:s/></text:span><text:span text:style-name="T97">sutartį su<text:s/></text:span><text:span text:style-name="T98">PAGD</text:span><text:span text:style-name="T99">,</text:span><text:span text:style-name="T100"><text:s/>kai</text:span><text:span text:style-name="T101"><text:s/></text:span><text:span text:style-name="T102">objektas<text:s/></text:span><text:span text:style-name="T103">2 kartus virš</text:span><text:span text:style-name="T104">ija</text:span><text:span text:style-name="T105"><text:s/>nustatytus kriterijus.<text:s/></text:span><text:span text:style-name="T106">Pagal</text:span><text:span text:style-name="T107"><text:s/>Nutarimu patvirtint</text:span><text:span text:style-name="T108">ų</text:span><text:span text:style-name="T109"><text:s/></text:span><text:span text:style-name="T110">K</text:span><text:span text:style-name="T111">riterij</text:span><text:span text:style-name="T112">ų</text:span><text:span text:style-name="T113">, pagal kuriuos gaisro atžvilgiu pavojingo objekto savininkui (valdytojui) atsiranda pareiga steigti priešgaisrinį gelbėjimo padalinį (žinybines priešgaisrines pajėgas) (toliau – Kriterijai)</text:span><text:span text:style-name="T114">,</text:span><text:span text:style-name="T115"><text:s/></text:span><text:span text:style-name="T116">nuostatas</text:span><text:span text:style-name="T117">,</text:span><text:span text:style-name="T118"><text:s/></text:span><text:span text:style-name="T119">objekto savininkui (valdytojui) atsiranda pareiga įsteigti priešgaisrinio gelbėjimo padalinį (žinybines priešgaisrines pajėgas)</text:span><text:span text:style-name="T120">,</text:span><text:span text:style-name="T121"><text:s/>kai objekto pavojingumas gaisro atžvilgiu atitinka ar viršija Kriterijus. Taigi toks galiojančiuose Atvejuose nustatytas reguliavimas reiškia, kad sutarties su PAGD sudarymas</text:span><text:span text:style-name="T122">,</text:span><text:span text:style-name="T123"><text:s/>kaip alternatyva žinybinių priešgaisrinių pajėgų įsteigimui</text:span><text:span text:style-name="T124">,</text:span><text:span text:style-name="T125"><text:s/>yra leidžiama</text:span><text:span text:style-name="T126">s</text:span><text:span text:style-name="T127">,</text:span><text:span text:style-name="T128"><text:s/>kai objekto pavojingumas gaisro atžvilgiu yra dvigubai didesnis, t.y. gaisro požiūriu objektas yra rizikingesnis, negu tais atvejais</text:span><text:span text:style-name="T129">,</text:span><text:span text:style-name="T130"><text:s/>kai objekto savininkui (valdytojui) atsiranda pareiga steigti priešgaisrinį gelbėjimo padalinį (žinybines priešgaisrines pajėgas).<text:s/></text:span></text:p>
      <text:p text:style-name="P131">Nepagrįstas ir netinkamas yra ir galiojančių Atvejų 2<text:s/>punkte nustatytas reguliavimas, kad 2 punkte numatyti atvejai gali būti taikomi tik laisvosiose ekonominėse zonose. Kadangi šiame Atvejų punkte nėra nurodyti atvejai kitiems objektams, galima daryti išvadą, kad<text:s/>dėl<text:s/>Kriterijų<text:s/>3,<text:s/>5–10 punktuose išvardintų<text:s/>objektų<text:s/>sutartys su PAGD,<text:s/>kaip alternatyva žinybinėms priešgaisrinėms pajėgoms,<text:s/>gali būti taikomos<text:s/>tik tada, kai šie objektai yra laisvosiose ekonominėse zonose (nes Atvejų 2 punkte nėra numatyti kiti atvejai). Tai akivaizdžiai ydingas reguliavimas, nes<text:s/>dėl<text:s/>Kriterijų<text:s/>3,<text:s/>5–10<text:s/>punktuose numatytų<text:s/>objektų<text:s/>iš viso<text:s/>nenustatyta<text:s/>net<text:s/>galimybė sudaryti sutartis su PAGD.</text:p>
      <text:p text:style-name="P132"><text:span text:style-name="T133">N</text:span><text:span text:style-name="T134">e</text:span><text:span text:style-name="T135">tinkam</text:span><text:span text:style-name="T136">a ir ne</text:span><text:span text:style-name="T137">logiška</text:span><text:span text:style-name="T138"><text:s/>yra ir Atvejų 2</text:span><text:span text:style-name="T139"><text:s/></text:span><text:span text:style-name="T140">punkte nustatyta sąlyga, kad<text:s/></text:span><text:span text:style-name="T141">prievol</text:span><text:span text:style-name="T142">ė sudaryti sutartį su PAGD<text:s/></text:span><text:span text:style-name="T143">dėl<text:s/></text:span><text:span text:style-name="T144">laisvojoje ekonominėje zonoje<text:s/></text:span><text:span text:style-name="T145">esančių objektų<text:s/></text:span><text:span text:style-name="T146">atsiranda tik tada</text:span><text:span text:style-name="T147">,</text:span><text:span text:style-name="T148"><text:s/>kai zonoje yra 2 ir daugiau objekt</text:span><text:span text:style-name="T149">ų</text:span><text:span text:style-name="T150">, viršijan</text:span><text:span text:style-name="T151">čių</text:span><text:span text:style-name="T152"><text:s/>jiems nustatytus kriterijus</text:span><text:span text:style-name="T153">.</text:span><text:span text:style-name="T154"><text:s/>Toks reguliavimas reiškia, kad sutarties su PAGD sudarymas</text:span><text:span text:style-name="T155">,</text:span><text:span text:style-name="T156"><text:s/>kaip alternatyva žinybinių priešgaisrinių pajėgų įsteigimui</text:span><text:span text:style-name="T157">,</text:span><text:span text:style-name="T158"><text:s/>yra leidžiama</text:span><text:span text:style-name="T159">s,</text:span><text:span text:style-name="T160"><text:s/>kai objekto pavojingumas gaisro atžvilgiu ir<text:s/></text:span><text:span text:style-name="T161">laisvojoje ekonominėje zonoje<text:s/></text:span><text:span text:style-name="T162">esančių objektų</text:span><text:span text:style-name="T163"><text:s/>atveju yra didesnis, t.y. gaisro požiūriu objektas yra rizikingesnis</text:span><text:span text:style-name="T164">. Palyginimui –</text:span><text:span text:style-name="T165"><text:s/>jei</text:span><text:span text:style-name="T166">gu</text:span><text:span text:style-name="T167"><text:s/>laisvojoje ekonominėje zonoje yra tik vienas toks objektas, jo savininkui (valdytojui) atsiranda pareiga steigti priešgaisrinį gelbėjimo padalinį (žinybines priešgaisrines pajėgas).<text:s/></text:span></text:p>
      <text:p text:style-name="P168">Projektu siūloma patvirtinti naują Atvejų redakciją ir juos formuluoti atsižvelgiant į objektų pavojingumo laipsnį bei reagavimo į gaisrą minimalų laiką, išskiriant dvi objektų grupes: pirmąją</text:p>
      <text:soft-page-break/>
      <text:p text:style-name="P169">grupę sudarytų objektai nurodyti Kriterijų 1–4 punktuose, antrąją<text:s/>–<text:s/>nurodyti Kriterijų 5–10 punktuose. Pirmai grupei turėtų būti nustatytas trumpesnis maksimalus reagavimo laikas, antrajai<text:s/>–<text:s/>ilgesnis. Reagavimo laikas turi būti nustatomas vadovaujantis Gaisrinės saugos pagrindinių reikalavimų, patvirtintų PAGD 2010 m. gruodžio 7 d. įsakymu Nr. 1-338, III priedo 2 lentelėje nustatytomis maksimalaus reagavimo laiko normomis. Sąlyga taikyti Atvejus turi būti ne objektui nustatytų kriterijų viršijimas (juolab matuojamas kartais), o atitiktis nustatytiems kriterijams ar jų viršijimas.</text:p>
      <text:list text:style-name="LFO1" text:continue-numbering="true">
        <text:list-item>
          <text:p text:style-name="P170">Numatomo teisinio reguliavimo teigiamos ir neigiamos pasekmės</text:p>
        </text:list-item>
      </text:list>
      <text:p text:style-name="P171">Teigiamos pasekmės – priėmus Nutarimo projektą, bus<text:s/>nustatyti<text:s/>sisteminiu požiūriu aiškūs kriterijai ir atvejai, kuriais vadovaujantis gaisro atžvilgiu pavojingo objekto savininkui (valdytojui) atsiranda pareiga taikyti vieną arba kitą alternatyvią gaisrų<text:s/>prevencijos užtikrinimo priemonę.</text:p>
      <text:p text:style-name="P172"><text:span text:style-name="T173">Neigiam</text:span><text:span text:style-name="T174">os</text:span><text:span text:style-name="T175"><text:s/>pasekm</text:span><text:span text:style-name="T176">ės –<text:s/></text:span><text:span text:style-name="T177">nenumatomos</text:span>.</text:p>
      <text:list text:style-name="LFO1" text:continue-numbering="true">
        <text:list-item>
          <text:p text:style-name="P178">Realios numatomo teisinio reguliavimo alternatyvos ir jų poveikio įvertinimas</text:p>
        </text:list-item>
      </text:list>
      <text:p text:style-name="P179"><text:span text:style-name="T180">Reali alternatyva – nepriimti Nutarimo projektą.<text:s/></text:span><text:span text:style-name="T181">Nepriėmus Nutarimo projekto</text:span><text:span text:style-name="T182">,</text:span><text:span text:style-name="T183"><text:s/></text:span><text:span text:style-name="T184">išliks ne</text:span><text:span text:style-name="T185">aiškūs kriterijai ir atvejai, kuriais vadovaujantis gaisro atžvilgiu pavojingo objekto savininkui (valdytojui) atsiranda pareiga taikyti vieną arba kitą alternatyvią gaisro prevencijos užtikrinimo priemonę.</text:span><text:span text:style-name="T186"><text:s/>Tokia situacija ypač neigiamai veikia ir apsunkina laisvosiose ekonominėse zonose veikiančių įmonių veiklą, reikalauja papildomų išlaidų</text:span><text:span text:style-name="T187">,</text:span><text:span text:style-name="T188"><text:s/>prieštarauja laisvųjų ekonominių zonų tikslams</text:span><text:span text:style-name="T189"><text:s/>ir mažina jų patrauklumą investuotojams</text:span>.</text:p>
      <text:list text:style-name="LFO1" text:continue-numbering="true">
        <text:list-item>
          <text:p text:style-name="P190">Kita svarbi informacija, susijusi su numatomu teisiniu reguliavimu<text:s/></text:p>
        </text:list-item>
      </text:list>
      <text:p text:style-name="P191">Nėra.</text:p>
      <text:p text:style-name="P192"><text:span text:style-name="T19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Indent" style:display-name="Body Text Indent" style:family="paragraph" style:parent-style-name="Normal">
      <style:paragraph-properties fo:text-align="center" fo:margin-top="0.0833in" fo:margin-left="3.15in">
        <style:tab-stops/>
      </style:paragraph-properties>
      <style:text-properties style:font-size-complex="10pt" style:language-asian="en" style:country-asian="US" fo:hyphenate="false"/>
    </style:style>
    <style:style style:name="BodyTextIndentChar" style:display-name="Body Text Indent Char" style:family="text">
      <style:text-properties style:font-name="Times New Roman" style:font-name-asian="Times New Roman" style:font-name-complex="Times New Roman" fo:font-size="12pt" style:font-size-asian="12pt" style:font-size-complex="10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2pt" style:language-asian="lt" style:country-asian="L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language-asian="lt" style:country-asian="LT"/>
    </style:style>
    <style:style style:name="SLONormal" style:display-name="SLO Normal" style:family="paragraph">
      <style:paragraph-properties fo:text-align="justify" fo:margin-top="0.0833in" fo:margin-bottom="0.0833in"/>
      <style:text-properties style:font-name="Times New Roman" style:font-name-asian="Times New Roman" style:letter-kerning="true" fo:font-size="11pt" style:font-size-asian="11pt" style:font-size-complex="12pt" fo:language="en" fo:country="GB" fo:hyphenate="false"/>
    </style:style>
    <style:style style:name="SLONormalDiagrama" style:display-name="SLO Normal Diagrama" style:family="text">
      <style:text-properties style:font-name="Times New Roman" style:font-name-asian="Times New Roman" style:letter-kerning="true" fo:font-size="11pt" style:font-size-asian="11pt" style:font-size-complex="12pt" fo:language="en" fo:country="GB" style:language-asian="en" style:country-asian="US"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apple-style-span" style:display-name="apple-style-span" style:family="text" style:parent-style-name="DefaultParagraphFont"/>
    <style:style style:name="NoSpacing" style:display-name="No Spacing" style:family="paragraph">
      <style:text-properties fo:font-size="11pt" style:font-size-asian="11pt" style:font-size-complex="11pt" fo:language="lt" fo:country="L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 New Roman" style:font-name-asian="Times New Roman"/>
    </style:style>
    <style:style style:name="CommentReference" style:display-name="Comment Reference" style:family="tex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v.pasakarnis</meta:initial-creator>
    <dc:creator>adlibuser</dc:creator>
    <meta:creation-date>2017-03-04T20:22:00Z</meta:creation-date>
    <dc:date>2017-03-04T20:22:00Z</dc:date>
    <meta:print-date>2012-09-10T07:29:00Z</meta:print-date>
    <meta:template xlink:href="Normal.dotm" xlink:type="simple"/>
    <meta:editing-cycles>2</meta:editing-cycles>
    <meta:editing-duration>PT0S</meta:editing-duration>
    <meta:document-statistic meta:page-count="3" meta:paragraph-count="79" meta:word-count="1247" meta:character-count="10762" meta:row-count="168" meta:non-whitespace-character-count="9594"/>
  </office:meta>
</office:document-meta>
</file>