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style>
    <style:style style:name="P3" style:parent-style-name="Title" style:family="paragraph">
      <style:paragraph-properties fo:text-align="justify"/>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text-position="super 62.5%"/>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text-position="super 62.5%"/>
    </style:style>
    <style:style style:name="T10" style:parent-style-name="DefaultParagraphFont" style:family="text">
      <style:text-properties fo:font-weight="normal" style:font-weight-asian="normal"/>
    </style:style>
    <style:style style:name="T11" style:parent-style-name="DefaultParagraphFont" style:family="text">
      <style:text-properties fo:font-weight="normal" style:font-weight-asian="normal" style:text-position="super 62.5%"/>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text-position="super 62.5%"/>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text-position="super 62.5%"/>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weight-complex="normal"/>
    </style:style>
    <style:style style:name="T32" style:parent-style-name="DefaultParagraphFont" style:family="text">
      <style:text-properties fo:font-weight="normal" style:font-weight-asian="normal" style:font-weight-complex="normal"/>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font-weight-complex="normal"/>
    </style:style>
    <style:style style:name="P36" style:parent-style-name="Title" style:family="paragraph">
      <style:paragraph-properties fo:text-align="justify" fo:text-indent="0.5in"/>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weight-complex="normal" fo:font-style="italic" style:font-style-asian="italic"/>
    </style:style>
    <style:style style:name="T39" style:parent-style-name="DefaultParagraphFont" style:family="text">
      <style:text-properties fo:font-weight="normal" style:font-weight-asian="normal" style:font-weight-complex="normal"/>
    </style:style>
    <style:style style:name="T40" style:parent-style-name="DefaultParagraphFont" style:family="text">
      <style:text-properties fo:font-weight="normal" style:font-weight-asian="normal" style:font-weight-complex="normal" fo:font-style="italic" style:font-style-asian="italic"/>
    </style:style>
    <style:style style:name="T41" style:parent-style-name="DefaultParagraphFont" style:family="text">
      <style:text-properties fo:font-weight="normal" style:font-weight-asian="normal" style:font-weight-complex="normal"/>
    </style:style>
    <style:style style:name="TableColumn43" style:family="table-column">
      <style:table-column-properties style:column-width="0.5in" style:use-optimal-column-width="false"/>
    </style:style>
    <style:style style:name="TableColumn44" style:family="table-column">
      <style:table-column-properties style:column-width="1.125in" style:use-optimal-column-width="false"/>
    </style:style>
    <style:style style:name="TableColumn45" style:family="table-column">
      <style:table-column-properties style:column-width="3.5in" style:use-optimal-column-width="false"/>
    </style:style>
    <style:style style:name="TableColumn46" style:family="table-column">
      <style:table-column-properties style:column-width="5in" style:use-optimal-column-width="false"/>
    </style:style>
    <style:style style:name="Table42" style:family="table">
      <style:table-properties style:width="10.125in" fo:margin-left="0.075in" table:align="left"/>
    </style:style>
    <style:style style:name="TableRow47" style:family="table-row">
      <style:table-row-properties style:min-row-height="0.3583in" style:use-optimal-row-height="false"/>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fo:font-weight="normal" style:font-weight-asian="normal" style:font-weight-complex="normal"/>
    </style:style>
    <style:style style:name="TableCell50" style:family="table-cell">
      <style:table-cell-properties fo:border="0.0069in solid #000000" fo:padding-top="0in" fo:padding-left="0.075in" fo:padding-bottom="0in" fo:padding-right="0.075in"/>
    </style:style>
    <style:style style:name="P51" style:parent-style-name="Title" style:family="paragraph">
      <style:text-properties fo:font-weight="normal" style:font-weight-asian="normal" style:font-weight-complex="normal"/>
    </style:style>
    <style:style style:name="TableCell52" style:family="table-cell">
      <style:table-cell-properties fo:border="0.0069in solid #000000" fo:padding-top="0in" fo:padding-left="0.075in" fo:padding-bottom="0in" fo:padding-right="0.075in"/>
    </style:style>
    <style:style style:name="P53" style:parent-style-name="Title" style:family="paragraph">
      <style:text-properties fo:font-weight="normal" style:font-weight-asian="normal" style:font-weight-complex="normal"/>
    </style:style>
    <style:style style:name="TableCell54" style:family="table-cell">
      <style:table-cell-properties fo:border="0.0069in solid #000000" fo:padding-top="0in" fo:padding-left="0.075in" fo:padding-bottom="0in" fo:padding-right="0.075in"/>
    </style:style>
    <style:style style:name="P55" style:parent-style-name="Title" style:family="paragraph">
      <style:text-properties fo:font-weight="normal" style:font-weight-asian="normal" style:font-weight-complex="normal"/>
    </style:style>
    <style:style style:name="TableRow56" style:family="table-row">
      <style:table-row-properties style:min-row-height="0.3583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Title" style:list-style-name="LFO3" style:family="paragraph">
      <style:text-properties fo:font-weight="normal" style:font-weight-asian="normal" style:font-weight-complex="normal"/>
    </style:style>
    <style:style style:name="TableCell59" style:family="table-cell">
      <style:table-cell-properties fo:border="0.0069in solid #000000" fo:padding-top="0in" fo:padding-left="0.075in" fo:padding-bottom="0in" fo:padding-right="0.075in"/>
    </style:style>
    <style:style style:name="P60" style:parent-style-name="Title" style:family="paragraph">
      <style:text-properties fo:font-weight="normal" style:font-weight-asian="normal" style:font-weight-complex="normal"/>
    </style:style>
    <style:style style:name="TableCell61" style:family="table-cell">
      <style:table-cell-properties fo:border="0.0069in solid #000000" fo:padding-top="0in" fo:padding-left="0.075in" fo:padding-bottom="0in" fo:padding-right="0.075in"/>
    </style:style>
    <style:style style:name="P62" style:parent-style-name="BodyText" style:list-style-name="LFO4" style:family="paragraph">
      <style:paragraph-properties fo:margin-left="-0.0263in" fo:text-indent="0.2763in">
        <style:tab-stops/>
      </style:paragraph-properties>
      <style:text-properties fo:font-size="12pt" style:font-size-asian="12pt" style:font-size-complex="12pt"/>
    </style:style>
    <style:style style:name="P63" style:parent-style-name="Title" style:family="paragraph">
      <style:paragraph-properties fo:text-align="justify" fo:margin-left="-0.0263in">
        <style:tab-stops/>
      </style:paragraph-properties>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font-weight-complex="normal"/>
    </style:style>
    <style:style style:name="TableCell66" style:family="table-cell">
      <style:table-cell-properties fo:border="0.0069in solid #000000" fo:padding-top="0in" fo:padding-left="0.075in" fo:padding-bottom="0in" fo:padding-right="0.075in"/>
    </style:style>
    <style:style style:name="P67" style:parent-style-name="Title" style:family="paragraph">
      <style:paragraph-properties fo:text-align="justify"/>
    </style:style>
    <style:style style:name="T68"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69" style:parent-style-name="DefaultParagraphFont" style:family="text">
      <style:text-properties fo:font-weight="normal" style:font-weight-asian="normal" style:font-weight-complex="normal"/>
    </style:style>
    <style:style style:name="T70" style:parent-style-name="DefaultParagraphFont" style:family="text">
      <style:text-properties fo:font-weight="normal" style:font-weight-asian="normal" style:font-weight-complex="normal"/>
    </style:style>
    <style:style style:name="T71" style:parent-style-name="DefaultParagraphFont" style:family="text">
      <style:text-properties fo:font-weight="normal" style:font-weight-asian="normal" style:font-weight-complex="normal" style:text-position="super 62.5%"/>
    </style:style>
    <style:style style:name="T72" style:parent-style-name="DefaultParagraphFont" style:family="text">
      <style:text-properties fo:font-weight="normal" style:font-weight-asian="normal" style:font-weight-complex="normal"/>
    </style:style>
    <style:style style:name="T73" style:parent-style-name="DefaultParagraphFont" style:family="text">
      <style:text-properties fo:font-weight="normal" style:font-weight-asian="normal" fo:color="#000000"/>
    </style:style>
    <style:style style:name="T74" style:parent-style-name="DefaultParagraphFont" style:family="text">
      <style:text-properties fo:font-weight="normal" style:font-weight-asian="normal" fo:color="#000000"/>
    </style:style>
    <style:style style:name="T75" style:parent-style-name="DefaultParagraphFont" style:family="text">
      <style:text-properties fo:font-weight="normal" style:font-weight-asian="normal" fo:color="#000000"/>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Title" style:family="paragraph">
      <style:text-properties fo:font-weight="normal" style:font-weight-asian="normal" style:font-weight-complex="normal"/>
    </style:style>
    <style:style style:name="TableCell79" style:family="table-cell">
      <style:table-cell-properties fo:border="0.0069in solid #000000" fo:padding-top="0in" fo:padding-left="0.075in" fo:padding-bottom="0in" fo:padding-right="0.075in"/>
    </style:style>
    <style:style style:name="P80" style:parent-style-name="Title" style:family="paragraph">
      <style:text-properties fo:font-weight="normal" style:font-weight-asian="normal" style:font-weight-complex="normal"/>
    </style:style>
    <style:style style:name="P81" style:parent-style-name="Title" style:family="paragraph">
      <style:text-properties fo:font-weight="normal" style:font-weight-asian="normal" style:font-weight-complex="normal"/>
    </style:style>
    <style:style style:name="P82" style:parent-style-name="Title" style:family="paragraph">
      <style:text-properties fo:font-weight="normal" style:font-weight-asian="normal" style:font-weight-complex="norm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3673in"/>
    </style:style>
    <style:style style:name="P85" style:parent-style-name="Normal" style:family="paragraph">
      <style:paragraph-properties fo:text-align="justify" fo:text-indent="0.3673in"/>
    </style:style>
    <style:style style:name="P86" style:parent-style-name="Normal" style:family="paragraph">
      <style:paragraph-properties fo:text-align="justify" fo:text-indent="0.3673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4659in"/>
    </style:style>
    <style:style style:name="P92" style:parent-style-name="Normal" style:family="paragraph">
      <style:paragraph-properties fo:text-align="justify" fo:text-indent="0.465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1pt" style:text-underline-type="single" style:text-underline-style="solid" style:text-underline-width="auto" style:text-underline-mode="continuous"/>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position="super 62.5%"/>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itle" style:family="paragraph">
      <style:paragraph-properties fo:text-align="start"/>
      <style:text-properties fo:font-weight="normal" style:font-weight-asian="normal" style:font-weight-complex="normal"/>
    </style:style>
    <style:style style:name="TableCell153" style:family="table-cell">
      <style:table-cell-properties fo:border="0.0069in solid #000000" fo:padding-top="0in" fo:padding-left="0.075in" fo:padding-bottom="0in" fo:padding-right="0.075in"/>
    </style:style>
    <style:style style:name="P154" style:parent-style-name="Title" style:family="paragraph">
      <style:text-properties fo:font-weight="normal" style:font-weight-asian="normal" style:font-weight-complex="normal"/>
    </style:style>
    <style:style style:name="TableCell155" style:family="table-cell">
      <style:table-cell-properties fo:border="0.0069in solid #000000" fo:padding-top="0in" fo:padding-left="0.075in" fo:padding-bottom="0in" fo:padding-right="0.075in"/>
    </style:style>
    <style:style style:name="P156" style:parent-style-name="Normal" style:list-style-name="LFO7" style:family="paragraph">
      <style:paragraph-properties fo:text-align="justify" fo:margin-left="0in" fo:text-indent="0.5in">
        <style:tab-stops>
          <style:tab-stop style:type="left" style:position="0.75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1pt" style:text-underline-type="single" style:text-underline-style="solid" style:text-underline-width="auto" style:text-underline-mode="continuous"/>
    </style:style>
    <style:style style:name="T160" style:parent-style-name="DefaultParagraphFont" style:family="text">
      <style:text-properties style:font-size-complex="11pt"/>
    </style:style>
    <style:style style:name="TableRow161" style:family="table-row">
      <style:table-row-properties style:min-row-height="0.586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Title" style:family="paragraph">
      <style:paragraph-properties fo:text-align="start"/>
      <style:text-properties fo:font-weight="normal" style:font-weight-asian="normal" style:font-weight-complex="normal"/>
    </style:style>
    <style:style style:name="TableCell164" style:family="table-cell">
      <style:table-cell-properties fo:border="0.0069in solid #000000" fo:padding-top="0in" fo:padding-left="0.075in" fo:padding-bottom="0in" fo:padding-right="0.075in"/>
    </style:style>
    <style:style style:name="P165" style:parent-style-name="Title" style:family="paragraph">
      <style:text-properties fo:font-weight="normal" style:font-weight-asian="normal" style:font-weight-complex="normal"/>
    </style:style>
    <style:style style:name="TableCell166" style:family="table-cell">
      <style:table-cell-properties fo:border="0.0069in solid #000000" fo:padding-top="0in" fo:padding-left="0.075in" fo:padding-bottom="0in" fo:padding-right="0.075in"/>
    </style:style>
    <style:style style:name="P167" style:parent-style-name="Normal" style:list-style-name="LFO8" style:family="paragraph">
      <style:paragraph-properties fo:text-align="justify" fo:margin-left="0in" fo:text-indent="0.4659in">
        <style:tab-stops>
          <style:tab-stop style:type="left" style:position="0.75in"/>
        </style:tab-stops>
      </style:paragraph-properties>
    </style:style>
    <style:style style:name="P168" style:parent-style-name="NoSpacing" style:list-style-name="LFO8" style:family="paragraph">
      <style:paragraph-properties fo:text-align="justify" fo:margin-left="-0.0263in" fo:text-indent="0.4923in">
        <style:tab-stops>
          <style:tab-stop style:type="left" style:position="0.7875in"/>
        </style:tab-stops>
      </style:paragraph-properties>
    </style:style>
    <style:style style:name="P169" style:parent-style-name="NoSpacing" style:list-style-name="LFO8" style:family="paragraph">
      <style:paragraph-properties fo:text-align="justify" fo:margin-left="0in" fo:text-indent="0.4659in">
        <style:tab-stops>
          <style:tab-stop style:type="left" style:position="0.7611in"/>
        </style:tab-stops>
      </style:paragraph-properties>
    </style:style>
    <style:style style:name="P170" style:parent-style-name="NoSpacing" style:list-style-name="LFO8" style:family="paragraph">
      <style:paragraph-properties fo:text-align="justify" fo:margin-left="0in" fo:text-indent="0.4659in">
        <style:tab-stops>
          <style:tab-stop style:type="left" style:position="0.7611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1pt" style:text-underline-type="single" style:text-underline-style="solid" style:text-underline-width="auto" style:text-underline-mode="continuou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style:text-properties style:font-size-complex="11pt"/>
    </style:style>
    <style:style style:name="P188" style:parent-style-name="Normal" style:family="paragraph">
      <style:paragraph-properties fo:text-align="justify"/>
      <style:text-properties style:font-size-complex="11pt"/>
    </style:style>
    <style:style style:name="P189" style:parent-style-name="Normal" style:family="paragraph">
      <style:paragraph-properties fo:text-align="justify"/>
      <style:text-properties style:font-size-complex="11pt"/>
    </style:style>
    <style:style style:name="P190" style:parent-style-name="Normal" style:family="paragraph">
      <style:paragraph-properties fo:text-align="justify"/>
      <style:text-properties style:font-size-complex="11pt"/>
    </style:style>
    <style:style style:name="P191" style:parent-style-name="Normal" style:family="paragraph">
      <style:paragraph-properties fo:text-align="justify"/>
      <style:text-properties style:font-size-complex="11pt"/>
    </style:style>
    <style:style style:name="P192" style:parent-style-name="Normal" style:family="paragraph">
      <style:paragraph-properties fo:text-align="justify"/>
      <style:text-properties style:font-size-complex="11pt"/>
    </style:style>
    <style:style style:name="P193" style:parent-style-name="Normal" style:family="paragraph">
      <style:paragraph-properties fo:text-align="justify"/>
      <style:text-properties style:font-size-complex="11pt"/>
    </style:style>
    <style:style style:name="P194" style:parent-style-name="Normal" style:family="paragraph">
      <style:paragraph-properties fo:text-align="justify"/>
      <style:text-properties style:font-size-complex="11pt"/>
    </style:style>
    <style:style style:name="P195" style:parent-style-name="Normal" style:family="paragraph">
      <style:paragraph-properties fo:text-align="justify"/>
      <style:text-properties style:font-size-complex="11pt"/>
    </style:style>
    <style:style style:name="P196" style:parent-style-name="Normal" style:family="paragraph">
      <style:paragraph-properties fo:text-align="justify"/>
      <style:text-properties style:font-size-complex="11pt"/>
    </style:style>
    <style:style style:name="P197" style:parent-style-name="Normal" style:family="paragraph">
      <style:paragraph-properties fo:text-align="justify"/>
      <style:text-properties style:font-size-complex="11pt"/>
    </style:style>
    <style:style style:name="P198" style:parent-style-name="Normal" style:family="paragraph">
      <style:paragraph-properties fo:text-align="justify"/>
    </style:style>
    <style:style style:name="T199" style:parent-style-name="DefaultParagraphFont" style:family="text">
      <style:text-properties style:font-size-complex="11pt" style:text-underline-type="single" style:text-underline-style="solid" style:text-underline-width="auto" style:text-underline-mode="continuou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text-properties style:language-asian="lt" style:country-asian="LT"/>
    </style:style>
    <style:style style:name="P222" style:parent-style-name="Normal" style:family="paragraph">
      <style:paragraph-properties fo:text-align="justify"/>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paragraph-properties fo:text-align="justify"/>
      <style:text-properties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text-properties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text-underline-type="single" style:text-underline-style="solid" style:text-underline-width="auto" style:text-underline-mode="continuo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style:text-properties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justify"/>
      <style:text-properties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fo:text-align="justify"/>
      <style:text-properties style:language-asian="lt" style:country-asian="LT"/>
    </style:style>
    <style:style style:name="P254" style:parent-style-name="Normal" style:family="paragraph">
      <style:paragraph-properties fo:text-align="justify"/>
      <style:text-properties style:font-size-complex="11pt" style:text-underline-type="single" style:text-underline-style="solid" style:text-underline-width="auto" style:text-underline-mode="continuous"/>
    </style:style>
    <style:style style:name="TableRow255" style:family="table-row">
      <style:table-row-properties style:min-row-height="0.586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Title" style:family="paragraph">
      <style:paragraph-properties fo:text-align="start"/>
      <style:text-properties fo:font-weight="normal" style:font-weight-asian="normal" style:font-weight-complex="normal"/>
    </style:style>
    <style:style style:name="TableCell258" style:family="table-cell">
      <style:table-cell-properties fo:border="0.0069in solid #000000" fo:padding-top="0in" fo:padding-left="0.075in" fo:padding-bottom="0in" fo:padding-right="0.075in"/>
    </style:style>
    <style:style style:name="P259" style:parent-style-name="Title" style:family="paragraph">
      <style:text-properties fo:font-weight="normal" style:font-weight-asian="normal" style:font-weight-complex="normal"/>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9" style:family="paragraph">
      <style:paragraph-properties fo:text-align="justify" fo:margin-left="0in" fo:text-indent="0.4659in">
        <style:tab-stops>
          <style:tab-stop style:type="left" style:position="0.75in"/>
        </style:tab-stops>
      </style:paragraph-properties>
    </style:style>
    <style:style style:name="P262" style:parent-style-name="Normal" style:family="paragraph">
      <style:paragraph-properties fo:text-align="justify">
        <style:tab-stops>
          <style:tab-stop style:type="left" style:position="0.75in"/>
        </style:tab-stops>
      </style:paragraph-properties>
    </style:style>
    <style:style style:name="P263" style:parent-style-name="Normal" style:family="paragraph">
      <style:paragraph-properties fo:text-align="justify">
        <style:tab-stops>
          <style:tab-stop style:type="left" style:position="0.75in"/>
        </style:tab-stops>
      </style:paragraph-properties>
    </style:style>
    <style:style style:name="P264" style:parent-style-name="Normal" style:family="paragraph">
      <style:paragraph-properties fo:text-align="justify"/>
    </style:style>
    <style:style style:name="P265" style:parent-style-name="Normal" style:list-style-name="LFO9" style:family="paragraph">
      <style:paragraph-properties fo:text-align="justify" fo:margin-left="0in" fo:text-indent="0.25in">
        <style:tab-stops/>
      </style:paragraph-properties>
    </style:style>
    <style:style style:name="P266" style:parent-style-name="Normal" style:list-style-name="LFO9" style:family="paragraph">
      <style:paragraph-properties fo:text-align="justify" fo:margin-left="0in" fo:text-indent="0.25in">
        <style:tab-stops/>
      </style:paragraph-properties>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list-style-name="LFO9" style:family="paragraph">
      <style:paragraph-properties fo:text-align="justify" fo:margin-left="0in" fo:text-indent="0.25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1pt" style:text-underline-type="single" style:text-underline-style="solid" style:text-underline-width="auto" style:text-underline-mode="continuou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style:style>
    <style:style style:name="T287" style:parent-style-name="DefaultParagraphFont" style:family="text">
      <style:text-properties style:font-size-complex="11pt" style:text-underline-type="single" style:text-underline-style="solid" style:text-underline-width="auto" style:text-underline-mode="continuou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text-underline-type="single" style:text-underline-style="solid" style:text-underline-width="auto" style:text-underline-mode="continuo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Spacing" style:family="paragraph">
      <style:paragraph-properties fo:text-align="justify"/>
    </style:style>
    <style:style style:name="T308" style:parent-style-name="DefaultParagraphFont" style:family="text">
      <style:text-properties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style>
    <style:style style:name="P314" style:parent-style-name="Title" style:family="paragraph">
      <style:text-properties fo:font-weight="normal" style:font-weight-asian="normal" style:font-weight-complex="normal"/>
    </style:style>
    <style:style style:name="P315" style:parent-style-name="Title" style:family="paragraph">
      <style:paragraph-properties fo:text-align="justify"/>
      <style:text-properties fo:font-weight="normal" style:font-weight-asian="normal" style:font-weight-complex="normal"/>
    </style:style>
  </office:automatic-styles>
  <office:body>
    <office:text text:use-soft-page-breaks="true">
      <text:p text:style-name="P1">DERINIMO PAŽYMA</text:p>
      <text:p text:style-name="Title"/>
      <text:p text:style-name="P3"><text:tab/><text:span text:style-name="T4">Lietuvos Respublikos baudžiamojo kodekso<text:s/></text:span><text:span text:style-name="T5">7, 8, 60, 95, 151, 151</text:span><text:span text:style-name="T6">1</text:span><text:span text:style-name="T7">, 153, 162, 307, 308, 309 straipsnių pakeitimo ir p</text:span><text:span text:style-name="T8">apildymo, kodekso papildymo 100</text:span><text:span text:style-name="T9">1</text:span><text:span text:style-name="T10">, 100</text:span><text:span text:style-name="T11">2</text:span><text:span text:style-name="T12">, 152</text:span><text:span text:style-name="T13">1</text:span><text:span text:style-name="T14"><text:s/>ir 252</text:span><text:span text:style-name="T15">1</text:span><text:span text:style-name="T16"><text:s/>straipsniais ir kodekso priedo papildymo įstatymo projektas<text:s/></text:span><text:span text:style-name="T17">(toliau – BK projektas), Lietuvos Respublikos baudžiamojo proceso<text:s/></text:span><text:span text:style-name="T18">kodekso 9,<text:s/></text:span><text:span text:style-name="T19">154, 186, 280</text:span><text:span text:style-name="T20">, 283</text:span><text:span text:style-name="T21"><text:s/>straipsnių pakeitim</text:span><text:span text:style-name="T22">o ir papildymo</text:span><text:span text:style-name="T23"><text:s/>ir kodekso priedo papildymo</text:span><text:span text:style-name="T24"><text:s/>įstatymo projektas</text:span><text:span text:style-name="T25"><text:s/>(toliau – BPK projektas) ir Lietuvos Respublikos operatyvinės veiklos įstatymo 9 straip</text:span><text:span text:style-name="T26">snio pakeitimo įstatymo projektas</text:span><text:span text:style-name="T27"><text:s/>(toliau OVĮ projektas)</text:span><text:span text:style-name="T28"><text:s/>buvo<text:s/></text:span><text:span text:style-name="T29">teikti<text:s/></text:span><text:span text:style-name="T30">derinti<text:s/></text:span><text:span text:style-name="T31">Europos teisės departamentui, G</text:span><text:span text:style-name="T32">eneralinei prokuratūrai, Mykolo</text:span><text:span text:style-name="T33"><text:s/>Romerio universiteto Teisės fakultetui, Socialinės apsaugos ir darbo ministerijai, Teisės institutui, Vaiko teisių<text:s/></text:span><text:span text:style-name="T34">apsaugos<text:s/></text:span><text:span text:style-name="T35">kontrolieriaus įstaigai, Vidaus reikalų ministerijai.</text:span></text:p>
      <text:p text:style-name="P36"><text:span text:style-name="T37">Šioje derinimo pažymoje pateikiamos suinteresuotų institucijų pastabos ir pasiūlymai, į kuriuos<text:s/></text:span><text:span text:style-name="T38">nebuvo atsižvelgta</text:span><text:span text:style-name="T39"><text:s/>arba<text:s/></text:span><text:span text:style-name="T40">atsižvelgta iš dalies</text:span><text:span text:style-name="T41">.</text:span></text:p>
      <text:p text:style-name="Title"/>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Title"><text:span text:style-name="T49">Eil. Nr.</text:span></text:p>
          </table:table-cell>
          <table:table-cell table:style-name="TableCell50">
            <text:p text:style-name="P51">Institucijos pavadinimas</text:p>
          </table:table-cell>
          <table:table-cell table:style-name="TableCell52">
            <text:p text:style-name="P53">Pastabos ir pasiūlymai</text:p>
          </table:table-cell>
          <table:table-cell table:style-name="TableCell54">
            <text:p text:style-name="P55">Argumentai, kodėl į pastabas ir pasiūlymus neatsižvelgta</text:p>
          </table:table-cell>
        </table:table-row>
        <table:table-row table:style-name="TableRow56">
          <table:table-cell table:style-name="TableCell57">
            <text:list text:style-name="LFO3" text:continue-numbering="true">
              <text:list-item>
                <text:p text:style-name="P58"/>
              </text:list-item>
            </text:list>
          </table:table-cell>
          <table:table-cell table:style-name="TableCell59">
            <text:p text:style-name="P60">Generalinės prokuratūros 2012-04-18 raštas Nr. 17.2.-9009</text:p>
          </table:table-cell>
          <table:table-cell table:style-name="TableCell61">
            <text:list text:style-name="LFO4" text:continue-numbering="true">
              <text:list-item>
                <text:p text:style-name="P62">BPK 154 straipsnio 2 dalies siūlome nekeisti, o 3 dalį išdėstyti taip:<text:s/></text:p>
              </text:list-item>
            </text:list>
            <text:p text:style-name="P63"><text:span text:style-name="T64">„3.<text:s/></text:span><text:span text:style-name="T65">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52¹ straipsnyje, 162 straipsnio 2 dalyje <text:s/>166, 170, 198¹ straipsniuose, 309 straipsnio 1 ir 2 dalyse.“</text:span></text:p>
          </table:table-cell>
          <table:table-cell table:style-name="TableCell66">
            <text:p text:style-name="P67"><text:span text:style-name="T68">Neatsižvelgta.</text:span><text:span text:style-name="T69"><text:s/>BPK 154 straipsnio dalyje<text:s/></text:span><text:span text:style-name="T70">3 dalyje papildomai vardinti nusikaltimų jau minimų to paties straipsnio 2 dalyje netikslinga. BK 152</text:span><text:span text:style-name="T71">1</text:span><text:span text:style-name="T72"><text:s/>straipsnis ir 162 straipsnio 2 dalis minimi BPK 154 straipsnio 1 dalyje, pagal kurią galima</text:span><text:span text:style-name="T73"><text:s/>klausytis asmenų pokalbių, perduodamų elektroninių ryšių tinklais, daryti jų įrašus, kontroliuoti kitą elektroninių ryšių tinklais perduodamą informaciją ir ją fiksuoti bei kaupti</text:span><text:span text:style-name="T74">, t. y. tokiais atvejais kontroliuojama ir fiksuojama elektroninių ryšių tinklais perduodama informacija, įskaitant ir jos turinį.<text:s/></text:span><text:span text:style-name="T75">Jei minėtus BK straipsnius įrašytume ir 3 dalyje, nebūtų aišku, ar kontroliuojant ir fiksuojant informaciją, kontroliuojamas ir fiksuojamas tokios informacijos turinys, ar ne.<text:s/></text:span></text:p>
          </table:table-cell>
        </table:table-row>
        <table:table-row table:style-name="TableRow76">
          <table:table-cell table:style-name="TableCell77">
            <text:p text:style-name="P78">2.</text:p>
          </table:table-cell>
          <table:table-cell table:style-name="TableCell79">
            <text:p text:style-name="P80">Teisės instituto</text:p>
            <text:p text:style-name="P81">2012-04-16</text:p>
            <text:p text:style-name="P82">raštas Nr.<text:s/>2R-108-(1.9)</text:p>
          </table:table-cell>
          <table:table-cell table:style-name="TableCell83">
            <text:p text:style-name="P84">1.<text:s/>Projekto 2 straipsnis, kuriuo siūloma pakeisti BK 60 straipsnio 1 dalies 6 ir 11 punktus nepriimtinas dėl dviejų priežasčių. Pirma, seksualinio pobūdžio nusikalstamos veikos, padarytos nepilnamečio atžvilgiu, laikomos šių veikų kvalifikuojančiu požymiu, todėl nėra pagrindo nepilnamečių „priklausomumą“ papildomai pripažinti dar ir atsakomybę sunkinančia aplinkybe.<text:s/>Antra, netikslinga papildyti BK 60 straipsnio 1 dalies 11 punktą, papildant jį žodžių junginiu „arba kilo grėsmė<text:s/><text:soft-page-break/>nukentėjusiojo gyvybei“. Padarius tokią pataisą, praktiškai bet kokia seksualinio pobūdžio nusikalstama veika, padaryta mažamečio atžvilgiu arba bet koks sunkus sveikatos sutrikdymas, nesvarbu kas yra nukentėjęs asmuo, būtų laikomas padarytu esant atsakomybę sunkinančioms aplinkybėms.</text:p>
            <text:p text:style-name="P85">2. Projekto 3 straipsniu siūlomas BK 151 straipsnio 2 dalies pakeitimas, kuriuo siekiama už šio straipsnio 1 dalyje numatytus veiksmus, atliktus nepilnamečiui asmeniui, sugriežtinti sankciją iki aštuonerių metų laisvės atėmimo. Tačiau tai išbalansuotų bausmių sistemą, kadangi siūloma sankcija yra griežtesnė nei bausmės, nustatytos už tokius iš esmės pavojingesnius nusikaltimus kaip „bazinis“ išžaginimas ir seksualinis prievartavimas (BK 149 str. 1 d. ir 150 str. 1 d.). Kita vertus, ši bausmė tik nedaug būtų švelnesnė negu sankcija už nepilnamečio asmens išžaginimą ar jo atžvilgiu atliktą seksualinį prievartavimą (BK 149 str. 2 d. ir 150 str. 2 d.).</text:p>
            <text:p text:style-name="P86"><text:s/>3. Koreguotinas Projekto 4 straipsnyje teikiamas siūlymas dėl BK 151<text:span text:style-name="T87">1</text:span><text:s/>straipsnio 1, 2 ir 3 dalių pakeitimo. Reikalas tas, kad pagal galiojančio BK 151<text:span text:style-name="T88">1</text:span><text:s/>straipsnio 1 dalį už mažiau pavojingą nei to paties straipsnio 2 dalyje numatytą veiką yra nepagrįstai nustatytos analogiškos sankcijos.</text:p>
            <text:p text:style-name="P89"><text:tab/>Pagrindą tokiai išvadai duoda tai, kad BK 151<text:span text:style-name="T90">1</text:span><text:s/>straipsnio 1 dalies dispozicijoje numatytos nusikalstamos veikos turinį sudaro lytinis santykiavimas ar lytinės aistros tenkinimas nesant išžaginimo, seksualinio prievartavimo ar<text:s/><text:soft-page-break/>privertimo lytiškai santykiauti požymių su jaunesniu nei šešiolikos metų, t.y. psichinės ir socialinės brandos nepasiekusiu asmeniu. Tuo tarpu šio straipsnio 2 dalies dispozicijoje, nors taip pat yra numatytas analogiškas lytinis santykiavimas ar lytinės aistros tenkinimas su minėtu asmeniu, tačiau šios veikos požymiai yra materialinis ar finansinis nukentėjusiojo asmens papirkinėjimas, t.y. iš esmės kvalifikuota veika lyginant su veika, numatyta minėto straipsnio 1 dalies dispozicijoje. Dėl tos priežasties griežtinant atsakomybę už veikas, numatytas šio straipsnio 2 ir 3 dalyse, reikėtų palikti nepakeistą sankciją už švelnesnę nusikalstamą veiką, kokia, kaip jau minėta, yra veika, numatyta šio straipsnio 1 dalies dispozicijoje. Savo ruožtu toks atsakomybės diferencijavimas leistų lanksčiau taikyti bausmių proporcingumo principą.</text:p>
            <text:p text:style-name="P91">4. Projekto 6 straipsnis, kuriuo siūloma keisti BK 153 straipsnio 1 dalies dispoziciją yra nepriimtinas, nes pažeidžia BK<text:s/>skyriaus<text:s/>„Nusikaltimai ir baudžiamieji nusižengimai žmogaus seksualinio apsisprendimo laisvei ir nepilnamečiui“ darną, panaikindamas atsakomybės skirstymą už minėto pobūdžio veikas, padarytas mažamečio ir nepilnamečio asmens atžvilgiu.</text:p>
            <text:p text:style-name="P92">5. Pažymėtina, kad Projekto 1 straipsniu siūloma keisti BK 9 straipsnio 3 dalį, nors išties šis siūlymas taikomas dėl minėto straipsnio 2 dalies.</text:p>
          </table:table-cell>
          <table:table-cell table:style-name="TableCell93">
            <text:p text:style-name="P94"><text:span text:style-name="T95">Neatsižvelgta.</text:span><text:s/>BK<text:s/>projekte numatoma papildoma sunkinanti aplinkybė „pasinaudojimas<text:s/>nepilnamečio<text:s/>asmens<text:s/>priklausomumu“<text:s/>nėra susijusi su kvalifikuojančiais požymiais – vaiko nepilnametyste ar mažametyste.<text:s/>Pakeitimu siekiama skirti griežtesnę bausmę asmenims, kurie padaro minėto pobūdžio nusikalstamas veikas vaikams, kurių atžvilgiu turi vienokių ar kitokių įgaliojimų arba nuo kurių vaikas yra priklausomas.<text:s/>Be to, taip įgyvendinamas<text:s/>Europos<text:s/>Parlamento ir Tarybos direktyvos<text:s/>dėl kovos su seksualine prievarta prieš vaikus, jų seksualiniu išnaudojimu ir vaikų pornografija<text:s/>(toliau – Direktyva)<text:s/>9 straipsnio b punktas<text:s/>bei Europos Tarybos konvencijos<text:s/>dėl vaikų apsaugos nuo seksualinio išnaudojimo ir seksualinės prievartos<text:s/>28 straipsnio d<text:s/><text:soft-page-break/>punktas.</text:p>
            <text:p text:style-name="P96">Kalbant apie sunkinančių aplinkybių sąrašo papildymą „realia grėsme nukentėjusiojo gyvybei“, minėtina, kad taip yra įgyvendinamas Direktyvos 9 straipsnio e<text:s/>punktas.<text:s/>Pažymėtina ir tai, kad remiantis BK 60 straipsnio 2 dalimi, skirdamas bausmę, teismas neatsižvelgia į tokią atsakomybę sunkinančią aplinkybę, kuri įstatyme numatyta kaip nusikaltimo sudėties požymis.</text:p>
            <text:p text:style-name="P97"><text:span text:style-name="T98">Neatsižvelgta.</text:span><text:s/>Tokiu pakeitimu siekiama tinkamai įgyvendinti Direktyvos 3 straipsnio 5 dalies i) ir ii)<text:s/>punktus.</text:p>
            <text:p text:style-name="P99"/>
            <text:p text:style-name="P100"/>
            <text:p text:style-name="P101"/>
            <text:p text:style-name="P102"><text:s/></text:p>
            <text:p text:style-name="P103"/>
            <text:p text:style-name="P104"/>
            <text:p text:style-name="P105"/>
            <text:p text:style-name="P106"/>
            <text:p text:style-name="P107"/>
            <text:p text:style-name="P108"/>
            <text:p text:style-name="P109"/>
            <text:p text:style-name="P110"/>
            <text:p text:style-name="P111"/>
            <text:p text:style-name="P112"><text:span text:style-name="T113">Neatsižvelgta</text:span>. BK 151<text:span text:style-name="T114">1</text:span><text:s/>straipsnio 2 dalies sudėtis nėra kvalifikuota<text:s/>sudėtis to paties straipsnio 1 dalies atžvilgiu. Tai – dvi atskiros sudėtys, įtvirtintos viename straipsnyje. Be to,<text:s/>151<text:span text:style-name="T115">1</text:span><text:s/>straipsnio<text:s/>1 dalyje sankcija didinama, siekiant tinkamai įgyvendinti Direktyvos 3 straipsnio 4 dalį.</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Neatsižvelgta.</text:span><text:s/>Tokiu pakeitimu siekiama tinkamai įgyvendinti Direktyvos 3 straipsnio 2-3 dalis.<text:s/>Pažymėtina ir tai, kad šie pakeitimai siejami ir su Seimo priimtomis ir galiojančiomis BK 151<text:span text:style-name="T144">1</text:span><text:s/>straipsnio 1 dalies pataisomis, pagal kurias baudžiama už pilnamečio asmens lytinį santykiavimą ar kitokį lytinės aistros tenkinimą su jaunesniu nei šešiolikos metų asmeniu.<text:s/></text:p>
            <text:p text:style-name="P145"/>
            <text:p text:style-name="P146"/>
            <text:p text:style-name="P147"/>
            <text:p text:style-name="P148"><text:span text:style-name="T149">Neatsižvelgta.</text:span><text:s/>2011 m. birželio 21 d. įstatymu Nr. XI-1478, BPK 9 straipsnis papildytas nauja 2 dalimi, o buvusi 2 dalis laikoma 3 dalimi.</text:p>
          </table:table-cell>
        </table:table-row>
        <text:soft-page-break/>
        <table:table-row table:style-name="TableRow150">
          <table:table-cell table:style-name="TableCell151">
            <text:p text:style-name="P152">3.</text:p>
          </table:table-cell>
          <table:table-cell table:style-name="TableCell153">
            <text:p text:style-name="P154">Vidaus reikalų ministerijos 2012-04-20 raštas Nr. 1D-2753(3)</text:p>
          </table:table-cell>
          <table:table-cell table:style-name="TableCell155">
            <text:list text:style-name="LFO7" text:continue-numbering="true">
              <text:list-item>
                <text:p text:style-name="P156">Keičiamo Baudžiamojo kodekso 308 straipsnio 3 dalyje (įstatymo projekto 9 straipsnio 2 dalis) siūlome po žodžių „bet kokiu“ įrašyti žodį „kitu“.</text:p>
              </text:list-item>
            </text:list>
          </table:table-cell>
          <table:table-cell table:style-name="TableCell157">
            <text:p text:style-name="P158"><text:span text:style-name="T159">Neatsižvelgta.<text:s/></text:span><text:span text:style-name="T160">Formuluotė pasirinkta tokia, kokia buvo 308 straipsnio 2 dalyje.<text:s/></text:span></text:p>
          </table:table-cell>
        </table:table-row>
        <table:table-row table:style-name="TableRow161">
          <table:table-cell table:style-name="TableCell162">
            <text:p text:style-name="P163">4.</text:p>
          </table:table-cell>
          <table:table-cell table:style-name="TableCell164">
            <text:p text:style-name="P165">Europos teisės departamento prie Lietuvos Respublikos<text:s/>teisingumo ministerijos <text:s/>2012-05-07 raštas Nr. NR-340<text:s/></text:p>
          </table:table-cell>
          <table:table-cell table:style-name="TableCell166">
            <text:list text:style-name="LFO8" text:continue-numbering="true">
              <text:list-item>
                <text:p text:style-name="P167">Direktyvos 2011/93 3 straipsnio 5 dalies i ir ii punktuose įtvirtinama atsakomybė už seksualinius veiksmus su vaiku, kai piktnaudžiaujama pripažintu pasitikėjimu (...) ar piktnaudžiaujama itin pažeidžiama vaiko padėtimi. Mūsų nuomone, tokie veiksmai nebūtinai apima tik išžaginimo ar seksualinio prievartavimo bei privertimo lytiškai santykiauti veiksmus (iš tiesų už seksualinius veiksmus su vaiku<text:s/>kai<text:s/>naudojama prievarta, jėga arba grasinama<text:s/>įpareigoja bausti Direktyvos 2011/93 3 straipsnio 5 dalies iii punktas), tačiau, pavyzdžiui, ir tvirkinimo veiksmus, todėl į tai turėtų būti atsižvelgiama įtvirtinant sankcijas už, pavyzdžiui, mažamečio asmens tvirkinimą, kai yra piktnaudžiaujama pripažintu pasitikėjimu arba piktnaudžiaujama itin pažeidžiama vaiko padėtimi, visų pirma dėl jo protinės ar fizinės negalios ir pan. Todėl prašome nurodyti nacionalinių teisės aktų nuostatas, kurios įtvirtina atsakomybę už nusikalstamas veikas, nurodytas Direktyvos 2011/93 5 dalies i ir ii punktuose, kai nusikaltėlio veiksmai neapima prievartos elemento.</text:p>
              </text:list-item>
              <text:list-item>
                <text:p text:style-name="P168">Direktyvos 2011/93 9 straipsnio 2 dalyje numatytas įpareigojimas laikyti sunkinančia aplinkybe, jei nusikalstama veika buvo padaryta vaiko šeimos nario, kartu su vaiku gyvenančio asmens arba asmens, kuris turi pripažintą pasitikėjimą ar autoritetą. Manome, kad šią nuostatą perkeliantis BK projekto 60 straipsnio 6 punktas neapima minėtoje nuostatoje dėstytų aplinkybių, nes numato, kad sunkinanti aplinkybė yra tik tuomet, jei veika padaryta asmeniui, kuris dėl ligos, neįgalumo, senatvės ar kitų priežasčių buvo bejėgiškos būklės ar pasinaudojus nepilnamečio asmens priklausomumu.</text:p>
              </text:list-item>
              <text:list-item>
                <text:p text:style-name="P169">Direktyvos 2011/93 14 straipsnyje numatytas reikalavimas imtis būtinų priemonių siekiant užtikrinti, kad kompetentingos nacionalinės valdžios institucijos turėtų įgaliojimus netraukti baudžiamojon atsakomybėn nuo seksualinės prievartos ir seksualinio išnaudojimo nukentėjusių vaikų ir netaikyti jiems sankcijų už dalyvavimą baudžiamosiose veikose, kurias jie buvo priversti vykdyti tiesiogiai dėl bet kurios iš jų atžvilgiu <text:s/>įvykdytų veikų, nurodytų 4 straipsnio 2, 3, 5 ir 6 dalyse bei 5 straipsnio 6 dalyje. Tuo tarpu šią nuostatą perkelianti BK 2 straipsnio 3 dalis numato, kad asmuo atsako pagal baudžiamąjį įstatymą tik tuo atveju, jeigu jis yra kaltas padaręs nusikalstamą veiką ir tik jeigu veikos padarymo metu iš jo galima buvo reikalauti įstatymus atitinkančio elgesio. Manome, kad tokia nacionalinės teisės nuostata neatitinka minėto Direktyvoje įtvirtinto reikalavimo, todėl siūlytume apsvarstyti galimybę teikiamame BK projekte įtraukti nuostatą, numatančią galimybę netraukti baudžiamojon atsakomybėn nuo seksualinės prievartos ir seksualinio išnaudojimo nukentėjusių vaikų ir netaikyti jiems sankcijų už dalyvavimą baudžiamosiose veikose, kurias jie buvo priversti vykdyti tiesiogiai dėl bet kurios iš jų atžvilgiu <text:s/>įvykdytų<text:s/>nusikalstamų veikų, apibrėžtų Direktyvos 2011/93 4 straipsnio 2, 3, 5 ir 6 dalyse bei 5 straipsnio 6 dalyje.</text:p>
              </text:list-item>
              <text:list-item>
                <text:p text:style-name="P170">Manome, kad į nacionalinę teisę nėra tinkamai perkeltas Direktyvos 2011/93 16 straipsnio 1 dalyje numatytas įpareigojimas užtikrinti, kad pagal nacionalinę teisę tam tikriems specialistams, kurių pagrindinis darbas yra susijęs su vaikais, taikomos konfidencialumo taisyklės netrukdytų tiems specialistams teikti pranešimų už vaikų apsaugą atsakingoms tarnyboms, jeigu pagrįstai mano, kad vaikas yra nukentėjęs nuo 3–7 straipsniuose nurodytų nusikalstamų veikų. BK 238 straipsnis numato bendrą pareigą pranešti apie nusikaltimą, tačiau, mūsų nuomone, turėtų būti atskirai įtvirtinta atitinkama pareiga tam tikriems specialistams, kurių pagrindinis darbas yra susijęs su vaikais, nepaisant jiems taikomų konfidencialumo taisyklių pranešti apie vaikus, nukentėjusius nuo seksualinės prievartos,<text:s/>seksualinio išnaudojimo, vaikų pornografijos ir panašių nusikalstamų veikų.</text:p>
              </text:list-item>
            </text:list>
          </table:table-cell>
          <table:table-cell table:style-name="TableCell171">
            <text:p text:style-name="P172"><text:span text:style-name="T173">Neatsižvelgta.</text:span><text:span text:style-name="T174"><text:s/>Direktyvos 3 straipsnio 5 dalyje įtvirtinamas įpareigojimas bausti už seksualinius veiksmus su vaiku.</text:span><text:span text:style-name="T175"><text:s/></text:span><text:span text:style-name="T176">Direktyvoje nėra konkrečiai apibrėžta, kokiais požymiais pasireiškia seksualiniai veiksmai.<text:s/></text:span><text:span text:style-name="T177">Atsižvelgdami į jų pavojingumą ir Direktyvoje numatytas sankcijas bei įvertinę galiojančio<text:s/></text:span><text:span text:style-name="T178">BK<text:s/></text:span><text:span text:style-name="T179">nuostatas</text:span><text:span text:style-name="T180">,<text:s/></text:span><text:span text:style-name="T181">manome, kad<text:s/></text:span><text:span text:style-name="T182">seksualiniai veiksmai<text:s/></text:span><text:span text:style-name="T183">turėtų apimti lytinį santykiavimą ar kitokį lytinės aistros tenkinimą, kaip tai suprantama ir aiškinama teismų praktikoje ir baudžiamosios teisės doktrinoje</text:span><text:span text:style-name="T184">. Tuo tarpu tvirkinamieji veiksmai</text:span><text:span text:style-name="T185"><text:s/>neapima tiesioginių seksualinių veiksmų su vaiku. Todėl manytina, kad siekiant tinkamai įgyvendinti aptariamą Direktyvos straipsnį, pakankama nurodyti tas nuostatas, kurios susijusios su seksualiniais veiksmais kaip jie suprantami nacionalinėje teisėje.<text:s/></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Neatsižvelgta.</text:span><text:span text:style-name="T200"><text:s/></text:span><text:span text:style-name="T201">„</text:span>Veika padaryta nepilnamečiui, pasinaudojus jo priklausomumu“ reiškia, kad sunkinanti<text:s/>aplinkybė bus ir tada, kai<text:s/>nusikalstamą veiką prieš vaiką padarys šeimos narys, kartu su vaiku gyvenantis asmuo arba asmuo, kuris turi pripažintą pasitikėjimą ar autoritetą. Teismų praktikoje (pavyzdžiui,<text:s/><text:span text:style-name="T202">Lietuvos Aukščiausiojo Teismo Senato nutarimo Nr. 49 „Dėl teismų praktikos išžaginimo ir seksualinio prievartavimo baudžiamosiose bylose“</text:span><text:span text:style-name="T203"><text:s/>21 punkte</text:span><text:span text:style-name="T204"><text:s/>nurodoma, kad asmens priklausomumas gali kilti dėl giminystės (pavyzdžiui, vaikai priklausomi nuo tėvų), santuokos, tarnybos (tai apimtų ir pavaldumą, pavyzdžiui, mokykloje, būrelyje ir pan.), materialinės priklausomybės ir pan.</text:span><text:span text:style-name="T205"><text:s/>Atkreiptinas dėmesys, kad<text:s/></text:span><text:span text:style-name="T206">šia<text:s/></text:span><text:span text:style-name="T207">Senato nutarimo nuostata buvo papildyta ir atitikties lentelė.</text:span></text:p>
            <text:p text:style-name="P208"/>
            <text:p text:style-name="P209"><text:span text:style-name="T210">Neatsižvelgta.</text:span><text:span text:style-name="T211"><text:s/></text:span><text:span text:style-name="T212">BK 2 straipsnio 3 dalis įtvirtina vieną svarbiausių šiuolaikinės baudžiamosios atsakomybės nuostatų<text:s/></text:span><text:span text:style-name="T213">– atsakomybę tik už kaltai padarytą veiką. Baudžiamoji atsakomybė atsiranda tik tuomet, kai BK numatyta veika padaroma viena iš įstatyme numatytų kaltės formų. Kadangi Direktyvos 14 straipsnyje kalbama apie asmenį, kuris tampa nukentėjusiuoju</text:span><text:span text:style-name="T214">, akivaizdu, kad jis baudžiamojon atsakomybėn nebus traukiamas</text:span><text:span text:style-name="T215">, nepaisant to, kad objektyviai jo veiksmuose būtų nusikalstamos veikos požymių</text:span><text:span text:style-name="T216">, pavyzdžiui, jis dalyvavo kuriant pornografinę produkciją</text:span><text:span text:style-name="T217">. Kaip minėta, tokiu atveju nebūtų subjektyviosios pusės požymio – kaltės. Atsižvelgiant į tai, manytina, kad BK 2 straipsnio 1 dalis yra visiškai įgyvendinanti Direktyvos 14 straipsnį.</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Neatsižvelgta.</text:span><text:span text:style-name="T238"><text:s/>BK straipsnis įgyvendina Direktyvos 16 straipsnį tik<text:s/></text:span><text:span text:style-name="T239">iš dalies</text:span><text:span text:style-name="T240">. Visiškas straipsnio įgyvendinimas priklauso Lietuvos Respublikos socialinės apsaugos ir darbo ministerijai. Atsižvelgiant į tai, visiškas aptariamo Direktyvos straipsnio įgyvendinimas bus atliktas, kai Socialinės apsaugos ir darbo ministerija parengs atitinkamų teisės aktų pakeitimus.</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row>
        <table:table-row table:style-name="TableRow255">
          <table:table-cell table:style-name="TableCell256">
            <text:p text:style-name="P257">5.</text:p>
          </table:table-cell>
          <table:table-cell table:style-name="TableCell258">
            <text:p text:style-name="P259">Lietuvos Respublikos vaiko teisių apsaugos kontrolieriaus 2012-06-29 raštas Nr. (1.18-2012-1265)-2-966</text:p>
          </table:table-cell>
          <table:table-cell table:style-name="TableCell260">
            <text:list text:style-name="LFO9" text:continue-numbering="true">
              <text:list-item>
                <text:p text:style-name="P261">Siūlytina įstatymo projektą nuostatomis, įtvirtinančiomis vaikų prostitucijos, pornografinio renginio, pornografijos sąvokomis arba svarstyti galimybę šias sąvokas įtvirtinti pamatiniame nacionaliniame vaiko teisių apsaugos teisės akte – Lietuvos Respublikos vaiko teisių apsaugos pagrindų įstatyme.</text:p>
              </text:list-item>
            </text:list>
            <text:p text:style-name="P262"/>
            <text:p text:style-name="P263"/>
            <text:p text:style-name="P264"/>
            <text:list text:style-name="LFO9" text:continue-numbering="true">
              <text:list-item>
                <text:p text:style-name="P265">Siūlytina papildyti Įstatymo projektą nuostatomis, atitinkančiomis Direktyvos 3 straipsnio 6 dalį ir numatyti atsakomybę už vaiko vertimą atlikti seksualinius veiksmus su trečiąja šalimi. Projekto autorių Direktyvos ir nacionalinių teisės aktų atitikties lentelėje nurodytas argumentas, kad ši nuostata įgyvendinama per Lietuvos Respublikos baudžiamojo kodekso 149 straipsnio 3 ir 4 dalis bei 150 straipsnio 3 ir 4 dalis kelia abejonių, kadangi bendrininkavimas nėra šiais straipsniais uždraustų nusikalstamų veikų sudėčių ar nusikaltimą kvalifikuojantis požymis ir galėtų būti vertinamas tik kaip atsakomybę sunkinanti aplinkybė (priešingai nei 151 straipsnyje nurodytos nusikaltimo sudėties atveju). Įgyvendinant Direktyvos 3 straipsnio 6 dalies nuostatas (jas perkeliant į nacionalinę teisę), atkreiptinas dėmesys ir į tai, kad praktikoje gali būti atvejų, kai trečioji šalis gali nežinoti apie vaiko vertimą atlikti seksualinius veiksmus, todėl neesant bendros veikos ir pasekmių suvokimo negali būti taikomas bendrininkavimo institutas.</text:p>
              </text:list-item>
              <text:list-item>
                <text:p text:style-name="P266">Teikiamu derinti Įstatymo projektu nėra įgyvendinama Direktyvos 14 straipsnio nuostatos, todėl siūlytina atitinkamai papildyti teikiamą derinti Įstatymo projektą.</text:p>
              </text:list-item>
            </text:list>
            <text:p text:style-name="P267"/>
            <text:p text:style-name="P268"/>
            <text:p text:style-name="P269"/>
            <text:p text:style-name="P270"/>
            <text:p text:style-name="P271"/>
            <text:p text:style-name="P272"/>
            <text:p text:style-name="P273"/>
            <text:list text:style-name="LFO9" text:continue-numbering="true">
              <text:list-item>
                <text:p text:style-name="P274">Paminėtina, kad Direktyvos nuostatos yra glaudžiai susijusios (persipina) su<text:s/>Europos Tarybos konvencijos dėl vaikų apsaugos nuo seksualinio išnaudojimo ir seksualinės prievartos nuostatomis. Abu teisės aktai numato, kad valstybės narės turi imtis priemonių, kad nukentėjusį vaiką proceso metu galėtų lydėti vaiko teisinis atstovas arba vaiko pasirinktas suaugęs asmuo (specialus aukos atstovas), nebent dėl to asmens priimtas pagrįstas priešingas sprendimas.</text:p>
              </text:list-item>
            </text:list>
            <text:p text:style-name="P275">Ministro Pirmininko 2011 m. kovo 15 d. potvarkiu Nr. 65 sudarytos darbo grupės Europos Tarybos konvencijos dėl vaikų apsaugos nuo seksualinio išnaudojimo ir seksualinės prievartos ratifikavimo ir konvencijos nuostatų įgyvendinimo galimybėms išnagrinėti atliktoje atitikties analizėje bei išvadose ir pasiūlymuose buvo atkreiptas dėmesys į tai, kad siekiant įgyvendinti<text:s/>minėtas<text:s/>Konvencijos nuostatas (31 straipsnio 4 dalis, 35 straipsnio 1 dalies f punktas) reikėtų pakeisti Lietuvos Respublikos baudžiamojo proceso kodekso nuostatas. Nuostatos<text:s/>turėtų būti keičiamos,<text:s/>išplečiant asmenų, kurie gali būti pripažįstami vaiko atstovais ratą, ir sudarant<text:s/>galimybę vaiko atstovu skirti<text:s/>asmenis, kuriais vaikas pasitiki ir juos pasirenka, jeigu toks sprendimas atitinka ir neprieštarauja vaiko interesams, taip pat nėra kitų kliūčių (nėra interesų konflikto, pan.) sprendimui priimti.<text:s/>Siekiant užtikrinti, kad atstovas pagal įstatymą tinkamai atstovautų vaikui, savivaldybės vaiko teisių apsaugos skyrius turėtų dalyvauti atstovo parinkimo procese, teikdamas išvadą dėl atstovo tinkamumo.</text:p>
            <text:p text:style-name="P276">Atsižvelgiant į tai, siūlome apsvarstyti galimybę<text:s/>atitinkamai<text:s/>papildyti Baudžiamojo proceso kodekso nuostatas, reglamentuojančias vaiko atstovo pagal įstatymą paskyrimą (parinkimą).</text:p>
          </table:table-cell>
          <table:table-cell table:style-name="TableCell277">
            <text:p text:style-name="P278"><text:span text:style-name="T279">Neatsižvelgta.</text:span><text:span text:style-name="T280"><text:s/></text:span><text:span text:style-name="T281">Dėl siūlymo papildyti BK projektą</text:span><text:span text:style-name="T282"><text:s/>arba Lietuvos Respublikos vaiko teisių apsaugos pagrindų įstatymą</text:span><text:span text:style-name="T283"><text:s/>nuostatomis, įtvirtinančiomis vaikų prostitucijos, pornografinio renginio bei pornografijos sąvokomis, pasakytina, kad atsižvelgus į Europos teisės departamento prie Lietuvos Respublikos teisingumo ministerijos pastabas, atitikties lentelė buvo papildyta nuostatomis, kuriose nurodyti teisės aktai, teisės praktika, ar doktrina, kaip yra aiškinamos šios sąvokos Lietuvos Respublikos teisėje. Atsižvelgiant į tai, manytina, kad papildomai šių sąv</text:span><text:span text:style-name="T284">okų įtvirtinti BK ir Vaiko teisių apsaugos pagrindų įstatyme</text:span><text:span text:style-name="T285"><text:s/>nereikia.</text:span></text:p>
            <text:p text:style-name="P286"><text:span text:style-name="T287">Neatsižvelgta.</text:span><text:span text:style-name="T288"><text:s/></text:span><text:span text:style-name="T289">Atitikties lentelėje akcentuota, kad<text:s/></text:span><text:span text:style-name="T290">Lietuvos Aukščiausiojo Teismo Senato nutarimo Nr. 49 „Dėl teismų praktikos išžaginimo ir seksualinio prievartavimo baudžiamosiose bylose“ 15 punkte nurodyta, kad „Išžaginimo ir seksualinio prievartavimo vykdytoju laikomas ir toks asmuo, kuris naudojo fizinį smurtą, grasino ar kitais veiksmais atėmė nukentėjusiajam galimybę priešintis, bet lytiškai su nukentėjusiuoju nesantykiavo ir netenkino lytinės aistros.</text:span><text:span text:style-name="T291"><text:s/>(...)</text:span><text:span text:style-name="T292">Tais atvejais, kai išžaginimas ar seksualinis prievartavimas padaryti bendrininkų grupės ir nukentėjusysis nesipriešina visų ar atskirų bendrininkų veiksmams, kaltininko tyčia yra tai, kad jis suvokia, jog lytiškai santykiauja ar tenkina lytinę aistrą su nukentėjusiuoju prieš jo valią su kitais asmenimis bendrininkų grupe, ir kad patį kelių bendrininkų buvimą nukentėjusysis suvokia kaip psichinį smurtą ir tai palaužia jo valią priešintis arba kad kiti bendrininkai prieš tai siekdami lytinių santykių ar lytinės aistros tenkinimo palaužė nukentėjusiojo pasipriešinimą ir nors jis nesipriešina kaltininkui ir šis lytiškai santykiauja ar tenkina lytinę aistrą nenaudodamas nei smurto, nei grasinimų, nei kitų panašių veiksmų, jis lytiškai santykiauja ar tenkina lytinę aistrą prieš nukentėjusiojo valią ir to nori.</text:span><text:span text:style-name="T293">“</text:span><text:span text:style-name="T294"><text:s/></text:span></text:p>
            <text:p text:style-name="P295"><text:span text:style-name="T296"><text:s/></text:span><text:span text:style-name="T297">A</text:span><text:span text:style-name="T298">tvejai, kai vaikas yra verčiamas<text:s/></text:span><text:span text:style-name="T299">ateityje<text:s/></text:span><text:span text:style-name="T300">lytiškai santykiauti ar kitaip tenkinti lytinę aistrą su trečiu asmeniu,<text:s/></text:span><text:span text:style-name="T301">nėra tiek pavojingi, todėl turėtų būti kvalifikuojama pagal BK 151 straipsnio 2 dalį.<text:s/></text:span></text:p>
            <text:p text:style-name="P302"/>
            <text:p text:style-name="P303"><text:span text:style-name="T304">Neatsižvelgta.<text:s/></text:span><text:span text:style-name="T305">BK 2 straipsnio 3 dalis įtvirtina vieną svarbiausių šiuolaikinės baudžiamosios atsakomybės nuostatų – atsakomybę tik už kaltai padarytą veiką. Baudžiamoji atsakomybė atsiranda tik tuomet, kai BK numatyta veika padaroma viena iš įstatyme numatytų kaltės formų. Kadangi Direktyvos 14 straipsnyje kalbama apie asmenį, kuris tampa nukentėjusiuoju, akivaizdu, kad jis baudžiamojon atsakomybėn nebus traukiamas, nepaisant to, kad objektyviai jo veiksmuose būtų nusikalstamos veikos požymių. Kaip minėta, tokiu atveju nebūtų subjektyviosios pusės požymio – kaltės. Atsižvelgiant į tai, manytina, kad BK 2 straipsnio 1 dalis yra visiškai įgyvendinanti Direktyvos 14 straipsnį</text:span><text:span text:style-name="T306">.</text:span></text:p>
            <text:p text:style-name="P307"><text:span text:style-name="T308">Neatsižvelgta</text:span><text:span text:style-name="T309">. Europos Tarybos konvencijos dėl vaikų apsaugos nuo seksualinio išnaudojimo ir seksualinės prievartos ratifikavimo ir konvencijos</text:span><text:span text:style-name="T310"><text:s/>31 straipsnio 4 dalyje įtvirtinta, kad<text:s/></text:span>„kiekviena Šalis teismo institucijoms sudaro galimybę paskirti specialų aukos atstovą, jei remiantis vidaus teisės aktais ji<text:s/>(auka)<text:s/>gali turėti baudžiamosios bylos šalies statusą ir kai tėvų pareigų turėtojams neleidžiama atstovauti vaikui tokioje byloje dėl jų ir aukos interesų konflikto“, o 35 straipsnio 1 dalies f punkte įtvirtinta nuostata, kad „kiekviena Šalis imasi būtinų teisėkūros ar kitų priemonių siekdama užtikrinti, kad &lt;...&gt;<text:span text:style-name="T311"><text:s/></text:span>vaiką galėtų lydėti jo teisinis atstovas arba, jei tinkama, jo pasirinktas suaugęs asmuo, nebent dėl to asmens priimtas pagrįstas priešingas sprendimas“. Teisingumo ministerijos nuomone, šios nuostatos yra visiškai įgyvendintos BPK tiek, kiek tai susiję<text:s/>su BPK reguliavimo dalyku, t. y. BPK 53 straipsnio 1 dalyje įtvirtinta nuostata, kad įtariamojo, kaltinamojo, nuteistojo arba nukentėjusiojo atstovai pagal įstatymą gali dalyvauti procese ir ginti savo atstovaujamųjų proceso dalyvių interesus, jeigu šie yra nepilnamečiai arba nustatyta tvarka pripažinti neveiksniais, išskyrus atvejus, kai tai prieštarautų nepilnamečio ar neveiksnaus asmens interesams. To paties straipsnio<text:s/>2 dalyje įtvirtinta, kad atstovais pagal įstatymą gali būti nepilnamečio arba neveiksnaus įtariamojo, kaltinamojo, nuteistojo ir nukentėjusiojo tėvai, įtėviai, globėjai, rūpintojai arba įstaigos, kuri globoja ar rūpinasi įtariamuoju, kaltinamuoju, nuteistuoju ar nukentėjusiuoju, įgalioti asmenys. 3 dalyje – kad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312"/>
            <text:p text:style-name="P313"/>
          </table:table-cell>
        </table:table-row>
      </table:table>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odyText" style:display-name="Body Text" style:family="paragraph" style:parent-style-name="Normal">
      <style:paragraph-properties fo:text-align="justify"/>
      <style:text-properties fo:font-size="11pt" style:font-size-asian="11pt" style:font-size-complex="11pt" fo:hyphenate="false"/>
    </style:style>
    <style:style style:name="BodyText2" style:display-name="Body Text 2" style:family="paragraph" style:parent-style-name="Normal">
      <style:paragraph-properties fo:text-align="justify"/>
      <style:text-properties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 style:next-style-name="CommentText">
      <style:text-properties fo:font-weight="bold" style:font-weight-asian="bold" style:font-weight-complex="bold"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language-asian="en" style:country-asian="US"/>
    </style:style>
    <style:style style:name="CommentSubjectChar" style:display-name="Comment Subject Char" style:family="text" style:parent-style-name="CommentTextChar">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NoSpacing" style:display-name="No Spacing" style:family="paragraph">
      <style:text-properties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dc:subject/>
    <meta:initial-creator>Jolanta</meta:initial-creator>
    <dc:creator>adlibuser</dc:creator>
    <meta:creation-date>2017-03-04T20:21:00Z</meta:creation-date>
    <dc:date>2017-03-04T20:21:00Z</dc:date>
    <meta:print-date>2012-07-20T06:38:00Z</meta:print-date>
    <meta:template xlink:href="Normal.dotm" xlink:type="simple"/>
    <meta:editing-cycles>2</meta:editing-cycles>
    <meta:editing-duration>PT0S</meta:editing-duration>
    <meta:document-statistic meta:page-count="3" meta:paragraph-count="203" meta:word-count="2715" meta:character-count="23152" meta:row-count="737" meta:non-whitespace-character-count="20640"/>
  </office:meta>
</office:document-meta>
</file>