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4.041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" style:family="paragraph">
      <style:paragraph-properties fo:text-align="center" fo:margin-bottom="0in">
        <style:tab-stops>
          <style:tab-stop style:type="left" style:position="4.041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4.041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4.0416in"/>
        </style:tab-stops>
      </style:paragraph-properties>
      <style:text-properties style:font-name="Times New Roman" fo:font-size="12pt" style:font-size-asian="12pt" fo:language="en" fo:country="US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4.0416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fo:language="en" fo:country="US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4.0416in"/>
        </style:tab-stops>
      </style:paragraph-properties>
      <style:text-properties style:font-name="Times New Roman" fo:color="#000000" fo:font-size="12pt" style:font-size-asian="12pt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4.041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margin-left="0in">
        <style:tab-stops>
          <style:tab-stop style:type="left" style:position="4.0416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margin-left="0in">
        <style:tab-stops>
          <style:tab-stop style:type="left" style:position="4.0416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/>
    </style:style>
    <style:style style:name="T50" style:parent-style-name="DefaultParagraphFont" style:family="text">
      <style:text-properties style:font-name="Times New Roman" style:font-weight-complex="bold" fo:font-size="12pt" style:font-size-asian="12pt"/>
    </style:style>
    <style:style style:name="T51" style:parent-style-name="DefaultParagraphFont" style:family="text">
      <style:text-properties style:font-name="Times New Roman" style:font-weight-complex="bold" fo:font-size="12pt" style:font-size-asian="12pt"/>
    </style:style>
    <style:style style:name="T52" style:parent-style-name="DefaultParagraphFont" style:family="text">
      <style:text-properties style:font-name="Times New Roman" style:font-weight-complex="bold" fo:font-size="12pt" style:font-size-asian="12pt"/>
    </style:style>
    <style:style style:name="T53" style:parent-style-name="DefaultParagraphFont" style:family="text">
      <style:text-properties style:font-name="Times New Roman" style:font-weight-complex="bold" fo:font-size="12pt" style:font-size-asian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margin-left="0in">
        <style:tab-stops>
          <style:tab-stop style:type="left" style:position="4.0416in"/>
        </style:tab-stops>
      </style:paragraph-properties>
    </style:style>
    <style:style style:name="T5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8" style:parent-style-name="ListParagraph" style:family="paragraph">
      <style:paragraph-properties fo:text-align="justify" fo:margin-bottom="0in" fo:margin-left="0in">
        <style:tab-stops>
          <style:tab-stop style:type="left" style:position="4.0416in"/>
        </style:tab-stops>
      </style:paragraph-properties>
    </style:style>
    <style:style style:name="T6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0" style:parent-style-name="ListParagraph" style:family="paragraph">
      <style:paragraph-properties fo:text-align="justify" fo:margin-bottom="0in" fo:margin-left="0in">
        <style:tab-stops>
          <style:tab-stop style:type="left" style:position="4.0416in"/>
        </style:tab-stops>
      </style:paragraph-properties>
    </style:style>
    <style:style style:name="T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margin-left="0in">
        <style:tab-stops>
          <style:tab-stop style:type="left" style:position="4.0416in"/>
        </style:tab-stops>
      </style:paragraph-properties>
    </style:style>
    <style:style style:name="T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0.7875in">
        <style:tab-stops>
          <style:tab-stop style:type="left" style:position="3.2541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92" style:parent-style-name="Normal" style:family="paragraph">
      <style:paragraph-properties fo:margin-bottom="0in" fo:line-height="100%" fo:margin-left="0.7875in">
        <style:tab-stops>
          <style:tab-stop style:type="left" style:position="3.2541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4.0416in"/>
        </style:tab-stops>
      </style:paragraph-properties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2"/>
      <text:p text:style-name="P3"><text:span text:style-name="T4">PRIE</text:span><text:span text:style-name="T5"><text:s/></text:span><text:span text:style-name="T6">ALTERNATYVAUS<text:s/></text:span><text:span text:style-name="T7">SAVIVALDYBĖS</text:span><text:span text:style-name="T8"><text:s/>TARYBOS SPRENDIMO<text:s/></text:span><text:span text:style-name="T9">PROJEKTO „</text:span><text:bookmark-start text:name="Pavadinimas"/><text:span text:style-name="T10">DĖL<text:s/></text:span><text:bookmark-end text:name="Pavadinimas"/><text:span text:style-name="T11">SAVIVALDYBĖS TARYBOS<text:s/></text:span><text:span text:style-name="T12">2012 M. VASARIO 23 D. SPRENDIMO NR. 1-75<text:s/></text:span><text:span text:style-name="T13">„</text:span><text:span text:style-name="T14"><text:s/></text:span><text:span text:style-name="T15">DĖL PAVEDIMO SAVIVALDYBĖS ADMINISTRACIJAI PARENGTI PANEVĖŽIO MIESTO GYVENTOJŲ TELKIMO VISUOMENEI NAUDINGIEMS DARBAMS TVARKOS APRAŠO PROJEKTĄ IR PATEIKTI TVIRTINTI SAVIVALDYBĖS TARYBAI“ PAKEITIMO</text:span><text:span text:style-name="T16">“</text:span></text:p>
      <text:p text:style-name="P17"/>
      <text:p text:style-name="P18">2012 m.<text:s/>gegužės 14<text:s/>d.</text:p>
      <text:p text:style-name="P19"><text:span text:style-name="T20">Panev</text:span><text:span text:style-name="T21">ėžys</text:span></text:p>
      <text:p text:style-name="P22"/>
      <text:p text:style-name="P23"/>
      <text:p text:style-name="P24"><text:span text:style-name="T25">1.<text:s/></text:span><text:span text:style-name="T26">Problemos esm</text:span><text:span text:style-name="T27">ė:</text:span><text:span text:style-name="T28"><text:s/></text:span><text:span text:style-name="T29">Sa</text:span><text:span text:style-name="T30">vivaldybės taryba<text:s/></text:span><text:span text:style-name="T31">2012 m. vasario<text:s/></text:span><text:span text:style-name="T32">23 d.<text:s/></text:span><text:span text:style-name="T33">pavedė administracijai parengti Panevėžio miesto gyventojų telkimo visuomenei naudingiems darbams tvarkos aprašą iki</text:span><text:span text:style-name="T34"><text:s/>š.m. gegužės<text:s/></text:span><text:span text:style-name="T35">1</text:span><text:span text:style-name="T36"><text:s/>d. Tačiau administracija iki minėto<text:s/></text:span><text:span text:style-name="T37">Tarybos sprendimo neįvykdė bei<text:s/></text:span><text:span text:style-name="T38">laik</text:span><text:span text:style-name="T39">u</text:span><text:span text:style-name="T40"><text:s/>nepateikė, o</text:span><text:span text:style-name="T41"><text:s/>šiuo metu</text:span><text:span text:style-name="T42"><text:s/>teikiamu sprendimu siekia atidėti sprendimą iki neriboto laikotarpio. Alternatyviu sprendimo projektu siūloma laiku nepateikus administracijai tvarkos aprašo parengti ir pateikti iki liepos<text:s/></text:span><text:span text:style-name="T43">1 d.</text:span><text:span text:style-name="T44">.</text:span></text:p>
      <text:p text:style-name="P45"><text:span text:style-name="T46">2.<text:s/></text:span><text:span text:style-name="T47">Kaip šiuo metu sprendžiami projekte aptarti klausimai:</text:span><text:span text:style-name="T48"><text:s/></text:span><text:span text:style-name="T49">Panevėžio miesto savivaldybės</text:span><text:span text:style-name="T50"><text:s/>administracija siekia nesivadovauti šiuo metu galiojančiais teisės aktai bei kitų savivaldybių praktika, o būt</text:span><text:span text:style-name="T51">aisiais įvykais</text:span><text:span text:style-name="T52"><text:s/>prisidengiant kuria precedentą atsisakant Panevėžyje gyventojų telkimo visuomenei naudingiems darbams</text:span><text:span text:style-name="T53">.</text:span><text:span text:style-name="T54"><text:s/></text:span></text:p>
      <text:p text:style-name="P55"><text:span text:style-name="T56">3.</text:span><text:span text:style-name="T57"><text:s/>Ko</text:span><text:span text:style-name="T58">dėl būtina priimti sprendimą, kokių pozityvių rezultatų laukiama:</text:span><text:span text:style-name="T59"><text:s/></text:span><text:span text:style-name="T60">Pozityvus rezultatas priėmus<text:s/></text:span><text:span text:style-name="T61">alternatyvų<text:s/></text:span><text:span text:style-name="T62">sprendimą<text:s/></text:span><text:span text:style-name="T63">–</text:span><text:span text:style-name="T64"><text:s/></text:span><text:span text:style-name="T65">Panevėžio<text:s/></text:span><text:span text:style-name="T66">miesto savivaldybės administracija turėtų pateikti Panevėžio miesto gyventojų telkimo visuomenei naudingiems darbams tvarkos aprašą iki pagal šiuo metu galiojančius tesės aktus bei kitų savivaldybių praktiką</text:span><text:span text:style-name="T67">.<text:s/></text:span></text:p>
      <text:p text:style-name="P68"><text:span text:style-name="T69">4.<text:s/></text:span><text:span text:style-name="T70">Finansavimo šaltiniai:</text:span><text:span text:style-name="T71"><text:s/></text:span><text:span text:style-name="T72">Panevėžio miesto savivaldybės<text:s/></text:span><text:span text:style-name="T73">biudžeto<text:s/></text:span><text:span text:style-name="T74">l</text:span><text:span text:style-name="T75">ėšos<text:s/></text:span><text:span text:style-name="T76">altenatyviam</text:span><text:span text:style-name="T77"><text:s/>sprendimo projektui įgyvendinti<text:s/></text:span><text:span text:style-name="T78">nereikalingos.</text:span><text:span text:style-name="T79"><text:s/></text:span></text:p>
      <text:p text:style-name="P80"><text:span text:style-name="T81">5.<text:s/></text:span><text:span text:style-name="T82">Galimos neigiamos pasekmės:</text:span><text:span text:style-name="T83"><text:s/></text:span><text:span text:style-name="T84">Neigiamų pasekmių priėmus<text:s/></text:span><text:span text:style-name="T85">alternatyvų<text:s/></text:span><text:span text:style-name="T86">sprendimą nebus.<text:s/></text:span></text:p>
      <text:p text:style-name="P87"><text:span text:style-name="T88">6.<text:s/></text:span><text:span text:style-name="T89">Kieno iniciatyva parengtas sprendimo projektas:<text:s/></text:span><text:span text:style-name="T90">Tarybos nario.</text:span></text:p>
      <text:p text:style-name="P91"/>
      <text:p text:style-name="P92"/>
      <text:p text:style-name="P93"/>
      <text:p text:style-name="P94"/>
      <text:p text:style-name="P95">Tarybos narys<text:tab/><text:tab/>Viktoras Trofimovas</text:p>
      <text:p text:style-name="P96"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bottom="0.1562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Trofimovas</meta:initial-creator>
    <dc:creator>adlibuser</dc:creator>
    <meta:creation-date>2017-03-04T20:19:00Z</meta:creation-date>
    <dc:date>2017-03-04T20:19:00Z</dc:date>
    <meta:print-date>2012-05-14T06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25" meta:character-count="1824" meta:row-count="62" meta:non-whitespace-character-count="1628"/>
  </office:meta>
</office:document-meta>
</file>