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Indent" style:master-page-name="MPF0" style:family="paragraph">
      <style:paragraph-properties fo:break-before="page" fo:margin-top="0in" fo:line-height="150%" fo:margin-left="0in">
        <style:tab-stops/>
      </style:paragraph-properties>
      <style:text-properties fo:font-weight="bold" style:font-weight-asian="bold" fo:text-transform="uppercase" style:font-size-complex="12pt"/>
    </style:style>
    <style:style style:name="P3" style:parent-style-name="BodyTextIndent" style:family="paragraph">
      <style:paragraph-properties fo:text-align="start" fo:margin-top="0in" fo:line-height="150%" fo:margin-left="0in" fo:text-indent="0.5909in">
        <style:tab-stops/>
      </style:paragraph-properties>
      <style:text-properties fo:text-transform="uppercase" style:font-size-complex="12pt"/>
    </style:style>
    <style:style style:name="P4" style:parent-style-name="BodyText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 fo:line-height="150%" fo:text-indent="0.5in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line-height="150%" fo:text-indent="0.5in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line-height="150%" fo:margin-right="0.0277in" fo:text-indent="0.5in"/>
      <style:text-properties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line-height="150%" fo:margin-right="0.0277in" fo:text-indent="0.5in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style:font-weight-complex="bold" fo:font-size="12pt" style:font-size-asian="12pt" style:font-size-complex="12pt"/>
    </style:style>
    <style:style style:name="T16" style:parent-style-name="DefaultParagraphFont" style:family="text">
      <style:text-properties style:font-weight-complex="bold"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style:font-weight-complex="bold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style:font-weight-complex="bold" fo:font-size="12pt" style:font-size-asian="12pt" style:font-size-complex="12pt"/>
    </style:style>
    <style:style style:name="P37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  <style:text-properties fo:font-weight="bold" style:font-weight-asian="bold" fo:letter-spacing="0.0013in" style:font-size-complex="12pt"/>
    </style:style>
    <style:style style:name="P38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</style:style>
    <style:style style:name="T39" style:parent-style-name="DefaultParagraphFont" style:family="text">
      <style:text-properties fo:letter-spacing="0.0013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013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013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  <style:text-properties fo:font-weight="bold" style:font-weight-asian="bold" fo:letter-spacing="0.0013in" style:font-size-complex="12pt"/>
    </style:style>
    <style:style style:name="P46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  <style:text-properties fo:letter-spacing="0.0013in" style:font-size-complex="12pt"/>
    </style:style>
    <style:style style:name="P47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  <style:text-properties fo:font-weight="bold" style:font-weight-asian="bold" fo:letter-spacing="0.0013in" style:font-size-complex="12pt"/>
    </style:style>
    <style:style style:name="P48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</style:style>
    <style:style style:name="T49" style:parent-style-name="DefaultParagraphFont" style:family="text">
      <style:text-properties fo:letter-spacing="0.0013in" style:font-size-complex="12pt"/>
    </style:style>
    <style:style style:name="P50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  <style:text-properties fo:font-weight="bold" style:font-weight-asian="bold" fo:letter-spacing="0.0013in" style:font-size-complex="12pt"/>
    </style:style>
    <style:style style:name="P51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</style:style>
    <style:style style:name="T52" style:parent-style-name="DefaultParagraphFont" style:family="text">
      <style:text-properties fo:letter-spacing="0.0013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013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  <style:text-properties fo:font-weight="bold" style:font-weight-asian="bold" fo:letter-spacing="0.0013in" style:font-size-complex="12pt"/>
    </style:style>
    <style:style style:name="P61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  <style:text-properties fo:letter-spacing="0.0013in" style:font-size-complex="12pt"/>
    </style:style>
    <style:style style:name="P62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</style:style>
    <style:style style:name="T63" style:parent-style-name="DefaultParagraphFont" style:family="text">
      <style:text-properties fo:font-weight="bold" style:font-weight-asian="bold" fo:letter-spacing="0.0013in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</style:style>
    <style:style style:name="T66" style:parent-style-name="DefaultParagraphFont" style:family="text">
      <style:text-properties fo:letter-spacing="0.0013in" style:font-size-complex="12pt"/>
    </style:style>
    <style:style style:name="P67" style:parent-style-name="BodyTextIndent" style:family="paragraph">
      <style:paragraph-properties fo:text-align="justify" fo:margin-top="0in" fo:line-height="150%" fo:margin-left="0in" fo:text-indent="0.5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68" style:parent-style-name="Header" style:family="paragraph">
      <style:paragraph-properties fo:text-align="justify" fo:line-height="150%" fo:text-indent="0.5in">
        <style:tab-stops/>
      </style:paragraph-properties>
      <style:text-properties style:font-size-complex="12pt"/>
    </style:style>
    <style:style style:name="P69" style:parent-style-name="BodyTextIndent" style:family="paragraph">
      <style:paragraph-properties fo:margin-top="0in" fo:line-height="150%" fo:margin-left="0in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70" style:parent-style-name="BodyTextIndent" style:family="paragraph">
      <style:paragraph-properties fo:margin-top="0in" fo:line-height="150%" fo:margin-left="0in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NUMATOMO TEISINIO REGULIAVIMO poveikio vertinimo pažyma</text:p>
      <text:p text:style-name="P3"/>
      <text:p text:style-name="P4">1. Teisės akto projekto pavadinimas</text:p>
      <text:p text:style-name="P5"><text:span text:style-name="T6">Lietuvos Respublikos Vyriausybės nutarimo „</text:span><text:span text:style-name="T7">Dėl<text:s/></text:span><text:span text:style-name="T8">Jonavos</text:span><text:span text:style-name="T9"><text:s/>miesto<text:s/></text:span><text:span text:style-name="T10">teritorijos ribų pakeitimo“ projektas (toliau – nutarimo projektas).<text:s/></text:span></text:p>
      <text:p text:style-name="P11">2. Numatomo teisinio reguliavimo tikslas, pagrindas ir priemonės jam pasiekti</text:p>
      <text:p text:style-name="P12">Nutarimo projekto tikslas – pakeisti<text:s/>Jonavos<text:s/>miesto teritorijos ribas išplečiant miesto teritoriją ir patikslinti jas pagal žemės sklypų,<text:s/>hidrografinių objektų<text:s/>ribas.<text:s/>Nutarimo projektu siūloma Jonavos miestui priskirti greta esančių kaimų teritorijas, kuriose pagal Jonavos miesto teritorijos bendrojo plano, patvirtinto Jonavos rajono savivaldybės tarybos 2011 m. vasario 17 d. sprendimu Nr. 1TS-47, sprendinius numatoma miesto plėtra.</text:p>
      <text:p text:style-name="P13"><text:span text:style-name="T14">Šiuo metu esančios<text:s/></text:span><text:span text:style-name="T15">Jonavos</text:span><text:span text:style-name="T16"><text:s/>miesto</text:span><text:span text:style-name="T17"><text:s/>teritorijos ribos nesutampa su žemės sklypų ribomis,<text:s/></text:span><text:span text:style-name="T18">jos kerta suformuotus žemės sklypus, statinius, tokia situacija neatitinka teisės aktų reikalavimų</text:span><text:span text:style-name="T19"><text:s/>ir yra</text:span><text:span text:style-name="T20"><text:s/></text:span><text:span text:style-name="T21">ribojama savininkų teisė laisvai disponuoti savo nekilnojamuoju turtu</text:span><text:span text:style-name="T22">. T</text:span><text:span text:style-name="T23">aip pat esama miesto teritorija trukdo miesto plėtrai, todėl kyla problemų sprendžiant teritorijų planavimo, žemės sklypų formavimo klausimus</text:span><text:span text:style-name="T24">.</text:span></text:p>
      <text:p text:style-name="P25"><text:span text:style-name="T26">Jonavos rajono savivaldybės taryba, įvertinusi vietos gyventojų nuomonę,<text:s/></text:span><text:span text:style-name="T27">2012 m. vasario 2 d.<text:s/></text:span><text:span text:style-name="T28">priėmė sprendimą<text:s/></text:span><text:span text:style-name="T29">Nr. 1TS-29</text:span><text:span text:style-name="T30"><text:s/>„Dėl pritarimo Jonavos miesto teritorijos ribų keitimo planui“</text:span><text:s/><text:span text:style-name="T31">(2012 m. birželio 28 d. sprendimo Nr. 1TS-213 redakcija)</text:span><text:span text:style-name="T32">, kuriuo pateikė Lietuvos Respublikos Vyriausybei</text:span><text:span text:style-name="T33"><text:s/>pasiūlymą<text:s/></text:span><text:span text:style-name="T34">pakeisti<text:s/></text:span><text:span text:style-name="T35">Jonavos miesto</text:span><text:span text:style-name="T36"><text:s/>teritorijos ribas pagal parengtą planą.</text:span></text:p>
      <text:p text:style-name="P37">3. Numatomo teisinio reguliavimo teigiamos pasekmės</text:p>
      <text:p text:style-name="P38"><text:span text:style-name="T39">Priėmus nutarimą pagal teisės aktuose nustatytus gyvenamųjų vietovių teritorijų ribų nustatymo principus<text:s/></text:span><text:span text:style-name="T40">bus<text:s/></text:span><text:span text:style-name="T41">nustatytos<text:s/></text:span><text:span text:style-name="T42">Jonavos miesto</text:span><text:span text:style-name="T43"><text:s/>teritorijos ribos. Padidinus Jonavos miesto<text:s/></text:span><text:span text:style-name="T44">teritoriją bus įgyvendinti Jonavos miesto teritorijos bendrojo plano sprendiniai.</text:span></text:p>
      <text:p text:style-name="P45">Ekonomikai:</text:p>
      <text:p text:style-name="P46">Nenumatomos.</text:p>
      <text:p text:style-name="P47">Valstybės finansams:</text:p>
      <text:p text:style-name="P48"><text:span text:style-name="T49">Nenumatomos.</text:span></text:p>
      <text:p text:style-name="P50">Socialinei aplinkai:</text:p>
      <text:p text:style-name="P51"><text:span text:style-name="T52">Pakeitus<text:s/></text:span><text:span text:style-name="T53">Jonavos miesto</text:span><text:span text:style-name="T54"><text:s/>teritorijos ribas bus išspręstos<text:s/></text:span><text:span text:style-name="T55">teritorijų planavimo, žemės sklypų formavimo problemos. Miestui priskiriamose teritorijose bus<text:s/></text:span><text:span text:style-name="T56">vykdomos</text:span><text:span text:style-name="T57"><text:s/>gamybinių</text:span><text:span text:style-name="T58"><text:s/>pastatų</text:span><text:span text:style-name="T59">, individualių ir daugiabučių gyvenamųjų namų statybos, miestas taps patrauklesnis potencialiems investuotojams.</text:span></text:p>
      <text:p text:style-name="P60">Korupcijos mastui:</text:p>
      <text:p text:style-name="P61">Nenumatomos.</text:p>
      <text:soft-page-break/>
      <text:p text:style-name="P62"><text:span text:style-name="T63">4.</text:span><text:span text:style-name="T64"><text:s/>Numatomo teisinio reguliavimo neigiamos pasekmės<text:s/></text:span></text:p>
      <text:p text:style-name="P65"><text:span text:style-name="T66">Nenumatomos.</text:span></text:p>
      <text:p text:style-name="P67">5. Kita svarbi informacija, susijusi su<text:s/>numatomu teisiniu reguliavimu</text:p>
      <text:p text:style-name="P68">Jonavos rajono<text:s/>savivaldybė<text:s/>2011 m. gruodžio–2012 m. sausio mėnesiais<text:s/>vykdė vietos gyventojų apklausą, kurioje<text:s/>visi<text:s/>dalyvavusieji<text:s/>gyventojai<text:s/>pritarė tam, kad būtų pakeistos<text:s/>Jonavos<text:s/>miesto teritorijos ribos.</text:p>
      <text:p text:style-name="P69"/>
      <text:p text:style-name="P70">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04356</meta:initial-creator>
    <dc:creator>adlibuser</dc:creator>
    <meta:creation-date>2017-03-04T20:20:00Z</meta:creation-date>
    <dc:date>2017-03-04T20:20:00Z</dc:date>
    <meta:template xlink:href="Normal.dotm" xlink:type="simple"/>
    <meta:editing-cycles>2</meta:editing-cycles>
    <meta:editing-duration>PT0S</meta:editing-duration>
    <meta:document-statistic meta:page-count="2" meta:paragraph-count="38" meta:word-count="349" meta:character-count="2569" meta:row-count="77" meta:non-whitespace-character-count="2258"/>
  </office:meta>
</office:document-meta>
</file>