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font-size="13pt" style:font-size-asian="13pt" fo:language="lt" fo:country="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fo:language="lt" fo:country="LT"/>
    </style:style>
    <style:style style:name="P75" style:parent-style-name="Normal" style:family="paragraph">
      <style:paragraph-properties fo:text-align="center"/>
      <style:text-properties fo:font-weight="bold" style:font-weight-asian="bold" fo:font-size="13pt" style:font-size-asian="13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TableColumn80" style:family="table-column">
      <style:table-column-properties style:column-width="3.127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1243in" style:use-optimal-column-width="false"/>
    </style:style>
    <style:style style:name="Table79" style:family="table">
      <style:table-properties style:width="6.841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2pt" style:font-size-asian="12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style:text-properties fo:font-size="6pt" style:font-size-asian="6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2pt" style:font-size-asian="12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font-size="12pt" style:font-size-asian="12pt" fo:language="lt" fo:country="L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2pt" style:font-size-asian="12pt" style:font-size-complex="12pt" fo:language="lt" fo:country="LT"/>
    </style:style>
    <style:style style:name="T136" style:parent-style-name="DefaultParagraphFont" style:family="text">
      <style:text-properties fo:font-weight="bold" style:font-weight-asian="bold" fo:font-size="12pt" style:font-size-asian="12pt" style:font-size-complex="12pt" fo:language="lt" fo:country="LT"/>
    </style:style>
    <style:style style:name="T137" style:parent-style-name="DefaultParagraphFont" style:family="text">
      <style:text-properties fo:font-weight="bold" style:font-weight-asian="bold" fo:font-size="12pt" style:font-size-asian="12pt" style:font-size-complex="12pt" fo:language="lt" fo:country="LT"/>
    </style:style>
    <style:style style:name="P138" style:parent-style-name="Normal" style:family="paragraph">
      <style:text-properties fo:font-size="12pt" style:font-size-asian="12pt" fo:language="lt" fo:country="LT"/>
    </style:style>
    <style:style style:name="P139"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40" style:parent-style-name="Normal" style:family="paragraph">
      <style:paragraph-properties fo:text-align="justify" fo:margin-left="0.0041in" fo:margin-right="0.0097in" fo:text-indent="0.8798in" fo:background-color="#FFFFFF">
        <style:tab-stops/>
      </style:paragraph-properties>
      <style:text-properties fo:font-size="12pt" style:font-size-asian="12pt" style:font-size-complex="12pt" fo:language="lt" fo:country="LT"/>
    </style:style>
    <style:style style:name="P141" style:parent-style-name="Normal" style:family="paragraph">
      <style:paragraph-properties fo:text-align="justify" fo:margin-left="0.0041in" fo:margin-right="0.0097in" fo:text-indent="0.8798in" fo:background-color="#FFFFFF">
        <style:tab-stops/>
      </style:paragraph-properties>
      <style:text-properties fo:font-size="12pt" style:font-size-asian="12pt" style:font-size-complex="12pt" fo:language="lt" fo:country="LT"/>
    </style:style>
    <style:style style:name="P142" style:parent-style-name="Normal" style:family="paragraph">
      <style:paragraph-properties fo:text-align="justify" fo:margin-right="0.0097in" fo:background-color="#FFFFFF"/>
      <style:text-properties fo:font-size="12pt" style:font-size-asian="12pt" style:font-size-complex="12pt" fo:language="lt" fo:country="LT"/>
    </style:style>
    <style:style style:name="P143" style:parent-style-name="Normal" style:family="paragraph">
      <style:paragraph-properties fo:text-align="justify" fo:margin-left="0.0041in" fo:margin-right="0.0097in" fo:text-indent="0.8819in" fo:background-color="#FFFFFF">
        <style:tab-stops/>
      </style:paragraph-properties>
      <style:text-properties fo:font-size="12pt" style:font-size-asian="12pt" style:font-size-complex="12pt" fo:language="lt" fo:country="LT"/>
    </style:style>
    <style:style style:name="P144" style:parent-style-name="Normal" style:family="paragraph">
      <style:paragraph-properties fo:text-align="justify" fo:margin-left="0.0041in" fo:text-indent="0.9in" fo:background-color="#FFFFFF">
        <style:tab-stops/>
      </style:paragraph-properties>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margin-left="0.0097in" fo:margin-right="0.0097in" fo:text-indent="0.8951in" fo:background-color="#FFFFFF">
        <style:tab-stops/>
      </style:paragraph-properties>
      <style:text-properties fo:font-size="12pt" style:font-size-asian="12pt" style:font-size-complex="12pt" fo:language="lt" fo:country="LT"/>
    </style:style>
    <style:style style:name="P157" style:parent-style-name="Normal" style:family="paragraph">
      <style:paragraph-properties fo:text-align="justify" fo:margin-left="0.0097in" fo:margin-right="0.0097in" fo:text-indent="0.8763in" fo:background-color="#FFFFFF">
        <style:tab-stops/>
      </style:paragraph-properties>
      <style:text-properties fo:font-size="12pt" style:font-size-asian="12pt" style:font-size-complex="12pt" fo:language="lt" fo:country="LT"/>
    </style:style>
    <style:style style:name="P158" style:parent-style-name="Normal" style:family="paragraph">
      <style:paragraph-properties fo:text-align="justify" fo:margin-left="0.0097in" fo:margin-right="0.0097in" fo:text-indent="0.8763in" fo:background-color="#FFFFFF">
        <style:tab-stops/>
      </style:paragraph-properties>
      <style:text-properties fo:font-size="12pt" style:font-size-asian="12pt" style:font-size-complex="12pt" fo:language="lt" fo:country="LT"/>
    </style:style>
    <style:style style:name="P159" style:parent-style-name="BodyText" style:family="paragraph">
      <style:paragraph-properties fo:text-indent="0.8861in"/>
    </style:style>
    <style:style style:name="P160" style:parent-style-name="BodyText" style:family="paragraph">
      <style:paragraph-properties fo:text-indent="0.8861in"/>
    </style:style>
    <style:style style:name="P161" style:parent-style-name="BodyText" style:family="paragraph">
      <style:paragraph-properties fo:text-indent="0.8861in"/>
    </style:style>
    <style:style style:name="S2" style:family="section">
      <style:section-properties fo:margin-left="0in" fo:margin-right="0in" style:writing-mode="lr-tb"/>
    </style:style>
    <style:style style:name="P162" style:parent-style-name="Normal" style:family="paragraph">
      <style:text-properties fo:font-size="12pt" style:font-size-asian="12pt" fo:language="lt" fo:country="LT"/>
    </style:style>
    <style:style style:name="TableColumn164" style:family="table-column">
      <style:table-column-properties style:column-width="2.6145in" style:use-optimal-column-width="false"/>
    </style:style>
    <style:style style:name="TableColumn165" style:family="table-column">
      <style:table-column-properties style:column-width="1.9256in" style:use-optimal-column-width="false"/>
    </style:style>
    <style:style style:name="TableColumn166" style:family="table-column">
      <style:table-column-properties style:column-width="2.2798in" style:use-optimal-column-width="false"/>
    </style:style>
    <style:style style:name="Table163" style:family="table">
      <style:table-properties style:width="6.8201in" fo:margin-left="0in" table:align="left"/>
    </style:style>
    <style:style style:name="TableRow167" style:family="table-row">
      <style:table-row-properties style:min-row-height="0.1666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top="0.3333in"/>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top="0.3333in"/>
      <style:text-properties fo:font-size="12pt" style:font-size-asian="12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top="0.3333in"/>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keep-with-next="always" fo:margin-bottom="0.3333in"/>
    </style:style>
    <style:style style:name="P180" style:parent-style-name="Normal" style:family="paragraph">
      <style:text-properties fo:font-size="12pt" style:font-size-asian="12pt" fo:language="lt" fo:country="LT"/>
    </style:style>
    <style:style style:name="F18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99" style:parent-style-name="Normal" style:family="paragraph">
      <style:text-properties fo:font-size="12pt" style:font-size-asian="12pt" fo:language="lt" fo:country="LT"/>
    </style:style>
    <style:style style:name="P200"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5">
            <text:p text:style-name="P56"/>
          </table:table-cell>
          <table:table-cell table:style-name="TableCell57">
            <text:p text:style-name="P58"><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ext:p text:style-name="P66"/>
          </table:table-cell>
          <table:table-cell table:style-name="TableCell67">
            <text:p text:style-name="P68"><text:span text:style-name="T69"><draw:frame draw:z-index="0" draw:id="id1" draw:style-name="a2"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
            <text:p text:style-name="P71"/>
          </table:table-cell>
        </table:table-row>
      </table:table>
      <text:p text:style-name="P72"/>
      <text:p text:style-name="P73"><text:span text:style-name="T74">LIETUVOS RESPUBLIKOS SUSISIEKIMO MINISTERIJA</text:span></text:p>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Lietuvos Respublikos teisingumo</text:span><text:span text:style-name="T86"><text:s/>ministerijai</text:span></text:p>
            <text:p text:style-name="Normal"><text:span text:style-name="T87"> </text:span><text:span text:style-name="T88"> </text:span><text:span text:style-name="T89"> </text:span><text:span text:style-name="T90"> </text:span><text:span text:style-name="T91"> </text:span></text:p>
            <text:p text:style-name="Normal"><text:span text:style-name="T92">Lietuvos Respublikos aplinkos ministerijai</text:span></text:p>
            <text:p text:style-name="P93"/>
            <text:p text:style-name="Normal"/>
            <text:p text:style-name="Normal"><text:span text:style-name="T94"> </text:span><text:span text:style-name="T95"> </text:span><text:span text:style-name="T96"> </text:span><text:span text:style-name="T97"> </text:span><text:span text:style-name="T98"> </text:span></text:p>
          </table:table-cell>
          <table:table-cell table:style-name="TableCell99">
            <text:p text:style-name="P100"/>
          </table:table-cell>
          <table:table-cell table:style-name="TableCell101">
            <text:p text:style-name="P102"><text:span text:style-name="T103"><text:s text:c="2"/></text:span><text:span text:style-name="T104">2012-</text:span><text:span text:style-name="T105">08-</text:span><text:span text:style-name="T106"><text:s/></text:span><text:span text:style-name="T107"><text:tab/>Nr.<text:s/></text:span><text:span text:style-name="T108"> </text:span><text:span text:style-name="T109"> </text:span><text:span text:style-name="T110"> </text:span><text:span text:style-name="T111"> </text:span><text:span text:style-name="T112"> </text:span></text:p>
            <text:p text:style-name="P113"/>
            <text:p text:style-name="Normal"><text:span text:style-name="T114">Į<text:s/></text:span><text:span text:style-name="T115"> </text:span><text:span text:style-name="T116"> </text:span><text:span text:style-name="T117"> </text:span><text:span text:style-name="T118"> </text:span><text:span text:style-name="T119"> </text:span><text:span text:style-name="T120"><text:s/></text:span><text:span text:style-name="T121"><text:tab/>Nr.<text:s/></text:span><text:span text:style-name="T122"> </text:span><text:span text:style-name="T123"> </text:span><text:span text:style-name="T124"> </text:span><text:span text:style-name="T125"> </text:span><text:span text:style-name="T126"> </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pan text:style-name="T135">DĖL LIETUVOS RESPUBLIKOS VYRIAUSYBĖS NUTARIMO „DĖL VALSTYBĖS TURTO PERDAVIMO<text:s/></text:span><text:span text:style-name="T136">ŠALČININKŲ RAJONO SAVIVALDYBEI</text:span><text:span text:style-name="T137">“ PROJEKTO</text:span></text:p>
      <text:p text:style-name="P138"/>
      <text:p text:style-name="P139"/>
      <text:section text:name="Sect1" text:style-name="S1">
        <text:soft-page-break/>
        <text:p text:style-name="BodyText">Susisiekimo ministerija (Gedimino pr. 17, 01505 Vilnius) parengė ir teikia išvadoms gauti Lietuvos Respublikos Vyriausybės nutarimo „Dėl valstybės turto perdavimo<text:s/>Šalčininkų rajono savivaldybei“ projektą<text:s/>(toliau – nutarimo projektas).</text:p>
        <text:p text:style-name="BodyText">Nutarimo projekto tikslas – Lietuvos Respublikos Vyriausybės nutarimu<text:s/>valstybei nuosavybės teise priklausantį ir šiuo metu Pasienio kontrolės punktų direkcijos prie Susisiekimo ministerijos patikėjimo teise valdomą ilgalaikį materialųjį (nekilnojamąjį) turtą, kurio bendra likutinė vertė<text:s/>2012 m. sausio 1 d. –<text:s/>1 360 134 litai,<text:s/>esantį<text:s/>Šalčininkų<text:s/>rajono savivaldybėje,<text:s/>Šalčininkuose, Pramonės g., perduoti<text:s/>Šalčininkų rajono savivaldybės nuosavybėn<text:s/>savarankiškajai savivaldybės<text:s/>funkcijai įgyvendinti.</text:p>
        <text:p text:style-name="BodyText">Teisinis pagrindas –<text:s/>Lietuvos Respublikos<text:s/><text:bookmark-start text:name="P28698_1"/><text:bookmark-end text:name="P28698_1"/>valstybės ir savivaldybių turto valdymo, naudojimo ir disponavimo juo įstatymo (Žin., 1998, Nr.<text:s/><text:bookmark-start text:name="P28698_2"/><text:bookmark-end text:name="P28698_2"/>54-1492; 2002, Nr.<text:s/><text:bookmark-start text:name="P28698_3"/><text:bookmark-end text:name="P28698_3"/>60-2412)<text:bookmark-start text:name="P96636_1"/><text:bookmark-start text:name="P28698_6_1"/><text:bookmark-start text:name="P28698_17_1"/><text:bookmark-end text:name="P96636_1"/><text:bookmark-end text:name="P28698_6_1"/><text:bookmark-end text:name="P28698_17_1"/><text:s/>6 straipsnio 2 <text:s/>punktas ir 17 straipsnio 1 dalies 5 punktas, Lietuvos Respublikos vietos savivaldos įstatymo (Žin., 1994,<text:s/>Nr. 55-1049) 6 straipsnio 30<text:s/>punktas.<text:s/></text:p>
        <text:p text:style-name="BodyText">Pasienio kontrolės punktų direkcija prie Susisiekimo ministerijos, vadovaudamasi Pasienio kontrolės punktų plėtros strategija, patvirtinta<text:s/>Lietuvos Respublikos Vyriausybės 2001 m. spalio 1 d. nutarimu Nr. 1176 (Žin., 2001,<text:s/>Nr. 84-2935; 2006, Nr. 61-2188), atliko Stasylų geležinkelio pasienio kontrolės punkto I eilės statybos užsakovo funkcijas.</text:p>
        <text:p text:style-name="BodyText">Vykdant Stasylų geležinkelio pasienio kontrolės punkto I eilės statybos darbus buvo sukurtas naujas turtas,<text:s/>būtinas<text:s/>viešosios geležinkelių infrastruktūros valdytojo veiklai užtikrinti<text:s/>Šalčininkų<text:s/>rajono savivaldybėje,<text:s/>Tartoko<text:s/>kaime ir<text:s/>Stasylų<text:s/>geležinkelio stotyje, kuris priskiriamas viešajai geležinkelių infrastruktūrai.<text:s/>Pagal Lietuvos Respublikos<text:s/>geležinkelių transporto<text:s/>kodekso<text:s/>(Žin., 2004, Nr. 72-2489)<text:s/>nuostatas akcinė bendrovė „Lietuvos geležinkeliai“ atlieka viešosios geležinkelių infrastruktūros valdytojo funkcijas.</text:p>
        <text:p text:style-name="BodyText">Vadovaujantis UAB „Vilniaus vandenys“ 2006 m. kovo 14 d. išduotomis techninėmis sąlygomis Nr. 06/04 ir suderinta<text:s/>su akcine bendrove<text:s/>„Lietuvos geležinkeliai“ projektine dokumentacija,<text:s/><text:s/>Stasylų geležinkelio pasienio kontrolės punkto I eilės statybos eigoje nuo naujai pastatyto punkto administracinio pastato, esančio Šalčininkų rajono savivaldybėje, Tartoko kaime, Geležinkelio g. 1, iki<text:s/>Šalčininkuose Pramonės g.<text:s/>nutiestas 1776,89<text:s/>m ilgio šalto vandens tiekimo vamzdynas, 1818,95 m buitinių nuotekų<text:s/>vamzdyną<text:s/>ir šiam tikslui sumontuota nuotekų siurblinė.<text:s/><text:soft-page-break/>Sukurtas minėtas turtas įregistruotas Nekilnojamojo turto registre.<text:s/>UAB „Vilniaus vandenys“ 2006 m. kovo 14 d. išduotose techninėse sąlygose<text:s/>Nr. 06/04<text:s/>nurodė, kad suprojektuoti ir pakloti bendrojo naudojimo vandentiekio ir nuotekų tinklai<text:s/>turi būti perduoti Šalčininkų rajono savivaldybės nuosavybėn. Šalčininkų rajono savivaldybės taryba 2012 m. gegužės 30 d. sprendimu Nr. T-429 sutiko perimti valstybės turtą Šalčininkų rajono savivaldybės nuosavybėn<text:s/>savarankiškajai savivaldybės<text:s/>funkcijai<text:s/>įgyvendinti.<text:s/></text:p>
        <text:p text:style-name="BodyText">Minėto turto panaudojimo tikslas –<text:s/>šilumos ir geriamojo vandens tiekimo ir nuotekų tvarkymo organizavimas.<text:s/>Minėtą valstybei nuosavybės teise priklausantį<text:s/>nekilnojamąjį turtą<text:s/>šiuo metu patikėjimo teise valdo<text:s/>Pasienio kontrolės punktų direkcija prie Susisiekimo ministerijos.<text:s/>Susisiekimo ministerija, atsižvelgdama<text:s/>į<text:s/>tai, kad<text:s/>vandens tiekimo ir nuotekų nuvedimo tinklų ir įrenginių eksploatacija nesusijusi su akcinės bendrovės<text:s/>„Lietuvos geležinkeliai“ veikla,<text:s/>pritaria nuostatai,<text:s/>kad būtų tikslinga minėtą turtą perduoti Šalčininkų rajono savivaldybės nuosavybėn savarankiškajai funkcijai vykdyti.</text:p>
        <text:p text:style-name="P140">Vadovaujantis<text:s/>Lietuvos Respublikos Vyriausybės teisėkūros taisyklių, patvirtintų<text:s/>Lietuvos Respublikos Vyriausybės 2009 m. rugsėjo 30 d. nutarimu Nr. 1244 (Žin., 2009, Nr. 121-5212; 2011, Nr. 8-350),<text:s/>31.5<text:s/>punktu,<text:s/>numatomo teisinio reguliavimo poveikio vertinimas<text:s/>neatliekamas.</text:p>
        <text:p text:style-name="P141">Priėmus nutarimo projektą, neigiamų pasekmių nenumatoma. Teigiamos pasekmės –<text:s/></text:p>
        <text:p text:style-name="P142">priėmus nutarimo projektą<text:s/>Šalčininkų rajono savivaldybė galės tinkamai organizuoti <text:s/>šilumos ir geriamojo vandens tiekimo ir nuotekų tvarkymą, o<text:s/>akcinė bendrovė „Lietuvos geležinkeliai“<text:s/>galės tinkamai vykdyti viešosios geležinkelių infrastruktūros valdytojo funkcijas, atsisakydama su pagrindine veikla nesusijusių veiklų.</text:p>
        <text:p text:style-name="P143">Nutarimo projektas paskelbtas Lietuvos Respublikos Seimo teisės aktų informacinės sistemos Projektų registravimo posistemyje ir Susisiekimo ministerijos interneto svetainėje ir visi suinteresuoti asmenys galės pateikti savo pastabas ir pasiūlymus per 10 darbo dienų nuo minėto nutarimo projekto paskelbimo.</text:p>
        <text:p text:style-name="P144"><text:span text:style-name="T145">Teikiamą nutarimo projektą rengė<text:s/></text:span><text:span text:style-name="T146">Susisiekimo ministerijos Biudžeto ir valstybės turto valdymo departamento (l. e. direktoriaus pareigas – Saulius Kerza, tel. 239 3847, el. p. </text:span><text:a xlink:href="mailto:saulius.kerza@sumin.lt" office:target-frame-name="_top" xlink:show="replace"><text:span text:style-name="T147">saulius.kerza@sumin.lt</text:span></text:a><text:span text:style-name="T148">) Valstybės turto valdymo ir viešųjų pirkimų skyrius (l. e. vedėjo pareigas – Toma Kuzmickaitė, tel. 239 3912, el. p. </text:span><text:a xlink:href="mailto:toma.kuzmickaite@sumin.lt" office:target-frame-name="_top" xlink:show="replace"><text:span text:style-name="T149">toma.kuzmickaite@sumin.lt</text:span></text:a><text:span text:style-name="T150">). Tiesioginė nutarimo projekto rengėja – šio skyriaus vyriausioji specialistė<text:s/></text:span><text:span text:style-name="T151">Roma Andruškevičienė (tel. 239 3917</text:span><text:span text:style-name="T152">, el. p. </text:span><text:span text:style-name="T153">roma.andruskeviciene</text:span><text:span text:style-name="T154">@sumin.lt</text:span><text:span text:style-name="T155">).</text:span></text:p>
        <text:p text:style-name="P156"/>
        <text:p text:style-name="P157">PRIDEDAMA:</text:p>
        <text:p text:style-name="P158">1. Lietuvos Respublikos Vyriausybės nutarimo projektas, 1 lapas.</text:p>
        <text:p text:style-name="P159">2. Kiti dokumentai,<text:s/>35<text:s/>lapai.</text:p>
        <text:p text:style-name="P160"/>
        <text:p text:style-name="P161"/>
      </text:section>
      <text:section text:name="Sect2" text:style-name="S2">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Susisiekimo<text:s/></text:span><text:span text:style-name="T171">ministras</text:span></text:p>
            </table:table-cell>
            <table:table-cell table:style-name="TableCell172">
              <text:p text:style-name="P173"/>
            </table:table-cell>
            <table:table-cell table:style-name="TableCell174">
              <text:p text:style-name="P175"><text:span text:style-name="T176">Eligijus</text:span><text:span text:style-name="T177"><text:s/></text:span><text:span text:style-name="T178">Masiulis</text:span></text:p>
            </table:table-cell>
          </table:table-row>
        </table:table>
        <text:p text:style-name="P180"><draw:frame draw:style-name="F181" text:anchor-type="paragraph" svg:x="1.1819in" svg:y="10.2534in" svg:width="6.7562in" svg:height="0.3833in" draw:z-index="0"><draw:text-box><text:p text:style-name="P179"><text:span text:style-name="T182">Roma Andruškevičienė</text:span><text:span text:style-name="T183">,</text:span><text:span text:style-name="T184"><text:s/></text:span><text:span text:style-name="T185">tel.</text:span><text:span text:style-name="T186"><text:s/></text:span><text:span text:style-name="T187">(8 5)<text:s/></text:span><text:span text:style-name="T188">239 391</text:span><text:span text:style-name="T189">7</text:span><text:span text:style-name="T190">,</text:span><text:span text:style-name="T191"><text:s/></text:span><text:span text:style-name="T192">el.</text:span><text:span text:style-name="T193"><text:s/></text:span><text:span text:style-name="T194">p.</text:span><text:span text:style-name="T195"><text:s/></text:span><text:span text:style-name="T196">roma.andruskeviciene</text:span><text:span text:style-name="T197">@sumin.lt</text:span></text:p></draw:text-box></draw:frame></text:p>
        <text:p text:style-name="P198"/>
      </text:section>
      <text:section text:name="Sect3" text:style-name="S3">
        <text:p text:style-name="P199"/>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text-properties fo:font-size="8pt" style:font-size-asian="8pt" style:font-size-complex="8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margin-right="0.0784in">
        <style:tab-stops/>
      </style:paragraph-properties>
      <style:text-properties fo:font-size="9pt" style:font-size-asian="9pt" style:font-size-complex="9pt" fo:language="lt" fo:country="LT"/>
    </style:style>
    <style:style style:name="P36" style:parent-style-name="Footer" style:family="paragraph">
      <style:paragraph-properties fo:margin-right="0.0784in">
        <style:tab-stops/>
      </style:paragraph-properties>
      <style:text-properties fo:font-size="8pt" style:font-size-asian="8pt" style:font-size-complex="8pt"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2" style:family="table-cell">
      <style:table-cell-properties fo:border="none" fo:padding-top="0in" fo:padding-left="0.075in" fo:padding-bottom="0in" fo:padding-right="0.075in"/>
    </style:style>
    <style:style style:name="P43" style:parent-style-name="Footer" style:family="paragraph">
      <style:paragraph-properties fo:margin-right="0.0784in">
        <style:tab-stops/>
      </style:paragraph-properties>
      <style:text-properties fo:font-size="9pt" style:font-size-asian="9pt" style:font-size-complex="9pt" fo:language="lt" fo:country="LT"/>
    </style:style>
    <style:style style:name="P44" style:parent-style-name="Footer" style:family="paragraph">
      <style:paragraph-properties fo:margin-right="0.0784in">
        <style:tab-stops/>
      </style:paragraph-properties>
      <style:text-properties fo:font-size="8pt" style:font-size-asian="8pt" style:font-size-complex="8pt"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0" style:family="table-cell">
      <style:table-cell-properties fo:border="none" fo:padding-top="0in" fo:padding-left="0.075in" fo:padding-bottom="0in" fo:padding-right="0.075in"/>
    </style:style>
    <style:style style:name="P51" style:parent-style-name="Footer" style:family="paragraph">
      <style:paragraph-properties fo:margin-right="0.0784in">
        <style:tab-stops/>
      </style:paragraph-properties>
      <style:text-properties fo:font-size="9pt" style:font-size-asian="9pt" style:font-size-complex="9pt" fo:language="lt" fo:country="LT"/>
    </style:style>
    <style:style style:name="P52" style:parent-style-name="Footer" style:family="paragraph">
      <style:paragraph-properties fo:margin-right="0.0784in">
        <style:tab-stops/>
      </style:paragraph-properties>
      <style:text-properties fo:font-size="8pt" style:font-size-asian="8pt" style:font-size-complex="8pt" fo:language="lt" fo:country="LT"/>
    </style:style>
    <style:style style:name="P53"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4"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
                  </table:table-cell>
                </table:table-row>
                <table:table-row table:style-name="TableRow29">
                  <table:table-cell table:style-name="TableCell30">
                    <text:p text:style-name="P31">Gedimino pr. 17, LT-01505 Vilnius</text:p>
                  </table:table-cell>
                  <table:table-cell table:style-name="TableCell32">
                    <text:p text:style-name="P33">Faks. (8 5) 212 4335</text:p>
                  </table:table-cell>
                  <table:table-cell table:style-name="TableCell34">
                    <text:p text:style-name="P35">Juridinių asmenų registre</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El.p. sumin@sumin.lt</text:p>
                  </table:table-cell>
                  <table:table-cell table:style-name="TableCell42">
                    <text:p text:style-name="P43">Kodas 188620589</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covered-table-cell>
                    <text:p text:style-name="P52"/>
                  </table:covered-table-cell>
                </table:table-row>
              </table:table>
              <text:p text:style-name="P53"/>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og</meta:initial-creator>
    <dc:creator>adlibuser</dc:creator>
    <meta:creation-date>2017-03-04T20:11:00Z</meta:creation-date>
    <dc:date>2017-03-04T20:11:00Z</dc:date>
    <meta:print-date>2012-08-24T08:31:00Z</meta:print-date>
    <meta:template xlink:href="Normal.dotm" xlink:type="simple"/>
    <meta:editing-cycles>2</meta:editing-cycles>
    <meta:editing-duration>PT0S</meta:editing-duration>
    <meta:document-statistic meta:page-count="2" meta:paragraph-count="78" meta:word-count="753" meta:character-count="5950" meta:row-count="188" meta:non-whitespace-character-count="5275"/>
  </office:meta>
</office:document-meta>
</file>