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P3" style:parent-style-name="Normal" style:family="paragraph">
      <style:paragraph-properties fo:text-indent="0.3937in"/>
      <style:text-properties fo:font-weight="bold" style:font-weight-asian="bold"/>
    </style:style>
    <style:style style:name="P4" style:parent-style-name="Normal" style:family="paragraph">
      <style:paragraph-properties fo:text-indent="0.3937in"/>
    </style:style>
    <style:style style:name="T5" style:parent-style-name="DefaultParagraphFont" style:family="text">
      <style:text-properties style:font-name-complex="Tahoma" style:font-weight-complex="bold"/>
    </style:style>
    <style:style style:name="T6" style:parent-style-name="DefaultParagraphFont" style:family="text">
      <style:text-properties style:font-name-complex="Tahoma" style:font-weight-complex="bold"/>
    </style:style>
    <style:style style:name="T7" style:parent-style-name="DefaultParagraphFont" style:family="text">
      <style:text-properties style:font-name-complex="Tahoma" style:font-weight-complex="bold"/>
    </style:style>
    <style:style style:name="T8" style:parent-style-name="DefaultParagraphFont" style:family="text">
      <style:text-properties style:font-name-complex="Tahoma" style:font-weight-complex="bold"/>
    </style:style>
    <style:style style:name="T9" style:parent-style-name="DefaultParagraphFont" style:family="text">
      <style:text-properties style:font-name-complex="Tahoma" style:font-weight-complex="bold"/>
    </style:style>
    <style:style style:name="T10" style:parent-style-name="DefaultParagraphFont" style:family="text">
      <style:text-properties style:font-name-complex="Tahoma" style:font-weight-complex="bold"/>
    </style:style>
    <style:style style:name="P11" style:parent-style-name="Normal" style:family="paragraph">
      <style:paragraph-properties fo:text-indent="0.3937in"/>
      <style:text-properties fo:font-weight="bold" style:font-weight-asian="bold"/>
    </style:style>
    <style:style style:name="P12" style:parent-style-name="BodyText" style:family="paragraph">
      <style:paragraph-properties fo:text-indent="0.4923in"/>
    </style:style>
    <style:style style:name="P13" style:parent-style-name="BodyText" style:family="paragraph">
      <style:paragraph-properties fo:text-indent="0.4923in"/>
    </style:style>
    <style:style style:name="T14" style:parent-style-name="DefaultParagraphFont" style:family="text">
      <style:text-properties fo:letter-spacing="0.0006in" style:font-size-complex="7pt"/>
    </style:style>
    <style:style style:name="P15" style:parent-style-name="BodyText" style:family="paragraph">
      <style:paragraph-properties fo:text-indent="0.4923in"/>
    </style:style>
    <style:style style:name="P16" style:parent-style-name="NoSpacing" style:family="paragraph">
      <style:paragraph-properties fo:text-indent="0.4923in"/>
    </style:style>
    <style:style style:name="P17" style:parent-style-name="NoSpacing" style:family="paragraph">
      <style:paragraph-properties fo:text-indent="0.5909in"/>
    </style:style>
    <style:style style:name="P18" style:parent-style-name="NoSpacing"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indent="0.3937in"/>
      <style:text-properties fo:font-weight="bold" style:font-weight-asian="bold"/>
    </style:style>
    <style:style style:name="P21" style:parent-style-name="Normal" style:family="paragraph">
      <style:paragraph-properties fo:text-indent="0.3937in"/>
    </style:style>
    <style:style style:name="P22" style:parent-style-name="Normal" style:family="paragraph">
      <style:paragraph-properties fo:text-indent="0.3937in"/>
      <style:text-properties fo:font-weight="bold" style:font-weight-asian="bold"/>
    </style:style>
    <style:style style:name="P23" style:parent-style-name="Normal" style:family="paragraph">
      <style:paragraph-properties fo:text-indent="0.3937in"/>
    </style:style>
    <style:style style:name="T24" style:parent-style-name="DefaultParagraphFont" style:family="text">
      <style:text-properties style:font-name-asian="Courier New" style:font-name-complex="Courier New" style:language-complex="en" style:country-complex="US"/>
    </style:style>
    <style:style style:name="T25" style:parent-style-name="DefaultParagraphFont" style:family="text">
      <style:text-properties style:font-name-asian="Courier New" style:font-name-complex="Courier New" style:language-complex="en" style:country-complex="US"/>
    </style:style>
    <style:style style:name="P26" style:parent-style-name="Normal" style:family="paragraph">
      <style:paragraph-properties fo:text-indent="0.3937in"/>
      <style:text-properties fo:font-weight="bold" style:font-weight-asian="bold"/>
    </style:style>
    <style:style style:name="P27" style:parent-style-name="Normal" style:family="paragraph">
      <style:paragraph-properties fo:text-indent="0.3937in"/>
    </style:style>
    <style:style style:name="P28" style:parent-style-name="Normal" style:family="paragraph">
      <style:paragraph-properties fo:text-indent="0.3937in"/>
      <style:text-properties fo:font-weight="bold" style:font-weight-asian="bold"/>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T31" style:parent-style-name="DefaultParagraphFont" style:family="text">
      <style:text-properties style:font-name-asian="Courier New" style:font-name-complex="Courier New" style:language-complex="en" style:country-complex="US"/>
    </style:style>
    <style:style style:name="P32" style:parent-style-name="Normal" style:family="paragraph">
      <style:paragraph-properties fo:text-indent="0.4923in"/>
    </style:style>
    <style:style style:name="P33" style:parent-style-name="Normal" style:family="paragraph">
      <style:paragraph-properties fo:text-indent="0.3937in"/>
    </style:style>
    <style:style style:name="P34" style:parent-style-name="Normal" style:family="paragraph">
      <style:paragraph-properties fo:text-indent="0.3937in"/>
    </style:style>
  </office:automatic-styles>
  <office:body>
    <office:text text:use-soft-page-breaks="true">
      <text:p text:style-name="P1">NUMATOMO TEISINIO REGULIAVIMO POVEIKIO VERTINIMO PAŽYMA</text:p>
      <text:p text:style-name="P2"/>
      <text:p text:style-name="P3">1. Teisės akto projekto pavadinimas</text:p>
      <text:p text:style-name="P4"><text:span text:style-name="T5">Lietuvos Respublikos valstybės paramos būstui įsigyti ar išsinuomoti ir daugiabučiams namams atnaujinti (modernizuoti) įstatymo 13</text:span><text:span text:style-name="T6">,14 ir 15</text:span><text:span text:style-name="T7"><text:s/>straipsni</text:span><text:span text:style-name="T8">ų</text:span><text:span text:style-name="T9"><text:s/>pakeitimo<text:s/></text:span>įstatymo projektas<text:s/>ir L<text:span text:style-name="T10">ietuvos Respublikos piniginės socialinės paramos nepasiturintiems gyventojams įstatymo 8 straipsnio pakeitimo<text:s/></text:span>įstatymo projektas</text:p>
      <text:p text:style-name="P11">2. Numatomo teisinio reguliavimo tikslas, pagrindas ir priemonės jam pasiekti</text:p>
      <text:p text:style-name="P12">Projektų<text:s/>pakeitimo<text:s/>tikslas – didinti savivaldybių iniciatyvą rengti savivaldybių energinio efektyvumo didinimo ir teritorijų tvarkymo programas ir sudaryti lankstesnes sąlygas įgyvendinti daugiabučių namų atnaujinimo (modernizavimo) projektus:</text:p>
      <text:p text:style-name="P13">1.<text:s/>Sudaryti galimybes sutartis su bankais dėl lengvatinio kredito teikimo atnaujinimo (modernizavimo) projektams įgyvendinti sudaryti ne tik butų ir kitų patalpų savininkų vardu, bet ir <text:s/>bendrojo naudojimo objektų valdytojo, veikiančio butų ir kitų patalpų savininkų naudai, vardu, taip pat savivaldybių paskirtiems juridiniams asmenims, įgyvendinantiems savivaldybių patvirtintas programas<text:span text:style-name="T14">.</text:span></text:p>
      <text:p text:style-name="P15">2. Užtikrinti valstybės paramos teikimą nepasiturintiems gyventojams, kai atnaujinimo (modernizavimo) projekto įgyvendinimą finansuoja savivaldybės paskirtas juridinis asmuo pagal savivaldybės patvirtintą programą.</text:p>
      <text:p text:style-name="P16">Siūloma<text:s/>pakeisti<text:s/>Valstybės paramos<text:s/>įstatymo 15 straipsnį ir jį išdėstyti nauja redakcija, nustatant ne tik sprendimų dėl atnaujinimo (modernizavimo) projektų finansavimo, bet ir dėl šių projektų įgyvendinimo priėmimo tvarką, kuri svarbi derinant valstybės paramos teikimą pagal valstybės ir savivaldybių programas.<text:s/>Siūloma nustatyti, kad visais atvejais sprendimą dėl atnaujinimo (modernizavimo) projekto įgyvendinimo<text:s/>priima butų ir kitų patalpų savininkai balsų dauguma Civilinio kodekso 4.85 straipsnyje nustatyta sprendimų priėmimo<text:s/>tvarka<text:s/>ir tuo pačiu pasitvirtina Vyriausybės ar jos įgaliotos institucijos nustatyta tvarka parengtą<text:s/>daugiabučio namo atnaujinimo (modernizavimo) investicijų planą. Pagal galiojančius teisės aktus investicijų planas – tai projekto techninio ekonominio pagrindimo dokumentas, kuriame pagrindžiamos atnaujinimo (modernizavimo) priemonės, jų kaina ir energinis naudingumas, projekto finansavimo planas.</text:p>
      <text:p text:style-name="P17">Šio straipsnio 3 dalyje siūloma nustatyti, kad sutartis su bankais ar kitomis kredito įstaigomis dėl kredito daugiabučio namo atnaujinimo (modernizavimo) projektui įgyvendinti butų ir kitų patalpų savininkų vardu arba savo vardu, veikdamas butų ir kitų patalpų savininkų naudai, sudaro bendrojo naudojimo objektų valdytojas. Jeigu projektas įgyvendinamas pagal savivaldybės programą, sutartis su bankais dėl kredito daugiabučio namo atnaujinimo (modernizavimo) projektui įgyvendinti savo vardu gali sudaryti savivaldybės paskirtas juridinis asmuo.<text:s/>Šiuo atveju butų ir kitų patalpų savininkai pavedimo sutartyje turi prisiimti prievolę joje nustatyta tvarka apmokėti išlaidas, susijusias su kredito grąžinimu ir palūkanomis ir kredito grąžinimo administravimu.<text:s/></text:p>
      <text:p text:style-name="P18">Siūloma pakeisti Piniginės socialinės paramos nepasiturintiems gyventojams įstatymo 8 straipsnio 8 dalį, nustatant, kad nepasiturintiems gyventojams šildymo ir nešildymo sezono metu Vyriausybės ar jos įgaliotos institucijos nustatyta tvarka apmokama jiems tenkanti kredito ir palūkanų mėnesinė įmoka. Tokia įstatymo nuostata užtikrins galimybę už nepasiturinčius gyventojus apmokėti jiems tenkančią kredito ir palūkanų mėnesinę įmoką, nepriklausomai kas yra kredito gavėjas.</text:p>
      <text:p text:style-name="P19">Atsižvelgus į Piniginės socialinės paramos nepasiturintiems gyventojams įstatymo 8 straipsnio 8 dalies siūlomą pakeitimą ir redakcinio pobūdžio motyvus, siūloma pakeisti Valstybės paramos įstatymo 13 straipsnio 1 dalies 4 punktą ir 14 straipsnio 2 dalį, įrašant vietoje žodžių ,,kreditą ir palūkanas“ žodžius ,,kredito ir palūkanų mėnesinę įmoką“.</text:p>
      <text:p text:style-name="P20">3. Numatomos teisinio reguliavimo teigiamos pasekmės</text:p>
      <text:p text:style-name="P21">Priėmus teikiamus įstatymų pakeitimo projektus būtų sudarytos<text:s/>lankstesnės sąlygos įgyvendinti daugiabučių namų atnaujinimo (modernizavimo) projektus, padidėtų<text:s/>atnaujinamų (modernizuojamų) daugiabučių namų<text:s/>skaičius, sumažėtų<text:s/>šiluminės energijos sunaudojimas šiuose<text:s/>pastatuose.</text:p>
      <text:soft-page-break/>
      <text:p text:style-name="P22">4. Numatomos teisinio reguliavimo neigiamos pasekmės</text:p>
      <text:p text:style-name="P23"><text:span text:style-name="T24">Nustačius galimybę atnaujinimo (modernizavimo) projekto įgyvendinimą ir finansavimą pavesti savivaldybės paskirtam juridiniam asmeniui, gali padidėti projekto įgyvendinimo administravimo našta dėl PVM už teikiamas projekto administravimo paslaugas ir išlaidos, susijusios su kredito grąžinimo administravimu</text:span><text:span text:style-name="T25">.</text:span></text:p>
      <text:p text:style-name="P26">5. Realios numatomo teisinio reguliavimo alternatyvos ir jų poveikio įvertinimas</text:p>
      <text:p text:style-name="P27">Realių numatomo teisinio reguliavimo alternatyvų nenumatoma.</text:p>
      <text:p text:style-name="P28">6. Kita svarbi informacija, susijusi su numatomu teisiniu reguliavimu</text:p>
      <text:p text:style-name="P29">Pritarus projektui,<text:s/>reikės:</text:p>
      <text:p text:style-name="P30">1. P<text:span text:style-name="T31">akeisti<text:s/></text:span>Valstybės paramos daugiabučiams namams atnaujinti (modernizuoti) teikimo ir daugiabučių namų atnaujinimo (modernizavimo) projektų įgyvendinimo priežiūros taisykles, patvirtintas Vyriausybės<text:s/>2009 m. gruodžio<text:s/>16 d. nutarimu<text:s/>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p>
      <text:p text:style-name="P32">2. Pakeisti Kredito, paimto daugiabučiam namui atnaujinti (modernizuoti) ir palūkanų apmokėjimo už asmenis, turinčius teisę į būsto šildymo išlaidų kompensaciją, tvarkos aprašą, patvirtintą aplinkos ministro ir socialinės apsaugos ir darbo ministro 2012-02-24 įsakymu Nr. D1-174/ A1-116.</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style:font-size-complex="12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widows="0" fo:orphans="0" fo:text-indent="0.3937in"/>
      <style:text-properties style:font-name-asian="Andale Sans UI" style:font-name-complex="Tahoma" style:language-complex="en" style:country-complex="US" fo:hyphenate="false"/>
    </style:style>
    <style:style style:name="BodyTextChar" style:display-name="Body Text Char" style:family="text" style:parent-style-name="DefaultParagraphFont">
      <style:text-properties style:font-name-asian="Andale Sans UI" style:font-name-complex="Tahoma" fo:font-size="12pt" style:font-size-asian="12pt" style:font-size-complex="12pt" style:language-asian="en" style:country-asian="US" style:language-complex="en" style:country-complex="US"/>
    </style:style>
    <style:style style:name="WW-Absatz-Standardschriftart11" style:display-name="WW-Absatz-Standardschriftart11" style:family="text"/>
    <style:style style:name="NoSpacing" style:display-name="No Spacing" style:family="paragraph">
      <style:paragraph-properties fo:text-align="justify"/>
      <style:text-properties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sveikauskas</meta:initial-creator>
    <dc:creator>adlibuser</dc:creator>
    <meta:creation-date>2017-03-04T20:13:00Z</meta:creation-date>
    <dc:date>2017-03-04T20:13:00Z</dc:date>
    <meta:print-date>2011-12-16T11:09:00Z</meta:print-date>
    <meta:template xlink:href="Normal.dotm" xlink:type="simple"/>
    <meta:editing-cycles>2</meta:editing-cycles>
    <meta:editing-duration>PT0S</meta:editing-duration>
    <meta:document-statistic meta:page-count="2" meta:paragraph-count="95" meta:word-count="747" meta:character-count="5559" meta:row-count="350" meta:non-whitespace-character-count="4907"/>
  </office:meta>
</office:document-meta>
</file>