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9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7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5" style:parent-style-name="BodyText" style:family="paragraph">
      <style:paragraph-properties fo:text-align="center" fo:text-indent="0in"/>
      <style:text-properties fo:font-weight="bold" style:font-weight-asian="bold"/>
    </style:style>
    <style:style style:name="P6" style:parent-style-name="BodyText" style:family="paragraph">
      <style:paragraph-properties fo:text-align="center" fo:text-indent="0in"/>
      <style:text-properties fo:font-weight="bold" style:font-weight-asian="bold"/>
    </style:style>
    <style:style style:name="P7" style:parent-style-name="BodyText" style:family="paragraph">
      <style:paragraph-properties fo:text-align="center" fo:text-indent="0in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  <style:text-properties fo:font-weight="bold" style:font-weight-asian="bold" fo:hyphenate="false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text-align="justify" fo:text-indent="0.5145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/>
      <style:text-properties fo:font-weight="bold" style:font-weight-asian="bold" fo:hyphenate="false"/>
    </style:style>
    <style:style style:name="P15" style:parent-style-name="BodyTextIndent" style:family="paragraph">
      <style:paragraph-properties fo:text-align="justify" fo:margin-left="0in" fo:text-indent="0.5145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17" style:parent-style-name="Normal" style:family="paragraph">
      <style:paragraph-properties fo:text-align="justify" fo:margin-left="0in" fo:text-indent="0.5in">
        <style:tab-stops>
          <style:tab-stop style:type="left" style:position="0.75in"/>
          <style:tab-stop style:type="left" style:position="0.7916in"/>
        </style:tab-stops>
      </style:paragraph-properties>
      <style:text-properties fo:font-weight="bold" style:font-weight-asian="bold" fo:hyphenate="false"/>
    </style:style>
    <style:style style:name="P18" style:parent-style-name="Normal" style:family="paragraph">
      <style:paragraph-properties fo:text-align="justify" fo:margin-right="-0.0319in" fo:text-indent="0.5145in"/>
    </style:style>
    <style:style style:name="P19" style:parent-style-name="NormalWeb" style:family="paragraph">
      <style:paragraph-properties fo:text-align="justify" fo:margin-top="0in" fo:margin-bottom="0in" fo:text-indent="0.4923in"/>
    </style:style>
    <style:style style:name="P20" style:parent-style-name="Normal" style:family="paragraph">
      <style:paragraph-properties fo:text-align="justify"/>
      <style:text-properties fo:font-weight="bold" style:font-weight-asian="bold" fo:hyphenate="false"/>
    </style:style>
    <style:style style:name="P21" style:parent-style-name="Header" style:family="paragraph">
      <style:paragraph-properties fo:text-align="justify" fo:text-indent="0.514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Header" style:family="paragraph">
      <style:paragraph-properties fo:text-align="justify" fo:text-indent="0.3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/>
      <style:text-properties fo:font-weight="bold" style:font-weight-asian="bold" fo:hyphenate="false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  <style:text-properties fo:font-weight="bold" style:font-weight-asian="bold" fo:hyphenate="false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/>
      <style:text-properties fo:font-weight="bold" style:font-weight-asian="bold" fo:hyphenate="false"/>
    </style:style>
    <style:style style:name="P42" style:parent-style-name="Normal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  <style:text-properties fo:font-weight="bold" style:font-weight-asian="bold" fo:hyphenate="false"/>
    </style:style>
    <style:style style:name="P43" style:parent-style-name="BodyText" style:family="paragraph">
      <style:paragraph-properties fo:text-indent="0.5145in"/>
      <style:text-properties style:font-weight-complex="bold"/>
    </style:style>
    <style:style style:name="P44" style:parent-style-name="BodyText" style:family="paragraph">
      <style:paragraph-properties fo:text-indent="0.5145in"/>
      <style:text-properties style:font-weight-complex="bold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BodyText" style:family="paragraph">
      <style:paragraph-properties fo:text-indent="0.5145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BodyTextIndent" style:family="paragraph">
      <style:paragraph-properties fo:text-align="justify" fo:margin-bottom="0in" fo:margin-left="0in">
        <style:tab-stops/>
      </style:paragraph-properties>
    </style:style>
    <style:style style:name="P52" style:parent-style-name="BodyTextIndent" style:family="paragraph">
      <style:paragraph-properties fo:text-align="justify" fo:margin-bottom="0in" fo:margin-left="0in" fo:text-indent="0.5in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P53" style:parent-style-name="Normal" style:family="paragraph">
      <style:paragraph-properties fo:text-align="justify" fo:text-indent="0.47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fo:letter-spacing="-0.0006in" style:language-asian="lt" style:country-asian="LT"/>
    </style:style>
    <style:style style:name="T56" style:parent-style-name="DefaultParagraphFont" style:family="text">
      <style:text-properties fo:color="#000000" fo:letter-spacing="-0.0006in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P63" style:parent-style-name="Normal" style:family="paragraph">
      <style:paragraph-properties fo:text-align="justify" fo:margin-left="0in" fo:text-indent="0.5in">
        <style:tab-stops>
          <style:tab-stop style:type="left" style:position="0.7645in"/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65" style:parent-style-name="BodyTextIndent" style:family="paragraph">
      <style:paragraph-properties fo:text-align="justify" fo:margin-bottom="0in" fo:margin-left="-0.0395in">
        <style:tab-stops/>
      </style:paragraph-properties>
    </style:style>
    <style:style style:name="P66" style:parent-style-name="Normal" style:family="paragraph">
      <style:paragraph-properties fo:text-align="justify" fo:margin-left="0in" fo:text-indent="0.5in">
        <style:tab-stops>
          <style:tab-stop style:type="left" style:position="0.7645in"/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P67" style:parent-style-name="x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P70" style:parent-style-name="BodyTextIndent" style:family="paragraph">
      <style:paragraph-properties fo:text-align="justify" fo:margin-bottom="0in" fo:margin-left="0in">
        <style:tab-stops>
          <style:tab-stop style:type="left" style:position="0.5145in"/>
        </style:tab-stops>
      </style:paragraph-properties>
    </style:style>
    <style:style style:name="P71" style:parent-style-name="Normal" style:family="paragraph">
      <style:paragraph-properties fo:text-align="justify" fo:margin-left="0in" fo:text-indent="0.5in">
        <style:tab-stops>
          <style:tab-stop style:type="left" style:position="0.7645in"/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text-align="justify" fo:margin-left="0in" fo:text-indent="0.5in">
        <style:tab-stops>
          <style:tab-stop style:type="left" style:position="0.7645in"/>
        </style:tab-stops>
      </style:paragraph-properties>
      <style:text-properties fo:font-weight="bold" style:font-weight-asian="bold"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Heading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81" style:parent-style-name="DefaultParagraphFont" style:family="text">
      <style:text-properties fo:font-weight="normal" style:font-weight-asian="normal"/>
    </style:style>
    <style:style style:name="T82" style:parent-style-name="DefaultParagraphFont" style:family="text">
      <style:text-properties fo:font-weight="normal" style:font-weight-asian="normal"/>
    </style:style>
    <style:style style:name="T83" style:parent-style-name="DefaultParagraphFont" style:family="text">
      <style:text-properties fo:font-weight="normal" style:font-weight-asian="normal"/>
    </style:style>
    <style:style style:name="T84" style:parent-style-name="DefaultParagraphFont" style:family="text">
      <style:text-properties fo:font-weight="normal" style:font-weight-asian="normal"/>
    </style:style>
    <style:style style:name="T85" style:parent-style-name="DefaultParagraphFont" style:family="text">
      <style:text-properties fo:font-weight="normal" style:font-weight-asian="normal" fo:color="#000000"/>
    </style:style>
    <style:style style:name="T86" style:parent-style-name="DefaultParagraphFont" style:family="text">
      <style:text-properties fo:font-weight="normal" style:font-weight-asian="normal" fo:color="#000000"/>
    </style:style>
    <style:style style:name="T87" style:parent-style-name="DefaultParagraphFont" style:family="text">
      <style:text-properties fo:font-weight="normal" style:font-weight-asian="normal" fo:color="#000000"/>
    </style:style>
    <style:style style:name="T88" style:parent-style-name="DefaultParagraphFont" style:family="text">
      <style:text-properties fo:font-weight="normal" style:font-weight-asian="normal" fo:color="#000000"/>
    </style:style>
    <style:style style:name="T89" style:parent-style-name="DefaultParagraphFont" style:family="text">
      <style:text-properties fo:font-weight="normal" style:font-weight-asian="normal" fo:color="#000000"/>
    </style:style>
    <style:style style:name="T90" style:parent-style-name="DefaultParagraphFont" style:family="text">
      <style:text-properties fo:font-weight="normal" style:font-weight-asian="normal" fo:color="#000000"/>
    </style:style>
    <style:style style:name="T91" style:parent-style-name="DefaultParagraphFont" style:family="text">
      <style:text-properties fo:font-weight="normal" style:font-weight-asian="normal" fo:color="#000000"/>
    </style:style>
    <style:style style:name="T92" style:parent-style-name="DefaultParagraphFont" style:family="text">
      <style:text-properties fo:font-weight="normal" style:font-weight-asian="normal" fo:color="#000000"/>
    </style:style>
    <style:style style:name="T93" style:parent-style-name="DefaultParagraphFont" style:family="text">
      <style:text-properties fo:font-weight="normal" style:font-weight-asian="normal" fo:color="#000000"/>
    </style:style>
    <style:style style:name="T94" style:parent-style-name="DefaultParagraphFont" style:family="text">
      <style:text-properties fo:font-weight="normal" style:font-weight-asian="normal" fo:color="#000000"/>
    </style:style>
    <style:style style:name="P95" style:parent-style-name="Normal" style:family="paragraph">
      <style:paragraph-properties fo:text-align="justify" fo:margin-left="0in" fo:text-indent="0.5in">
        <style:tab-stops>
          <style:tab-stop style:type="left" style:position="0.7645in"/>
        </style:tab-stops>
      </style:paragraph-properties>
      <style:text-properties fo:font-weight="bold" style:font-weight-asian="bold" fo:hyphenate="false"/>
    </style:style>
    <style:style style:name="P96" style:parent-style-name="Normal" style:family="paragraph">
      <style:paragraph-properties fo:text-align="justify" fo:margin-right="-0.0368in" fo:text-indent="0.5in"/>
      <style:text-properties fo:hyphenate="false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-0.2722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P103" style:parent-style-name="Header" style:family="paragraph">
      <style:paragraph-properties fo:text-align="justify" fo:text-indent="0.514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Faità" style:family="paragraph">
      <style:paragraph-properties fo:text-align="start" fo:margin-top="0in">
        <style:tab-stops>
          <style:tab-stop style:type="right" style:position="6.7291in"/>
        </style:tab-stops>
      </style:paragraph-properties>
    </style:style>
    <style:style style:name="T107" style:parent-style-name="DefaultParagraphFont" style:family="text">
      <style:text-properties style:font-size-complex="10pt" style:language-asian="en" style:country-asian="US"/>
    </style:style>
    <style:style style:name="T108" style:parent-style-name="DefaultParagraphFont" style:family="text">
      <style:text-properties style:font-size-complex="10pt" style:language-asian="en" style:country-asian="US"/>
    </style:style>
    <style:style style:name="P109" style:parent-style-name="Normal" style:family="paragraph">
      <style:paragraph-properties fo:text-align="justify" fo:margin-left="0.5in">
        <style:tab-stops/>
      </style:paragraph-properties>
      <style:text-properties fo:hyphenate="false"/>
    </style:style>
  </office:automatic-styles>
  <office:body>
    <office:text text:use-soft-page-breaks="true">
      <text:p text:style-name="P1">LIETUVOS RESPUBLIKOS ĮSTATYMO<text:line-break/>„DĖL EUROPOS METEOROLOGINIŲ PALYDOVŲ EKSPLOATACIJOS ORGANIZACIJOS (EUMETSAT)<text:s/>PROTOKOLO<text:s/>DĖL PRIVILEGIJŲ IR IMUNITETŲ<text:s/>RATIFIKAVIMO“<text:line-break/>PROJEKTO</text:p>
      <text:p text:style-name="P5"/>
      <text:p text:style-name="P6"/>
      <text:p text:style-name="P7">AIŠKINAMASIS RAŠTAS</text:p>
      <text:p text:style-name="P8"/>
      <text:list text:style-name="LFO2" text:continue-numbering="true">
        <text:list-item>
          <text:p text:style-name="P9">Įstatymo projekto rengimo<text:s/>priežastys</text:p>
        </text:list-item>
      </text:list>
      <text:p text:style-name="P10">Lietuvos Respublikos Seimui priėmus įstatymą „Dėl<text:s/>Europos meteorologinių palydovų eksploatacijos organizacijos (EUMETSAT)<text:s/>protokolo<text:s/>dėl privilegijų ir imunitetų<text:s/>ratifikavimo“ (toliau – Įstatymas), Lietuvos Respublika ratifikuos<text:s/>Europos meteorologinių palydovų eksploatacijos organizacijos (toliau –<text:s/>EUMETSAT) įkūrimo<text:s/>konvencijos<text:s/>(toliau –<text:s/>Konvencija)<text:s/>12 straipsnį,<text:s/>patikslinantį protokolą dėl privilegijų ir imunitetų,<text:s/>priimtą 1986 m. gruodžio 1 d. Darmštate (toliau – Protokolas).<text:s/>Protokolas<text:s/>yra ratifikuotina tarptautinė sutartis pagal<text:s/>Lietuvos Respublikos Konstitucijos 138 straipsnio 1 dalies 5 punktą,<text:s/>Lietuvos Respublikos tarptautinių sutarčių įstatymo 7 straipsnio 1 dalies<text:s/>5<text:s/>punktą.</text:p>
      <text:p text:style-name="P11">2011<text:s/>m. gruodžio<text:s/>23<text:s/>d.<text:s/>Vilniuje ir gruodžio 29 d. Darmštate pasirašytas Lietuvos Respublikos ir EUMETSAT susitarimas dėl Lietuvos Respublikos prisijungimo prie Konvencijos ir su tuo susijusių sąlygų (toliau – Susitarimas dėl prisijungimo).<text:s/></text:p>
      <text:p text:style-name="P12">Lietuvos Respublikos aplinkos ministerija, atsižvelgusi į Lietuvos Respublikos užsienio reikalų ministerijos pastabą, kad teikiant teisės aktų projektus, būtinus Susitarimui dėl prisijungimo ratifikuoti,<text:s/>kartu<text:s/>būtina pateikti ir teisės aktų projektus dėl Konvencijos, Protokolo, ratifikavimo, inicijavo minėto Protokolo ratifikavimą.</text:p>
      <text:p text:style-name="P13"/>
      <text:list text:style-name="LFO2" text:continue-numbering="true">
        <text:list-item>
          <text:p text:style-name="P14">Įstatymo projekto tikslai ir uždaviniai</text:p>
        </text:list-item>
      </text:list>
      <text:p text:style-name="P15">Teikiamo<text:s/>Įstatymo<text:s/>projekto paskirtis – ratifikuoti<text:s/>Protokolą<text:s/>ir įvykdyti Lietuvos Respublikoje<text:s/>jam<text:s/>įsigalioti<text:s/>būtinas nacionalines procedūras.</text:p>
      <text:p text:style-name="P16"/>
      <text:list text:style-name="LFO2" text:continue-numbering="true">
        <text:list-item>
          <text:p text:style-name="P17">Dabartinis teisinis<text:s/>Įstatymo projekte aptartų klausimų<text:s/>reglamentavimas</text:p>
        </text:list-item>
      </text:list>
      <text:p text:style-name="P18">Šiuo metu<text:s/>EUMETSAT, jos darbuotojų ir ekspertų privilegijos ir imunitetai Lietuvos Respublikos teisės aktais nereglamentuojami. <text:s/></text:p>
      <text:p text:style-name="P19"><text:tab/></text:p>
      <text:list text:style-name="LFO2" text:continue-numbering="true">
        <text:list-item>
          <text:p text:style-name="P20">Numatomos naujos teisinio reglamentavimo nuostatos</text:p>
        </text:list-item>
      </text:list>
      <text:p text:style-name="P21"><text:span text:style-name="T22">Protokolas<text:s/></text:span>apibrėžia privilegijas ir imunitetus pagal Konvencijos 12 straipsnį.<text:s/>EUMETSAT suteikiamos privilegijos ir imunitetai, būtini EUMETSAT darbui užtikrinti.<text:s/><text:span text:style-name="T23">Protokolo<text:s/></text:span>2<text:span text:style-name="T24"><text:s/>straipsniu<text:s/></text:span>EUMETSAT<text:span text:style-name="T25"><text:s/>suteikiamas teisinis subjektiškumas, Protokolas įtvirtina<text:s/></text:span>EUMETSAT<text:span text:style-name="T26"><text:s/></text:span>archyvų<text:span text:style-name="T27"><text:s/>neliečiamybę (</text:span>3<text:span text:style-name="T28"><text:s/>straipsnis),<text:s/></text:span>darbuotojams taikomas privilegijas ir imunitetus<text:s/><text:span text:style-name="T29"><text:s/>jų darbo<text:s/></text:span>EUMETSAT metu (10<text:span text:style-name="T30"><text:s/>straipsnis),<text:s/></text:span>EUMETSAT<text:span text:style-name="T31"><text:s/>ekspertų imunitetą nuo buvimo valstybės jurisdikcijos (</text:span>13<text:span text:style-name="T32"><text:s/>straipsni</text:span>s<text:span text:style-name="T33">), ginčų sprendimo tvarką</text:span><text:span text:style-name="T34"><text:s/></text:span>(21, 22<text:s/>straipsniai).</text:p>
      <text:p text:style-name="P35"/>
      <text:list text:style-name="LFO2" text:continue-numbering="true">
        <text:list-item>
          <text:p text:style-name="P36">Galimos neigiamos pasekmės</text:p>
        </text:list-item>
      </text:list>
      <text:p text:style-name="P37">Ratifikavus<text:s/>Protokolą, neigiamų pasekmių nenumatoma.</text:p>
      <text:p text:style-name="P38"/>
      <text:list text:style-name="LFO2" text:continue-numbering="true">
        <text:list-item>
          <text:p text:style-name="P39">Įtaka kriminogeninei situacijai, korupcijai</text:p>
        </text:list-item>
      </text:list>
      <text:p text:style-name="P40">Ratifikavus<text:s/>Protokolą, tiesioginio poveikio kriminogeninei situacijai ar korupcijai nenumatoma.</text:p>
      <text:p text:style-name="P41"/>
      <text:list text:style-name="LFO2" text:continue-numbering="true">
        <text:list-item>
          <text:p text:style-name="P42">Įtaka verslo sąlygoms ir jo plėtrai</text:p>
        </text:list-item>
      </text:list>
      <text:p text:style-name="P43">Ratifikavus Protokolą, poveikio verslo sąlygoms ir jo plėtrai nenumatoma.<text:s/></text:p>
      <text:p text:style-name="P44"/>
      <text:soft-page-break/>
      <text:p text:style-name="P45"><text:span text:style-name="T46">8.</text:span><text:span text:style-name="T47"><text:s/></text:span><text:span text:style-name="T48">Inkorporavimas į teisinę sistemą</text:span></text:p>
      <text:p text:style-name="P49">Ratifikavus<text:s/>Protokolą,<text:span text:style-name="T50"><text:s/></text:span>galiojančių teisės aktų keisti nereikės.</text:p>
      <text:p text:style-name="P51"/>
      <text:list text:style-name="LFO5" text:continue-numbering="true">
        <text:list-item>
          <text:p text:style-name="P52">Ar įstatymo projektas parengtas laikantis Valstybinės kalbos, Įstatymų ir kitų teisės norminių aktų rengimo tvarkos įstatymų reikalavimų ir atitinka bendrinės lietuvių kalbos normas, o projekto sąvokos ir jas įvardijantys terminai įvertinti Terminų banko įstatymo ir jo įgyvendinamųjų teisės aktų nustatyta tvarka</text:p>
        </text:list-item>
      </text:list>
      <text:p text:style-name="P53"><text:span text:style-name="T54">Projektas parengtas laikantis Valstybinės kalbos, Įstatymų ir kitų teisės norminių aktų<text:s/></text:span><text:span text:style-name="T55">rengimo tvarkos įstatymų reikalavimų ir atitinka bendrinės lietuvių kalbos normas. Projekte<text:s/></text:span><text:span text:style-name="T56">ne</text:span><text:span text:style-name="T57">pateikiam</text:span><text:span text:style-name="T58">os</text:span><text:span text:style-name="T59"><text:s/>sąvok</text:span><text:span text:style-name="T60">os</text:span><text:span text:style-name="T61">,<text:s/></text:span>nauji terminai<text:s/>neįvedami.</text:p>
      <text:p text:style-name="P62"/>
      <text:list text:style-name="LFO5" text:continue-numbering="true">
        <text:list-item>
          <text:p text:style-name="P63">Suderinamumas su Europos žmogaus teisių ir pagrindinių laisvių apsaugos konvencijos nuostatomis bei Europos Sąjungos teisės aktais</text:p>
        </text:list-item>
      </text:list>
      <text:p text:style-name="P64">Teikiamas Įstatymo projektas<text:s/>neprieštarauja Europos žmogaus teisių ir pagrindinių laisvių apsaugos konvencijos nuostatoms ir Europos Sąjungos teisės aktams.</text:p>
      <text:p text:style-name="P65"/>
      <text:list text:style-name="LFO5" text:continue-numbering="true">
        <text:list-item>
          <text:p text:style-name="P66">Įgyvendinimas</text:p>
        </text:list-item>
      </text:list>
      <text:p text:style-name="P67"><text:span text:style-name="T68">Priėmus Įstatymą, jam įgyvendinti naujų teisės aktų priimti nereikės</text:span><text:span text:style-name="T69">.<text:s/></text:span></text:p>
      <text:p text:style-name="P70"/>
      <text:list text:style-name="LFO5" text:continue-numbering="true">
        <text:list-item>
          <text:p text:style-name="P71">Įgyvendinimui reikalingos lėšos</text:p>
        </text:list-item>
      </text:list>
      <text:p text:style-name="P72">Įsigaliojus<text:s/>Protokolui, jo įgyvendinimui papildomų<text:s/>lėšų<text:s/>nereikės.<text:s/></text:p>
      <text:p text:style-name="P73"/>
      <text:list text:style-name="LFO5" text:continue-numbering="true">
        <text:list-item>
          <text:p text:style-name="P74">Specialistų vertinimai ir išvados</text:p>
        </text:list-item>
      </text:list>
      <text:p text:style-name="P75"><text:tab/>Įstatymo projektas pateiktas derinti Lietuvos Respublikos finansų, Lietuvos Respublikos teisingumo ministerijoms, Europos teisės departamentui prie Lietuvos Respublikos teisingumo ministerijos.</text:p>
      <text:p text:style-name="P76"/>
      <text:list text:style-name="LFO5" text:continue-numbering="true">
        <text:list-item>
          <text:p text:style-name="P77"><text:span text:style-name="T78">Įstatymo projekto rengėjas</text:span></text:p>
        </text:list-item>
      </text:list>
      <text:h text:style-name="P79" text:outline-level="1"><text:tab/><text:span text:style-name="T80">Įstatymo projektą</text:span><text:s/><text:span text:style-name="T81">parengė Lietuvos</text:span><text:span text:style-name="T82"><text:s/>Respublikos aplinkos ministerija (tiesioginis rengėjas –<text:s/></text:span><text:span text:style-name="T83"><text:s/></text:span><text:span text:style-name="T84">Lietuvos<text:s/></text:span><text:span text:style-name="T85">hidrometeorologijos tarnyb</text:span><text:span text:style-name="T86">os</text:span><text:span text:style-name="T87"><text:s/>prie Aplinkos ministerijos direktor</text:span><text:span text:style-name="T88">ė Vida Augulienė</text:span><text:span text:style-name="T89">, tel.</text:span><text:span text:style-name="T90"><text:s/>275 1194, el. p. vida.auguliene@meteo.lt <text:s/>ir Teisės ir personalo skyriaus vedėja Agnė Balė, tel</text:span><text:span text:style-name="T91">.</text:span><text:span text:style-name="T92"><text:s/>271 5081, el. p. agne.bale</text:span><text:span text:style-name="T93">@meteo.lt</text:span><text:span text:style-name="T94">).</text:span></text:h>
      <text:p text:style-name="Normal"/>
      <text:list text:style-name="LFO5" text:continue-numbering="true">
        <text:list-item>
          <text:p text:style-name="P95">Reikšminiai įstatymo projekto žodžiai</text:p>
        </text:list-item>
      </text:list>
      <text:p text:style-name="P96"><text:span text:style-name="T97">Reikšminiai žodžiai, kurių reikia šiam projektui įtraukti į kompiuterinę paieškos sistemą: „ratifikavimas“, „meteorologinis palydovas“, „EUMETSAT“; reikšminiai žodžiai pagal Europos žodyną</text:span><text:span text:style-name="T98"><text:s/>Eurovoc:<text:s/></text:span><text:span text:style-name="T99">„</text:span>privilegijos ir imunitetai“<text:span text:style-name="T100">.</text:span></text:p>
      <text:p text:style-name="P101"/>
      <text:list text:style-name="LFO5" text:continue-numbering="true">
        <text:list-item>
          <text:p text:style-name="P102">Kiti, iniciatorių nuomone, reikalingi pagrindimai ir paaiškinimai</text:p>
        </text:list-item>
      </text:list>
      <text:p text:style-name="P103">Nėra.<text:s/></text:p>
      <text:p text:style-name="P104"/>
      <text:p text:style-name="P105"/>
      <text:p text:style-name="P106"><text:span text:style-name="T107">Aplinkos ministras</text:span><text:span text:style-name="T108"><text:tab/>Gediminas Kazlauskas</text:span></text:p>
      <text:p text:style-name="Normal"/>
      <text:p text:style-name="Normal"/>
      <text:p text:style-name="Normal"/>
      <text:p text:style-name="Normal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fo:text-align="justify" fo:text-indent="0.3937in"/>
      <style:text-properties style:font-name-asian="Andale Sans UI" style:font-name-complex="Tahoma" fo:hyphenate="false"/>
    </style:style>
    <style:style style:name="Footer" style:display-name="Footer" style:family="paragraph" style:parent-style-name="Normal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tut" style:display-name="Statut" style:family="paragraph" style:parent-style-name="Normal" style:next-style-name="Normal">
      <style:paragraph-properties fo:text-align="center" fo:margin-top="0.25in"/>
      <style:text-properties style:language-asian="en" style:country-asian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Faità" style:display-name="Fait à" style:family="paragraph" style:parent-style-name="Normal" style:next-style-name="Normal">
      <style:paragraph-properties fo:keep-with-next="always" fo:text-align="justify" fo:margin-top="0.0833in"/>
      <style:text-properties style:language-asian="en" style:country-asian="GB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4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9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7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Agnė Balė</meta:initial-creator>
    <dc:creator>adlibuser</dc:creator>
    <meta:creation-date>2017-03-04T20:17:00Z</meta:creation-date>
    <dc:date>2017-03-04T20:17:00Z</dc:date>
    <meta:print-date>2012-05-30T12:3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653" meta:character-count="4844" meta:row-count="98" meta:non-whitespace-character-count="4221"/>
  </office:meta>
</office:document-meta>
</file>