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StarSymbol" style:font-charset="x-symbol" svg:font-family="StarSymbol" style:font-family-generic="system"/>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TableHeading" style:master-page-name="MPF0" style:family="paragraph">
      <style:paragraph-properties fo:break-before="page" text:number-lines="true"/>
    </style:style>
    <style:style style:name="P4" style:parent-style-name="Normal" style:family="paragraph">
      <style:paragraph-properties fo:text-align="center"/>
      <style:text-properties fo:font-weight="bold" style:font-weight-asian="bold" style:font-weight-complex="bold"/>
    </style:style>
    <style:style style:name="P5" style:parent-style-name="TeisesAktoRusis" style:family="paragraph">
      <style:paragraph-properties fo:margin-top="0in" fo:margin-bottom="0in" fo:line-height="100%" fo:text-indent="0in"/>
    </style:style>
    <style:style style:name="T6" style:parent-style-name="DefaultParagraphFont" style:family="text">
      <style:text-properties style:font-name="Times New Roman" style:font-weight-complex="bold" fo:font-size="12pt" style:font-size-asian="12pt" style:font-size-complex="12pt"/>
    </style:style>
    <style:style style:name="T7" style:parent-style-name="DefaultParagraphFont" style:family="text">
      <style:text-properties style:font-name="Times New Roman" style:font-weight-complex="bold" fo:text-transform="uppercase" fo:letter-spacing="0.0006in" fo:font-size="12pt" style:font-size-asian="12pt" style:font-size-complex="12pt"/>
    </style:style>
    <style:style style:name="T8" style:parent-style-name="DefaultParagraphFont" style:family="text">
      <style:text-properties style:font-name="Times New Roman" style:font-weight-complex="bold" fo:text-transform="uppercase" fo:letter-spacing="0.0006in" fo:font-size="12pt" style:font-size-asian="12pt" style:font-size-complex="12pt"/>
    </style:style>
    <style:style style:name="T9" style:parent-style-name="DefaultParagraphFont" style:family="text">
      <style:text-properties style:font-name="Times New Roman" style:font-weight-complex="bold" fo:text-transform="uppercase" fo:letter-spacing="0.0006in" fo:font-size="12pt" style:font-size-asian="12pt" style:font-size-complex="12pt"/>
    </style:style>
    <style:style style:name="T10" style:parent-style-name="DefaultParagraphFont" style:family="text">
      <style:text-properties style:font-name="Times New Roman" fo:letter-spacing="normal" fo:font-size="12pt" style:font-size-asian="12pt" style:font-size-complex="12pt"/>
    </style:style>
    <style:style style:name="T11" style:parent-style-name="DefaultParagraphFont" style:family="text">
      <style:text-properties style:font-name="Times New Roman" fo:letter-spacing="normal" fo:font-size="12pt" style:font-size-asian="12pt" style:font-size-complex="12pt"/>
    </style:style>
    <style:style style:name="P12" style:parent-style-name="Normal" style:family="paragraph">
      <style:paragraph-properties fo:text-align="center"/>
      <style:text-properties style:font-name-asian="Times New Roman" fo:font-weight="bold" style:font-weight-asian="bold" style:font-weight-complex="bold" fo:text-transform="uppercase" fo:letter-spacing="0.0006in"/>
    </style:style>
    <style:style style:name="P13" style:parent-style-name="Normal" style:family="paragraph">
      <style:paragraph-properties fo:text-align="center"/>
    </style:style>
    <style:style style:name="P14" style:parent-style-name="Normal" style:family="paragraph">
      <style:paragraph-properties fo:text-align="justify" fo:text-indent="0.3854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75in"/>
    </style:style>
    <style:style style:name="P31" style:parent-style-name="Normal" style:family="paragraph">
      <style:paragraph-properties fo:text-align="justify" fo:text-indent="0.375in"/>
    </style:style>
    <style:style style:name="P32" style:parent-style-name="Normal" style:family="paragraph">
      <style:paragraph-properties fo:text-align="justify" fo:text-indent="0.375in"/>
    </style:style>
    <style:style style:name="P33" style:parent-style-name="Normal" style:family="paragraph">
      <style:paragraph-properties fo:text-align="justify" fo:text-indent="0.375in"/>
    </style:style>
    <style:style style:name="P34" style:parent-style-name="Normal" style:family="paragraph">
      <style:paragraph-properties fo:text-align="justify" fo:text-indent="0.375in"/>
      <style:text-properties fo:font-weight="bold" style:font-weight-asian="bold" style:font-weight-complex="bold"/>
    </style:style>
    <style:style style:name="P35" style:parent-style-name="Strategijos_punktai" style:family="paragraph">
      <style:paragraph-properties fo:line-height="100%">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Strategijos_punktai" style:family="paragraph">
      <style:paragraph-properties fo:line-height="100%" fo:text-indent="0.3937in">
        <style:tab-stops>
          <style:tab-stop style:type="left" style:position="0.9847in"/>
        </style:tab-stops>
      </style:paragraph-propertie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Strategijos_punktai" style:family="paragraph">
      <style:paragraph-properties fo:line-height="100%" fo:text-indent="0.3937in">
        <style:tab-stops>
          <style:tab-stop style:type="left" style:position="0.9847in"/>
        </style:tab-stops>
      </style:paragraph-properties>
    </style:style>
    <style:style style:name="T51" style:parent-style-name="DefaultParagraphFont" style:family="text">
      <style:text-properties style:font-weight-complex="normal"/>
    </style:style>
    <style:style style:name="T52" style:parent-style-name="DefaultParagraphFont" style:family="text">
      <style:text-properties style:font-size-complex="11pt"/>
    </style:style>
    <style:style style:name="T53" style:parent-style-name="DefaultParagraphFont" style:family="text">
      <style:text-properties style:text-position="sub 62.5%"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text-position="sub 62.5%"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text-position="sub 62.5%"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Strategijos_punktai" style:family="paragraph">
      <style:paragraph-properties fo:line-height="100%" fo:text-indent="0.3937in">
        <style:tab-stops>
          <style:tab-stop style:type="left" style:position="0.9847in"/>
        </style:tab-stops>
      </style:paragraph-properties>
    </style:style>
    <style:style style:name="P67" style:parent-style-name="Strategijos_punktai" style:family="paragraph">
      <style:paragraph-properties fo:line-height="100%" fo:text-indent="0.3937in">
        <style:tab-stops>
          <style:tab-stop style:type="left" style:position="0.9847in"/>
        </style:tab-stops>
      </style:paragraph-propertie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75in"/>
      <style:text-properties fo:font-weight="bold" style:font-weight-asian="bold" style:font-weight-complex="bold"/>
    </style:style>
    <style:style style:name="P70" style:parent-style-name="Normal" style:family="paragraph">
      <style:paragraph-properties fo:text-align="justify" fo:text-indent="0.375in"/>
    </style:style>
    <style:style style:name="P71" style:parent-style-name="Strategijos_punktai" style:family="paragraph">
      <style:paragraph-properties fo:line-height="100%">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BodyTextIndent3" style:family="paragraph">
      <style:paragraph-properties fo:text-align="justify" fo:margin-bottom="0in" fo:margin-left="0in" fo:text-indent="0.4923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tyle="italic" style:font-style-asian="italic"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tyle="italic" style:font-style-asian="italic"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fo:background-color="#FFFFFF"/>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fo:background-color="#FFFFFF"/>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font-name-asian="Times New Roman" style:font-weight-complex="bold" style:letter-kerning="false" fo:font-size="12pt" style:font-size-asian="12pt" style:font-size-complex="12pt" style:language-asian="lt" style:country-asian="LT"/>
    </style:style>
    <style:style style:name="T101" style:parent-style-name="DefaultParagraphFont" style:family="text">
      <style:text-properties style:font-name-asian="Times New Roman" style:font-weight-complex="bold" style:letter-kerning="false"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Normal" style:family="paragraph">
      <style:paragraph-properties fo:text-align="justify" style:line-height-at-least="0.1388in" fo:text-indent="0.3854in"/>
      <style:text-properties style:font-name-asian="Times New Roman" fo:font-weight="bold" style:font-weight-asian="bold" style:font-weight-complex="bold"/>
    </style:style>
    <style:style style:name="P115" style:parent-style-name="Normal" style:family="paragraph">
      <style:paragraph-properties fo:text-align="justify" fo:text-indent="0.3854in"/>
      <style:text-properties style:font-name-asian="Times New Roman"/>
    </style:style>
    <style:style style:name="P116" style:parent-style-name="Normal" style:family="paragraph">
      <style:paragraph-properties fo:text-align="justify" fo:text-indent="0.3854in"/>
      <style:text-properties style:font-name-asian="Times New Roman" fo:font-weight="bold" style:font-weight-asian="bold" style:font-weight-complex="bold"/>
    </style:style>
    <style:style style:name="P117" style:parent-style-name="Normal" style:family="paragraph">
      <style:paragraph-properties fo:text-align="justify" fo:text-indent="0.3854in"/>
      <style:text-properties style:font-name-asian="Times New Roman"/>
    </style:style>
    <style:style style:name="P118" style:parent-style-name="Normal" style:family="paragraph">
      <style:paragraph-properties fo:text-align="justify" fo:text-indent="0.3854in"/>
      <style:text-properties style:font-name-asian="Times New Roman" fo:font-weight="bold" style:font-weight-asian="bold" style:font-weight-complex="bold"/>
    </style:style>
    <style:style style:name="P119" style:parent-style-name="Normal" style:family="paragraph">
      <style:paragraph-properties fo:text-align="justify" fo:text-indent="0.3854i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P130" style:parent-style-name="Normal" style:family="paragraph">
      <style:paragraph-properties fo:text-align="justify" fo:text-indent="0.3854in"/>
      <style:text-properties style:font-name-asian="Times New Roman" fo:font-weight="bold" style:font-weight-asian="bold" style:font-weight-complex="bold"/>
    </style:style>
    <style:style style:name="P131" style:parent-style-name="Normal" style:family="paragraph">
      <style:paragraph-properties fo:text-align="justify" fo:text-indent="0.3854in"/>
      <style:text-properties style:font-name-asian="Times New Roman" style:font-weight-complex="bold"/>
    </style:style>
    <style:style style:name="P132" style:parent-style-name="Normal" style:family="paragraph">
      <style:paragraph-properties fo:text-align="justify" fo:text-indent="0.3854in"/>
    </style:style>
    <style:style style:name="T133" style:parent-style-name="DefaultParagraphFont" style:family="text">
      <style:text-properties style:font-name-asian="Times New Roman" fo:font-weight="bold" style:font-weight-asian="bold" style:font-weight-complex="bold"/>
    </style:style>
    <style:style style:name="T134" style:parent-style-name="DefaultParagraphFont" style:family="text">
      <style:text-properties style:font-name-asian="Times New Roman" fo:font-weight="bold" style:font-weight-asian="bold" style:font-weight-complex="bold"/>
    </style:style>
    <style:style style:name="T135" style:parent-style-name="DefaultParagraphFont" style:family="text">
      <style:text-properties style:font-name-asian="Times New Roman" fo:font-weight="bold" style:font-weight-asian="bold"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854in"/>
      <style:text-properties style:font-name-asian="Times New Roman"/>
    </style:style>
    <style:style style:name="P146" style:parent-style-name="Normal" style:family="paragraph">
      <style:paragraph-properties fo:text-align="justify" fo:text-indent="0.3854in"/>
      <style:text-properties style:font-name-asian="Times New Roman" fo:font-weight="bold" style:font-weight-asian="bold" style:font-weight-complex="bold"/>
    </style:style>
    <style:style style:name="P147" style:parent-style-name="Normal" style:family="paragraph">
      <style:paragraph-properties fo:text-align="justify" fo:text-indent="0.3854in"/>
      <style:text-properties style:font-name-asian="Times New Roman"/>
    </style:style>
    <style:style style:name="P148" style:parent-style-name="Normal" style:family="paragraph">
      <style:paragraph-properties fo:text-align="justify" fo:text-indent="0.3854in"/>
      <style:text-properties style:font-name-asian="Times New Roman" fo:font-weight="bold" style:font-weight-asian="bold" style:font-weight-complex="bold"/>
    </style:style>
    <style:style style:name="P149" style:parent-style-name="Normal" style:family="paragraph">
      <style:paragraph-properties fo:text-align="justify" fo:text-indent="0.3854in"/>
    </style:style>
    <style:style style:name="P150" style:parent-style-name="Normal" style:family="paragraph">
      <style:paragraph-properties fo:text-align="justify" fo:text-indent="0.3854in"/>
      <style:text-properties style:font-name-asian="Times New Roman" fo:font-weight="bold" style:font-weight-asian="bold" style:font-weight-complex="bold"/>
    </style:style>
    <style:style style:name="P151" style:parent-style-name="Strategijos_punktai" style:family="paragraph">
      <style:paragraph-properties fo:line-height="100%" fo:text-indent="0.3937in">
        <style:tab-stops>
          <style:tab-stop style:type="left" style:position="0.9847in"/>
        </style:tab-stops>
      </style:paragraph-properties>
    </style:style>
    <style:style style:name="T152" style:parent-style-name="DefaultParagraphFont" style:family="text">
      <style:text-properties style:font-name-asian="Times New Roman" style:font-size-complex="12pt"/>
    </style:style>
    <style:style style:name="T153" style:parent-style-name="DefaultParagraphFont" style:family="text">
      <style:text-properties style:font-name-asian="Times New Roman" style:font-size-complex="12pt"/>
    </style:style>
    <style:style style:name="T154" style:parent-style-name="DefaultParagraphFont" style:family="text">
      <style:text-properties style:font-name-asian="Times New Roman" style:font-size-complex="12pt"/>
    </style:style>
    <style:style style:name="T155" style:parent-style-name="DefaultParagraphFont" style:family="text">
      <style:text-properties style:font-name-asian="Times New Roman" style:font-size-complex="12pt"/>
    </style:style>
    <style:style style:name="T156" style:parent-style-name="DefaultParagraphFont" style:family="text">
      <style:text-properties style:font-name-asian="Times New Roman" style:font-size-complex="12pt"/>
    </style:style>
    <style:style style:name="T157" style:parent-style-name="DefaultParagraphFont" style:family="text">
      <style:text-properties style:font-name-asian="Times New Roman" style:font-size-complex="12pt"/>
    </style:style>
    <style:style style:name="T158" style:parent-style-name="DefaultParagraphFont" style:family="text">
      <style:text-properties style:font-name-asian="Times New Roman" style:font-size-complex="12pt"/>
    </style:style>
    <style:style style:name="T159" style:parent-style-name="DefaultParagraphFont" style:family="text">
      <style:text-properties style:font-name-asian="Times New Roma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854in"/>
      <style:text-properties style:font-name-asian="Times New Roman" fo:font-weight="bold" style:font-weight-asian="bold"/>
    </style:style>
    <style:style style:name="P174" style:parent-style-name="Normal" style:family="paragraph">
      <style:paragraph-properties fo:text-align="justify" fo:text-indent="0.3854i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style>
    <style:style style:name="P183" style:parent-style-name="Normal" style:family="paragraph">
      <style:paragraph-properties fo:text-align="justify" fo:text-indent="0.3854in"/>
      <style:text-properties style:font-name-asian="Times New Roman"/>
    </style:style>
    <style:style style:name="P184" style:parent-style-name="Normal" style:family="paragraph">
      <style:paragraph-properties fo:text-align="justify" fo:text-indent="0.3854in"/>
      <style:text-properties style:font-name-asian="Times New Roman" fo:font-weight="bold" style:font-weight-asian="bold" style:font-weight-complex="bold"/>
    </style:style>
    <style:style style:name="P185" style:parent-style-name="Normal" style:family="paragraph">
      <style:paragraph-properties fo:text-align="justify" fo:text-indent="0.3854in"/>
    </style:style>
    <style:style style:name="T186" style:parent-style-name="DefaultParagraphFont" style:family="text">
      <style:text-properties style:font-name-asian="Times New Roman"/>
    </style:style>
    <style:style style:name="T187" style:parent-style-name="DefaultParagraphFont" style:family="text">
      <style:text-properties style:font-name-asian="Times New Roman"/>
    </style:style>
    <style:style style:name="T188" style:parent-style-name="DefaultParagraphFont" style:family="text">
      <style:text-properties style:font-name-asian="Times New Roman"/>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style:style>
    <style:style style:name="T191" style:parent-style-name="DefaultParagraphFont" style:family="text">
      <style:text-properties style:font-name-asian="Times New Roman"/>
    </style:style>
    <style:style style:name="T192" style:parent-style-name="DefaultParagraphFont" style:family="text">
      <style:text-properties style:font-name-asian="Times New Roman" fo:font-style="italic" style:font-style-asian="italic" style:font-style-complex="italic"/>
    </style:style>
    <style:style style:name="T193" style:parent-style-name="DefaultParagraphFont" style:family="text">
      <style:text-properties style:font-name-asian="Times New Roman"/>
    </style:style>
    <style:style style:name="P194" style:parent-style-name="Normal" style:family="paragraph">
      <style:paragraph-properties fo:text-align="justify" fo:text-indent="0.3854in"/>
      <style:text-properties style:font-name-asian="Times New Roman" fo:font-weight="bold" style:font-weight-asian="bold"/>
    </style:style>
    <style:style style:name="P195" style:parent-style-name="Normal" style:family="paragraph">
      <style:paragraph-properties fo:text-align="justify" fo:text-indent="0.3854in"/>
      <style:text-properties style:font-name-asian="Times New Roman"/>
    </style:style>
    <style:style style:name="P196" style:parent-style-name="Heading2" style:family="paragraph">
      <style:paragraph-properties fo:text-align="start"/>
      <style:text-properties fo:font-size="11pt" style:font-size-asian="11pt" style:font-size-complex="11pt"/>
    </style:style>
    <style:style style:name="P197" style:parent-style-name="Lit_sarasas" style:family="paragraph">
      <style:paragraph-properties fo:text-align="start"/>
    </style:style>
    <style:style style:name="T198" style:parent-style-name="DefaultParagraphFont" style:family="text">
      <style:text-properties style:font-name-asian="PalatinoLinotype-Bold" style:font-name-complex="Times New Roman" style:font-weight-complex="bold" style:font-size-complex="11pt"/>
    </style:style>
    <style:style style:name="T199" style:parent-style-name="DefaultParagraphFont" style:family="text">
      <style:text-properties style:font-name-asian="PalatinoLinotype-Roman" style:font-name-complex="Times New Roman" style:font-size-complex="11pt"/>
    </style:style>
    <style:style style:name="T200" style:parent-style-name="DefaultParagraphFont" style:family="text">
      <style:text-properties style:font-name-asian="PalatinoLinotype-Bold" style:font-name-complex="Times New Roman" style:font-weight-complex="bold" style:font-size-complex="11pt"/>
    </style:style>
    <style:style style:name="T201" style:parent-style-name="DefaultParagraphFont" style:family="text">
      <style:text-properties style:font-name-asian="PalatinoLinotype-Roman" style:font-name-complex="Times New Roman" style:font-size-complex="11pt"/>
    </style:style>
    <style:style style:name="T202" style:parent-style-name="DefaultParagraphFont" style:family="text">
      <style:text-properties style:font-name-asian="PalatinoLinotype-Bold" style:font-name-complex="Times New Roman" style:font-weight-complex="bold" style:font-size-complex="11pt"/>
    </style:style>
    <style:style style:name="T203" style:parent-style-name="DefaultParagraphFont" style:family="text">
      <style:text-properties style:font-name-asian="PalatinoLinotype-Roman" style:font-name-complex="Times New Roman" style:font-size-complex="11pt"/>
    </style:style>
    <style:style style:name="P204" style:parent-style-name="Lit_sarasas" style:family="paragraph">
      <style:paragraph-properties fo:text-align="start"/>
    </style:style>
    <style:style style:name="T205" style:parent-style-name="DefaultParagraphFont" style:family="text">
      <style:text-properties style:font-name-complex="Times New Roman" style:font-size-complex="11pt"/>
    </style:style>
    <style:style style:name="T206" style:parent-style-name="DefaultParagraphFont" style:family="text">
      <style:text-properties style:font-name-complex="Times New Roman" style:font-size-complex="11pt"/>
    </style:style>
    <style:style style:name="T207" style:parent-style-name="DefaultParagraphFont" style:family="text">
      <style:text-properties style:font-name-complex="Times New Roman" style:font-style-complex="italic" style:font-size-complex="11pt"/>
    </style:style>
    <style:style style:name="T208" style:parent-style-name="DefaultParagraphFont" style:family="text">
      <style:text-properties style:font-name-complex="Times New Roman" style:font-size-complex="11pt"/>
    </style:style>
    <style:style style:name="P209" style:parent-style-name="Lit_sarasas" style:family="paragraph">
      <style:paragraph-properties fo:text-align="start"/>
      <style:text-properties style:font-name-complex="Times New Roman" style:font-size-complex="11pt"/>
    </style:style>
    <style:style style:name="P210" style:parent-style-name="Lit_sarasas" style:family="paragraph">
      <style:paragraph-properties fo:text-align="start"/>
    </style:style>
    <style:style style:name="T211" style:parent-style-name="DefaultParagraphFont" style:family="text">
      <style:text-properties style:font-name-complex="Times New Roman" style:font-size-complex="11pt"/>
    </style:style>
    <style:style style:name="T212" style:parent-style-name="Hyperlink" style:family="text">
      <style:text-properties style:font-name-complex="Times New Roman" style:font-size-complex="11pt"/>
    </style:style>
    <style:style style:name="T213" style:parent-style-name="DefaultParagraphFont" style:family="text">
      <style:text-properties style:font-name-complex="Times New Roman" fo:color="#009933" style:font-size-complex="11pt"/>
    </style:style>
    <style:style style:name="P214" style:parent-style-name="Lit_sarasas" style:family="paragraph">
      <style:paragraph-properties fo:text-align="start"/>
    </style:style>
    <style:style style:name="T215" style:parent-style-name="DefaultParagraphFont" style:family="text">
      <style:text-properties style:font-name-asian="PalatinoLinotype-Bold" style:font-name-complex="Times New Roman" style:font-weight-complex="bold" style:font-size-complex="11pt"/>
    </style:style>
    <style:style style:name="T216" style:parent-style-name="DefaultParagraphFont" style:family="text">
      <style:text-properties style:font-name-asian="PalatinoLinotype-Roman" style:font-name-complex="Times New Roman" style:font-size-complex="11pt"/>
    </style:style>
    <style:style style:name="P217" style:parent-style-name="Lit_sarasas" style:family="paragraph">
      <style:paragraph-properties fo:text-align="start"/>
    </style:style>
    <style:style style:name="T218" style:parent-style-name="DefaultParagraphFont" style:family="text">
      <style:text-properties style:font-name-complex="Times New Roman" style:font-size-complex="11pt"/>
    </style:style>
    <style:style style:name="T219" style:parent-style-name="DefaultParagraphFont" style:family="text">
      <style:text-properties style:font-name-complex="Times New Roman" style:font-size-complex="11pt"/>
    </style:style>
    <style:style style:name="T220" style:parent-style-name="DefaultParagraphFont" style:family="text">
      <style:text-properties style:font-name-complex="Times New Roman" style:font-weight-complex="bold" style:font-size-complex="11pt"/>
    </style:style>
    <style:style style:name="P221" style:parent-style-name="Lit_sarasas" style:family="paragraph">
      <style:paragraph-properties fo:text-align="start"/>
    </style:style>
    <style:style style:name="T222" style:parent-style-name="DefaultParagraphFont" style:family="text">
      <style:text-properties style:font-name-complex="Times New Roman" style:font-weight-complex="bold" style:font-size-complex="11pt"/>
    </style:style>
    <style:style style:name="T223" style:parent-style-name="DefaultParagraphFont" style:family="text">
      <style:text-properties style:font-name-complex="Times New Roman" style:font-style-complex="italic" style:font-size-complex="11pt"/>
    </style:style>
    <style:style style:name="P224" style:parent-style-name="Heading2" style:family="paragraph">
      <style:paragraph-properties fo:text-align="start"/>
      <style:text-properties fo:font-size="11pt" style:font-size-asian="11pt" style:font-size-complex="11pt"/>
    </style:style>
    <style:style style:name="P225" style:parent-style-name="Lit_sarasas" style:family="paragraph">
      <style:text-properties style:font-name-complex="Times New Roman" style:font-size-complex="11pt"/>
    </style:style>
    <style:style style:name="T226" style:parent-style-name="DefaultParagraphFont" style:family="text">
      <style:text-properties style:font-name-complex="Times New Roman" style:font-size-complex="11pt" fo:language="en" fo:country="US"/>
    </style:style>
    <style:style style:name="T227" style:parent-style-name="DefaultParagraphFont" style:family="text">
      <style:text-properties style:font-name-complex="Times New Roman" style:font-size-complex="11pt"/>
    </style:style>
    <style:style style:name="T228" style:parent-style-name="DefaultParagraphFont" style:family="text">
      <style:text-properties style:font-name-complex="Times New Roman" style:font-size-complex="11pt" fo:language="en" fo:country="US"/>
    </style:style>
    <style:style style:name="T229" style:parent-style-name="DefaultParagraphFont" style:family="text">
      <style:text-properties style:font-name-complex="Times New Roman" style:font-size-complex="11pt"/>
    </style:style>
    <style:style style:name="T230" style:parent-style-name="DefaultParagraphFont" style:family="text">
      <style:text-properties style:font-name-complex="Times New Roman" style:font-size-complex="11pt" fo:language="en" fo:country="US"/>
    </style:style>
    <style:style style:name="T231" style:parent-style-name="DefaultParagraphFont" style:family="text">
      <style:text-properties style:font-name-complex="Times New Roman" style:font-size-complex="11pt" fo:language="en" fo:country="US"/>
    </style:style>
    <style:style style:name="P232" style:parent-style-name="Normal" style:family="paragraph">
      <style:text-properties fo:font-size="11pt" style:font-size-asian="11pt" style:font-size-complex="11pt" style:language-asian="zh" style:country-asian="TW"/>
    </style:style>
    <style:style style:name="P233" style:parent-style-name="Heading2" style:family="paragraph">
      <style:paragraph-properties fo:text-align="start"/>
      <style:text-properties fo:font-size="11pt" style:font-size-asian="11pt" style:font-size-complex="11pt"/>
    </style:style>
    <style:style style:name="P234" style:parent-style-name="Heading2" style:family="paragraph">
      <style:paragraph-properties fo:text-align="start"/>
      <style:text-properties fo:font-size="11pt" style:font-size-asian="11pt" style:font-size-complex="11pt"/>
    </style:style>
    <style:style style:name="P235" style:parent-style-name="Lit_sarasas" style:family="paragraph">
      <style:paragraph-properties fo:text-align="start"/>
      <style:text-properties style:font-name-complex="Times New Roman" style:font-size-complex="11pt"/>
    </style:style>
    <style:style style:name="P236" style:parent-style-name="Lit_sarasas" style:family="paragraph">
      <style:paragraph-properties fo:text-align="start"/>
    </style:style>
    <style:style style:name="T237" style:parent-style-name="DefaultParagraphFont" style:family="text">
      <style:text-properties style:font-name-complex="Times New Roman" style:font-size-complex="11pt"/>
    </style:style>
    <style:style style:name="T238" style:parent-style-name="DefaultParagraphFont" style:family="text">
      <style:text-properties style:font-name-complex="Times New Roman" style:font-size-complex="11pt"/>
    </style:style>
    <style:style style:name="T239" style:parent-style-name="DefaultParagraphFont" style:family="text">
      <style:text-properties style:font-name-complex="Times New Roman" style:font-size-complex="11pt"/>
    </style:style>
    <style:style style:name="T240" style:parent-style-name="DefaultParagraphFont" style:family="text">
      <style:text-properties style:font-name-complex="Times New Roman" fo:font-style="italic" style:font-style-asian="italic" style:font-style-complex="italic" style:font-size-complex="11pt"/>
    </style:style>
    <style:style style:name="T241" style:parent-style-name="DefaultParagraphFont" style:family="text">
      <style:text-properties style:font-name-complex="Times New Roman" style:font-size-complex="11pt"/>
    </style:style>
    <style:style style:name="T242" style:parent-style-name="DefaultParagraphFont" style:family="text">
      <style:text-properties style:font-name-complex="Times New Roman" style:font-size-complex="11pt"/>
    </style:style>
    <style:style style:name="T243" style:parent-style-name="DefaultParagraphFont" style:family="text">
      <style:text-properties style:font-name-complex="Times New Roman" style:font-size-complex="11pt"/>
    </style:style>
    <style:style style:name="P244" style:parent-style-name="Lit_sarasas" style:family="paragraph">
      <style:paragraph-properties fo:text-align="start"/>
    </style:style>
    <style:style style:name="T245" style:parent-style-name="DefaultParagraphFont" style:family="text">
      <style:text-properties style:font-name-complex="Times New Roman" style:font-size-complex="11pt"/>
    </style:style>
    <style:style style:name="T246" style:parent-style-name="DefaultParagraphFont" style:family="text">
      <style:text-properties style:font-name-complex="Times New Roman" style:font-size-complex="11pt"/>
    </style:style>
    <style:style style:name="T247" style:parent-style-name="DefaultParagraphFont" style:family="text">
      <style:text-properties style:font-name-complex="Times New Roman" style:font-size-complex="11pt"/>
    </style:style>
    <style:style style:name="T248" style:parent-style-name="DefaultParagraphFont" style:family="text">
      <style:text-properties style:font-name-complex="Times New Roman" fo:font-style="italic" style:font-style-asian="italic" style:font-style-complex="italic" style:font-size-complex="11pt"/>
    </style:style>
    <style:style style:name="T249" style:parent-style-name="DefaultParagraphFont" style:family="text">
      <style:text-properties style:font-name-complex="Times New Roman" style:font-size-complex="11pt"/>
    </style:style>
    <style:style style:name="P250" style:parent-style-name="Lit_sarasas" style:family="paragraph">
      <style:paragraph-properties fo:text-align="start"/>
    </style:style>
    <style:style style:name="T251" style:parent-style-name="DefaultParagraphFont" style:family="text">
      <style:text-properties style:font-name-complex="Times New Roman" style:font-size-complex="11pt"/>
    </style:style>
    <style:style style:name="T252" style:parent-style-name="Hyperlink" style:family="text">
      <style:text-properties style:font-name-complex="Times New Roman" style:font-size-complex="11pt"/>
    </style:style>
    <style:style style:name="T253" style:parent-style-name="DefaultParagraphFont" style:family="text">
      <style:text-properties style:font-name-complex="Times New Roman" style:font-size-complex="11pt"/>
    </style:style>
    <style:style style:name="P254" style:parent-style-name="Lit_sarasas" style:family="paragraph">
      <style:paragraph-properties fo:text-align="start"/>
    </style:style>
    <style:style style:name="T255" style:parent-style-name="DefaultParagraphFont" style:family="text">
      <style:text-properties style:font-name-complex="Times New Roman" style:font-size-complex="11pt"/>
    </style:style>
    <style:style style:name="T256" style:parent-style-name="DefaultParagraphFont" style:family="text">
      <style:text-properties style:font-name-complex="Times New Roman" style:font-size-complex="11pt"/>
    </style:style>
    <style:style style:name="T257" style:parent-style-name="DefaultParagraphFont" style:family="text">
      <style:text-properties style:font-name-complex="Times New Roman" style:font-size-complex="11pt"/>
    </style:style>
    <style:style style:name="P258" style:parent-style-name="Lit_sarasas" style:family="paragraph">
      <style:paragraph-properties fo:text-align="start"/>
    </style:style>
    <style:style style:name="T259" style:parent-style-name="Strong" style:family="text">
      <style:text-properties style:font-name-complex="Times New Roman" fo:font-weight="normal" style:font-weight-asian="normal" style:font-size-complex="11pt"/>
    </style:style>
    <style:style style:name="T260" style:parent-style-name="DefaultParagraphFont" style:family="text">
      <style:text-properties style:font-name-complex="Times New Roman" style:font-size-complex="11pt"/>
    </style:style>
    <style:style style:name="T261" style:parent-style-name="Strong" style:family="text">
      <style:text-properties style:font-name-complex="Times New Roman" fo:font-weight="normal" style:font-weight-asian="normal" style:font-size-complex="11pt"/>
    </style:style>
    <style:style style:name="T262" style:parent-style-name="Hyperlink" style:family="text">
      <style:text-properties style:font-name-complex="Times New Roman" style:font-size-complex="11pt"/>
    </style:style>
    <style:style style:name="T263" style:parent-style-name="Strong" style:family="text">
      <style:text-properties style:font-name-complex="Times New Roman" fo:font-weight="normal" style:font-weight-asian="normal" style:font-size-complex="11pt"/>
    </style:style>
    <style:style style:name="P264" style:parent-style-name="Heading2" style:family="paragraph">
      <style:paragraph-properties fo:text-align="start"/>
      <style:text-properties fo:font-size="11pt" style:font-size-asian="11pt" style:font-size-complex="11pt"/>
    </style:style>
    <style:style style:name="T265" style:parent-style-name="DefaultParagraphFont" style:family="text">
      <style:text-properties style:font-name-complex="Times New Roman" style:font-size-complex="11pt"/>
    </style:style>
    <style:style style:name="T266" style:parent-style-name="DefaultParagraphFont" style:family="text">
      <style:text-properties style:font-name-complex="Times New Roman" style:font-size-complex="11pt"/>
    </style:style>
    <style:style style:name="T267" style:parent-style-name="DefaultParagraphFont" style:family="text">
      <style:text-properties style:font-name-complex="Times New Roman" fo:color="#0000FF" style:font-size-complex="11pt" style:text-underline-type="single" style:text-underline-style="solid" style:text-underline-width="auto" style:text-underline-mode="continuous"/>
    </style:style>
    <style:style style:name="T268" style:parent-style-name="DefaultParagraphFont" style:family="text">
      <style:text-properties style:font-name-complex="Times New Roman" fo:color="#0000FF" style:font-size-complex="11pt" style:text-underline-type="single" style:text-underline-style="solid" style:text-underline-width="auto" style:text-underline-mode="continuous"/>
    </style:style>
    <style:style style:name="P269" style:parent-style-name="Lit_sarasas" style:family="paragraph">
      <style:paragraph-properties fo:text-align="start"/>
      <style:text-properties style:font-name-complex="Times New Roman" style:font-size-complex="11pt"/>
    </style:style>
    <style:style style:name="P270" style:parent-style-name="Lit_sarasas" style:family="paragraph">
      <style:paragraph-properties fo:text-align="start"/>
      <style:text-properties style:font-name-complex="Times New Roman" style:font-size-complex="11pt"/>
    </style:style>
    <style:style style:name="P271" style:parent-style-name="Lit_sarasas" style:family="paragraph">
      <style:paragraph-properties fo:text-align="start"/>
      <style:text-properties style:font-name-complex="Times New Roman" style:font-size-complex="11pt"/>
    </style:style>
    <style:style style:name="P272" style:parent-style-name="Lit_sarasas" style:family="paragraph">
      <style:paragraph-properties fo:text-align="start"/>
    </style:style>
    <style:style style:name="T273" style:parent-style-name="DefaultParagraphFont" style:family="text">
      <style:text-properties style:font-name-complex="Times New Roman" style:font-size-complex="11pt"/>
    </style:style>
    <style:style style:name="T274" style:parent-style-name="DefaultParagraphFont" style:family="text">
      <style:text-properties style:font-name-complex="Times New Roman" style:font-size-complex="11pt"/>
    </style:style>
    <style:style style:name="T275" style:parent-style-name="DefaultParagraphFont" style:family="text">
      <style:text-properties style:font-name-complex="Times New Roman" fo:color="#0000FF" style:font-size-complex="11pt" style:text-underline-type="single" style:text-underline-style="solid" style:text-underline-width="auto" style:text-underline-mode="continuous"/>
    </style:style>
    <style:style style:name="P276" style:parent-style-name="Lit_sarasas" style:family="paragraph">
      <style:paragraph-properties fo:text-align="start"/>
      <style:text-properties style:font-name-complex="Times New Roman" style:font-size-complex="11pt"/>
    </style:style>
    <style:style style:name="P277" style:parent-style-name="Heading2" style:family="paragraph">
      <style:paragraph-properties fo:text-align="start"/>
      <style:text-properties fo:font-size="11pt" style:font-size-asian="11pt" style:font-size-complex="11pt"/>
    </style:style>
    <style:style style:name="P278" style:parent-style-name="Lit_sarasas" style:family="paragraph">
      <style:text-properties style:font-name-complex="Times New Roman" style:font-size-complex="11pt"/>
    </style:style>
    <style:style style:name="P279" style:parent-style-name="Lit_sarasas" style:family="paragraph">
      <style:text-properties style:font-name-complex="Times New Roman" style:font-size-complex="11pt"/>
    </style:style>
    <style:style style:name="T280" style:parent-style-name="DefaultParagraphFont" style:family="text">
      <style:text-properties style:font-name-complex="Times New Roman" style:font-size-complex="11pt"/>
    </style:style>
    <style:style style:name="T281" style:parent-style-name="Hyperlink" style:family="text">
      <style:text-properties style:font-name-complex="Times New Roman" style:font-size-complex="11pt"/>
    </style:style>
    <style:style style:name="T282" style:parent-style-name="DefaultParagraphFont" style:family="text">
      <style:text-properties style:font-name-complex="Times New Roman" style:font-size-complex="11pt"/>
    </style:style>
    <style:style style:name="T283" style:parent-style-name="DefaultParagraphFont" style:family="text">
      <style:text-properties style:font-name-complex="Times New Roman" style:font-size-complex="11pt"/>
    </style:style>
    <style:style style:name="T284" style:parent-style-name="Hyperlink" style:family="text">
      <style:text-properties style:font-name-complex="Times New Roman" style:font-size-complex="11pt"/>
    </style:style>
    <style:style style:name="T285" style:parent-style-name="HTMLCite" style:family="text">
      <style:text-properties style:font-name-complex="Times New Roman" style:font-size-complex="11pt"/>
    </style:style>
    <style:style style:name="T286" style:parent-style-name="DefaultParagraphFont" style:family="text">
      <style:text-properties style:font-name-complex="Times New Roman" style:font-size-complex="11pt"/>
    </style:style>
    <style:style style:name="T287" style:parent-style-name="Strong" style:family="text">
      <style:text-properties style:font-name-complex="Times New Roman" fo:font-weight="normal" style:font-weight-asian="normal" style:font-size-complex="11pt"/>
    </style:style>
    <style:style style:name="P288" style:parent-style-name="Heading2" style:family="paragraph">
      <style:paragraph-properties fo:text-align="start"/>
      <style:text-properties fo:font-size="11pt" style:font-size-asian="11pt" style:font-size-complex="11pt"/>
    </style:style>
    <style:style style:name="P289" style:parent-style-name="Lit_sarasas" style:family="paragraph">
      <style:text-properties style:font-name-complex="Times New Roman" style:font-size-complex="11pt"/>
    </style:style>
    <style:style style:name="P290" style:parent-style-name="Lit_sarasas" style:family="paragraph">
      <style:text-properties style:font-name-complex="Times New Roman" style:font-size-complex="11pt"/>
    </style:style>
    <style:style style:name="P291" style:parent-style-name="Lit_sarasas" style:family="paragraph">
      <style:text-properties style:font-name-complex="Times New Roman" style:font-size-complex="11pt"/>
    </style:style>
    <style:style style:name="P292" style:parent-style-name="Lit_sarasas" style:family="paragraph">
      <style:text-properties style:font-name-complex="Times New Roman" style:font-size-complex="11pt"/>
    </style:style>
    <style:style style:name="P293" style:parent-style-name="Lit_sarasas" style:family="paragraph">
      <style:text-properties style:font-name-complex="Times New Roman" style:font-size-complex="11pt"/>
    </style:style>
    <style:style style:name="P294" style:parent-style-name="Lit_sarasas" style:family="paragraph">
      <style:text-properties style:font-name-complex="Times New Roman" style:font-size-complex="11pt"/>
    </style:style>
    <style:style style:name="P295" style:parent-style-name="Lit_sarasas" style:family="paragraph">
      <style:paragraph-properties fo:text-align="start"/>
      <style:text-properties style:font-name-complex="Times New Roman" style:font-size-complex="11pt"/>
    </style:style>
    <style:style style:name="P296" style:parent-style-name="Lit_sarasas" style:family="paragraph">
      <style:paragraph-properties fo:text-align="start"/>
      <style:text-properties style:font-name-complex="Times New Roman" style:font-size-complex="11pt"/>
    </style:style>
    <style:style style:name="P297" style:parent-style-name="Lit_sarasas" style:family="paragraph">
      <style:paragraph-properties fo:text-align="start"/>
    </style:style>
    <style:style style:name="T298" style:parent-style-name="DefaultParagraphFont" style:family="text">
      <style:text-properties style:font-name-complex="Times New Roman" style:font-size-complex="11pt"/>
    </style:style>
    <style:style style:name="T299" style:parent-style-name="DefaultParagraphFont" style:family="text">
      <style:text-properties style:font-name-complex="Times New Roman" style:font-size-complex="11pt"/>
    </style:style>
    <style:style style:name="T300" style:parent-style-name="DefaultParagraphFont" style:family="text">
      <style:text-properties style:font-name-complex="Times New Roman" style:font-size-complex="11pt"/>
    </style:style>
    <style:style style:name="T301" style:parent-style-name="Hyperlink" style:family="text">
      <style:text-properties style:font-name-complex="Times New Roman" style:font-size-complex="11pt"/>
    </style:style>
    <style:style style:name="P302" style:parent-style-name="Lit_sarasas" style:family="paragraph">
      <style:paragraph-properties fo:text-align="start"/>
      <style:text-properties style:font-name-complex="Times New Roman" style:font-size-complex="11pt"/>
    </style:style>
    <style:style style:name="P303" style:parent-style-name="Heading2" style:family="paragraph">
      <style:paragraph-properties fo:text-align="start"/>
      <style:text-properties fo:font-size="11pt" style:font-size-asian="11pt" style:font-size-complex="11pt"/>
    </style:style>
    <style:style style:name="P304" style:parent-style-name="Lit_sarasas" style:family="paragraph">
      <style:text-properties style:font-name-complex="Times New Roman" style:font-size-complex="11pt"/>
    </style:style>
    <style:style style:name="P305" style:parent-style-name="Lit_sarasas" style:family="paragraph">
      <style:text-properties style:font-name-complex="Times New Roman" style:font-size-complex="11pt"/>
    </style:style>
    <style:style style:name="P306" style:parent-style-name="Lit_sarasas" style:family="paragraph">
      <style:text-properties style:font-name-complex="Times New Roman" style:font-size-complex="11pt"/>
    </style:style>
    <style:style style:name="P307" style:parent-style-name="Lit_sarasas" style:family="paragraph">
      <style:paragraph-properties fo:text-align="start"/>
    </style:style>
    <style:style style:name="T308" style:parent-style-name="DefaultParagraphFont" style:family="text">
      <style:text-properties style:font-name-complex="Times New Roman" style:font-size-complex="11pt"/>
    </style:style>
    <style:style style:name="T309" style:parent-style-name="DefaultParagraphFont" style:family="text">
      <style:text-properties style:font-name-complex="Times New Roman" fo:font-style="italic" style:font-style-asian="italic" style:font-size-complex="11pt"/>
    </style:style>
    <style:style style:name="T310" style:parent-style-name="DefaultParagraphFont" style:family="text">
      <style:text-properties style:font-name-complex="Times New Roman" style:font-size-complex="11pt"/>
    </style:style>
    <style:style style:name="T311" style:parent-style-name="DefaultParagraphFont" style:family="text">
      <style:text-properties style:font-name-complex="Times New Roman" fo:font-style="italic" style:font-style-asian="italic" style:font-size-complex="11pt"/>
    </style:style>
    <style:style style:name="T312" style:parent-style-name="DefaultParagraphFont" style:family="text">
      <style:text-properties style:font-name-complex="Times New Roman" style:font-size-complex="11pt"/>
    </style:style>
    <style:style style:name="P313" style:parent-style-name="Lit_sarasas" style:family="paragraph">
      <style:paragraph-properties fo:text-align="start"/>
      <style:text-properties style:font-name-complex="Times New Roman" style:font-size-complex="11pt"/>
    </style:style>
    <style:style style:name="P314" style:parent-style-name="Lit_sarasas" style:family="paragraph">
      <style:paragraph-properties fo:text-align="start"/>
      <style:text-properties style:font-name-complex="Times New Roman" style:font-size-complex="11pt"/>
    </style:style>
    <style:style style:name="P315" style:parent-style-name="Lit_sarasas" style:family="paragraph">
      <style:paragraph-properties fo:text-align="start"/>
      <style:text-properties style:font-name-complex="Times New Roman" style:font-size-complex="11pt"/>
    </style:style>
    <style:style style:name="P316" style:parent-style-name="Lit_sarasas" style:family="paragraph">
      <style:paragraph-properties fo:text-align="start"/>
    </style:style>
    <style:style style:name="T317" style:parent-style-name="DefaultParagraphFont" style:family="text">
      <style:text-properties style:font-name-complex="Times New Roman" style:font-size-complex="11pt"/>
    </style:style>
    <style:style style:name="T318" style:parent-style-name="DefaultParagraphFont" style:family="text">
      <style:text-properties style:font-name-complex="Times New Roman" fo:font-weight="bold" style:font-weight-asian="bold" style:font-size-complex="11pt" style:language-asian="en" style:country-asian="GB"/>
    </style:style>
    <style:style style:name="T319" style:parent-style-name="DefaultParagraphFont" style:family="text">
      <style:text-properties style:font-name-complex="Times New Roman" style:font-size-complex="11pt"/>
    </style:style>
    <style:style style:name="P320" style:parent-style-name="Lit_sarasas" style:family="paragraph">
      <style:paragraph-properties fo:text-align="start"/>
      <style:text-properties style:font-name-complex="Times New Roman" style:font-size-complex="11pt"/>
    </style:style>
    <style:style style:name="P321" style:parent-style-name="Lit_sarasas" style:family="paragraph">
      <style:paragraph-properties fo:text-align="start"/>
      <style:text-properties style:font-name-complex="Times New Roman" style:font-size-complex="11pt"/>
    </style:style>
    <style:style style:name="P322" style:parent-style-name="Lit_sarasas" style:family="paragraph">
      <style:paragraph-properties fo:text-align="start"/>
    </style:style>
    <style:style style:name="T323" style:parent-style-name="DefaultParagraphFont" style:family="text">
      <style:text-properties style:font-name-complex="Times New Roman" style:font-size-complex="11pt"/>
    </style:style>
    <style:style style:name="T324" style:parent-style-name="Hyperlink" style:family="text">
      <style:text-properties style:font-name-complex="Times New Roman" style:font-size-complex="11pt"/>
    </style:style>
    <style:style style:name="T325" style:parent-style-name="DefaultParagraphFont" style:family="text">
      <style:text-properties style:font-name-complex="Times New Roman" style:font-size-complex="11pt"/>
    </style:style>
    <style:style style:name="T326" style:parent-style-name="DefaultParagraphFont" style:family="text">
      <style:text-properties style:font-name-complex="Times New Roman" style:font-size-complex="11pt"/>
    </style:style>
    <style:style style:name="T327" style:parent-style-name="Hyperlink" style:family="text">
      <style:text-properties style:font-name-complex="Times New Roman" style:font-size-complex="11pt"/>
    </style:style>
    <style:style style:name="P328" style:parent-style-name="Heading2" style:family="paragraph">
      <style:paragraph-properties fo:text-align="start"/>
      <style:text-properties fo:font-size="11pt" style:font-size-asian="11pt" style:font-size-complex="11pt"/>
    </style:style>
    <style:style style:name="P329" style:parent-style-name="Lit_sarasas" style:family="paragraph">
      <style:paragraph-properties fo:text-align="start"/>
    </style:style>
    <style:style style:name="T330" style:parent-style-name="DefaultParagraphFont" style:family="text">
      <style:text-properties style:font-name-complex="Times New Roman" style:font-size-complex="11pt"/>
    </style:style>
    <style:style style:name="T331" style:parent-style-name="Hyperlink" style:family="text">
      <style:text-properties style:font-name-complex="Times New Roman" style:font-size-complex="11pt"/>
    </style:style>
    <style:style style:name="P332" style:parent-style-name="Lit_sarasas" style:family="paragraph">
      <style:paragraph-properties fo:text-align="start"/>
      <style:text-properties style:font-name-complex="Times New Roman" style:font-size-complex="11pt"/>
    </style:style>
    <style:style style:name="P333" style:parent-style-name="Lit_sarasas" style:family="paragraph">
      <style:paragraph-properties fo:text-align="start"/>
    </style:style>
    <style:style style:name="T334" style:parent-style-name="DefaultParagraphFont" style:family="text">
      <style:text-properties style:font-name-complex="Times New Roman" style:font-size-complex="11pt"/>
    </style:style>
    <style:style style:name="T335" style:parent-style-name="DefaultParagraphFont" style:family="text">
      <style:text-properties style:font-name-complex="Times New Roman" style:font-weight-complex="bold" style:font-size-complex="11pt"/>
    </style:style>
    <style:style style:name="T336" style:parent-style-name="Hyperlink" style:family="text">
      <style:text-properties style:font-name-complex="Times New Roman" style:font-weight-complex="bold" style:font-size-complex="11pt"/>
    </style:style>
    <style:style style:name="P337" style:parent-style-name="Lit_sarasas" style:family="paragraph">
      <style:paragraph-properties fo:text-align="start"/>
      <style:text-properties style:font-name-complex="Times New Roman" style:font-size-complex="11pt"/>
    </style:style>
    <style:style style:name="P338" style:parent-style-name="Lit_sarasas" style:family="paragraph">
      <style:paragraph-properties fo:text-align="start"/>
    </style:style>
    <style:style style:name="T339" style:parent-style-name="DefaultParagraphFont" style:family="text">
      <style:text-properties style:font-name-complex="Times New Roman" style:font-weight-complex="bold" style:font-size-complex="11pt"/>
    </style:style>
    <style:style style:name="T340" style:parent-style-name="DefaultParagraphFont" style:family="text">
      <style:text-properties style:font-name-complex="Times New Roman" style:font-weight-complex="bold" style:font-size-complex="11pt"/>
    </style:style>
    <style:style style:name="T341" style:parent-style-name="DefaultParagraphFont" style:family="text">
      <style:text-properties style:font-name-complex="Times New Roman" style:font-weight-complex="bold" style:font-size-complex="11pt"/>
    </style:style>
    <style:style style:name="T342" style:parent-style-name="Hyperlink" style:family="text">
      <style:text-properties style:font-name-complex="Times New Roman" style:font-weight-complex="bold" style:font-size-complex="11pt"/>
    </style:style>
    <style:style style:name="T343" style:parent-style-name="DefaultParagraphFont" style:family="text">
      <style:text-properties style:font-name-complex="Times New Roman" style:font-weight-complex="bold" style:font-size-complex="11pt"/>
    </style:style>
    <style:style style:name="P344" style:parent-style-name="Lit_sarasas" style:family="paragraph">
      <style:paragraph-properties fo:text-align="start"/>
    </style:style>
    <style:style style:name="T345" style:parent-style-name="DefaultParagraphFont" style:family="text">
      <style:text-properties style:font-size-complex="12pt"/>
    </style:style>
    <style:style style:name="P346" style:parent-style-name="Lit_sarasas" style:family="paragraph">
      <style:paragraph-properties fo:text-align="start"/>
    </style:style>
    <style:style style:name="T347" style:parent-style-name="DefaultParagraphFont" style:family="text">
      <style:text-properties style:font-name-asian="Arial Unicode MS" style:font-name-complex="Arial Unicode MS" style:font-weight-complex="bold"/>
    </style:style>
    <style:style style:name="T348" style:parent-style-name="DefaultParagraphFont" style:family="text">
      <style:text-properties style:font-name-asian="Arial Unicode MS" style:font-name-complex="Arial Unicode MS" style:font-weight-complex="bold"/>
    </style:style>
    <style:style style:name="T349" style:parent-style-name="DefaultParagraphFont" style:family="text">
      <style:text-properties style:font-name-asian="Arial Unicode MS" style:font-name-complex="Arial Unicode MS" style:font-weight-complex="bold"/>
    </style:style>
    <style:style style:name="T350" style:parent-style-name="DefaultParagraphFont" style:family="text">
      <style:text-properties style:font-name-asian="Arial Unicode MS" style:font-name-complex="Arial Unicode MS" style:font-weight-complex="bold"/>
    </style:style>
    <style:style style:name="T351" style:parent-style-name="DefaultParagraphFont" style:family="text">
      <style:text-properties style:font-name-asian="Arial Unicode MS" style:font-name-complex="Arial Unicode MS" style:font-weight-complex="bold"/>
    </style:style>
    <style:style style:name="T352" style:parent-style-name="DefaultParagraphFont" style:family="text">
      <style:text-properties style:font-name-asian="Arial Unicode MS" style:font-name-complex="Arial Unicode MS" style:font-weight-complex="bold"/>
    </style:style>
    <style:style style:name="T353" style:parent-style-name="DefaultParagraphFont" style:family="text">
      <style:text-properties style:font-name-asian="Arial Unicode MS" style:font-name-complex="Arial Unicode MS" style:font-weight-complex="bold"/>
    </style:style>
    <style:style style:name="T354" style:parent-style-name="DefaultParagraphFont" style:family="text">
      <style:text-properties style:font-name-complex="Times New Roman" style:font-size-complex="11pt"/>
    </style:style>
    <style:style style:name="T355" style:parent-style-name="DefaultParagraphFont" style:family="text">
      <style:text-properties style:font-name-asian="Arial Unicode MS" style:font-name-complex="Arial Unicode MS" style:font-weight-complex="bold"/>
    </style:style>
    <style:style style:name="T356" style:parent-style-name="DefaultParagraphFont" style:family="text">
      <style:text-properties style:font-name-asian="Arial Unicode MS" style:font-name-complex="Arial Unicode MS" style:font-weight-complex="bold"/>
    </style:style>
    <style:style style:name="T357" style:parent-style-name="DefaultParagraphFont" style:family="text">
      <style:text-properties style:font-name-asian="Arial Unicode MS" style:font-name-complex="Arial Unicode MS" style:font-weight-complex="bold"/>
    </style:style>
    <style:style style:name="T358" style:parent-style-name="DefaultParagraphFont" style:family="text">
      <style:text-properties style:font-name-asian="Arial Unicode MS" style:font-name-complex="Arial Unicode MS" style:font-weight-complex="bold"/>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Lit_sarasas" style:family="paragraph">
      <style:paragraph-properties fo:text-align="start" fo:margin-left="0.4958in" fo:text-indent="-0.2479in">
        <style:tab-stops/>
      </style:paragraph-properties>
    </style:style>
    <style:style style:name="T366" style:parent-style-name="DefaultParagraphFont" style:family="text">
      <style:text-properties style:font-name-complex="Times New Roman" style:font-size-complex="11pt"/>
    </style:style>
    <style:style style:name="T367" style:parent-style-name="DefaultParagraphFont" style:family="text">
      <style:text-properties style:font-name-complex="Times New Roman" style:font-size-complex="11pt"/>
    </style:style>
    <style:style style:name="P368" style:parent-style-name="Lit_sarasas" style:family="paragraph">
      <style:paragraph-properties fo:text-align="start"/>
    </style:style>
    <style:style style:name="T369" style:parent-style-name="DefaultParagraphFont" style:family="text">
      <style:text-properties style:font-name-complex="Times New Roman" style:font-weight-complex="bold" style:font-size-complex="11pt"/>
    </style:style>
    <style:style style:name="T370" style:parent-style-name="DefaultParagraphFont" style:family="text">
      <style:text-properties style:font-name-complex="Times New Roman" style:font-weight-complex="bold" style:font-size-complex="11pt"/>
    </style:style>
    <style:style style:name="T371" style:parent-style-name="Hyperlink" style:family="text">
      <style:text-properties style:font-name-complex="Times New Roman" style:font-weight-complex="bold" style:font-size-complex="11pt"/>
    </style:style>
    <style:style style:name="T372" style:parent-style-name="DefaultParagraphFont" style:family="text">
      <style:text-properties style:font-name-complex="Times New Roman" style:font-weight-complex="bold" style:font-size-complex="11pt"/>
    </style:style>
    <style:style style:name="P373" style:parent-style-name="Lit_sarasas" style:family="paragraph">
      <style:paragraph-properties fo:text-align="start"/>
      <style:text-properties style:font-name-complex="Times New Roman" style:font-size-complex="11pt"/>
    </style:style>
    <style:style style:name="P374" style:parent-style-name="Lit_sarasas" style:family="paragraph">
      <style:paragraph-properties fo:text-align="start"/>
    </style:style>
    <style:style style:name="T375" style:parent-style-name="DefaultParagraphFont" style:family="text">
      <style:text-properties style:font-name-complex="Times New Roman" style:font-size-complex="11pt"/>
    </style:style>
    <style:style style:name="T376" style:parent-style-name="Hyperlink" style:family="text">
      <style:text-properties style:font-name-complex="Times New Roman" style:font-size-complex="11pt"/>
    </style:style>
    <style:style style:name="T377" style:parent-style-name="DefaultParagraphFont" style:family="text">
      <style:text-properties style:font-name-complex="Times New Roman" style:font-size-complex="11pt"/>
    </style:style>
    <style:style style:name="P378" style:parent-style-name="Lit_sarasas" style:family="paragraph">
      <style:paragraph-properties fo:text-align="start"/>
      <style:text-properties style:font-name-complex="Times New Roman" style:font-size-complex="11pt"/>
    </style:style>
    <style:style style:name="P379" style:parent-style-name="Lit_sarasas" style:family="paragraph">
      <style:paragraph-properties fo:text-align="start"/>
      <style:text-properties style:font-name-complex="Times New Roman" style:font-size-complex="11pt"/>
    </style:style>
    <style:style style:name="P380" style:parent-style-name="Lit_sarasas" style:family="paragraph">
      <style:paragraph-properties fo:text-align="start"/>
    </style:style>
    <style:style style:name="T381" style:parent-style-name="DefaultParagraphFont" style:family="text">
      <style:text-properties style:font-name-complex="Times New Roman" style:font-size-complex="11pt"/>
    </style:style>
    <style:style style:name="T382" style:parent-style-name="DefaultParagraphFont" style:family="text">
      <style:text-properties style:font-name-complex="Times New Roman" style:font-size-complex="11pt"/>
    </style:style>
    <style:style style:name="T383" style:parent-style-name="DefaultParagraphFont" style:family="text">
      <style:text-properties style:font-name-complex="Times New Roman" style:font-size-complex="11pt"/>
    </style:style>
    <style:style style:name="T384" style:parent-style-name="DefaultParagraphFont" style:family="text">
      <style:text-properties style:font-name-complex="Times New Roman" style:font-size-complex="11pt"/>
    </style:style>
    <style:style style:name="P385" style:parent-style-name="Lit_sarasas" style:family="paragraph">
      <style:paragraph-properties fo:text-align="start"/>
      <style:text-properties style:font-name-complex="Times New Roman" style:font-size-complex="11pt"/>
    </style:style>
    <style:style style:name="P386" style:parent-style-name="Lit_sarasas" style:family="paragraph">
      <style:paragraph-properties fo:text-align="start"/>
    </style:style>
    <style:style style:name="T387" style:parent-style-name="DefaultParagraphFont" style:family="text">
      <style:text-properties style:font-name-complex="Times New Roman" style:font-size-complex="11pt"/>
    </style:style>
    <style:style style:name="T388" style:parent-style-name="Hyperlink" style:family="text">
      <style:text-properties style:font-name-complex="Times New Roman" style:font-size-complex="11pt"/>
    </style:style>
    <style:style style:name="T389" style:parent-style-name="DefaultParagraphFont" style:family="text">
      <style:text-properties style:font-name-complex="Times New Roman" style:font-size-complex="11pt"/>
    </style:style>
    <style:style style:name="T390" style:parent-style-name="DefaultParagraphFont" style:family="text">
      <style:text-properties style:text-position="sub 68.1%"/>
    </style:style>
    <style:style style:name="T391" style:parent-style-name="DefaultParagraphFont" style:family="text">
      <style:text-properties style:text-position="sub 68.1%"/>
    </style:style>
    <style:style style:name="P392" style:parent-style-name="Heading2" style:family="paragraph">
      <style:paragraph-properties fo:text-align="start"/>
      <style:text-properties fo:font-size="11pt" style:font-size-asian="11pt" style:font-size-complex="11pt"/>
    </style:style>
    <style:style style:name="P393" style:parent-style-name="Lit_sarasas" style:family="paragraph">
      <style:paragraph-properties fo:text-align="start"/>
    </style:style>
    <style:style style:name="T394" style:parent-style-name="DefaultParagraphFont" style:family="text">
      <style:text-properties style:font-name-complex="Times New Roman" style:font-size-complex="11pt"/>
    </style:style>
    <style:style style:name="T395" style:parent-style-name="Hyperlink" style:family="text">
      <style:text-properties style:font-name-complex="Times New Roman" style:font-size-complex="11pt"/>
    </style:style>
    <style:style style:name="T396" style:parent-style-name="DefaultParagraphFont" style:family="text">
      <style:text-properties style:font-name-complex="Times New Roman" style:font-size-complex="11pt"/>
    </style:style>
    <style:style style:name="P397" style:parent-style-name="Lit_sarasas" style:family="paragraph">
      <style:paragraph-properties fo:margin-bottom="0in" fo:margin-left="0.4958in" fo:text-indent="-0.3027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fo:font-style="italic" style:font-style-asian="italic"/>
    </style:style>
    <style:style style:name="P400" style:parent-style-name="Lit_sarasas" style:family="paragraph">
      <style:paragraph-properties fo:margin-left="0.4958in" fo:text-indent="-0.2479in">
        <style:tab-stops/>
      </style:paragraph-properties>
    </style:style>
    <style:style style:name="T401" style:parent-style-name="DefaultParagraphFont" style:family="text">
      <style:text-properties style:font-name-complex="Times New Roman" style:font-size-complex="11pt"/>
    </style:style>
    <style:style style:name="T402" style:parent-style-name="DefaultParagraphFont" style:family="text">
      <style:text-properties style:font-name-complex="Times New Roman" style:font-size-complex="11pt"/>
    </style:style>
    <style:style style:name="T403" style:parent-style-name="DefaultParagraphFont" style:family="text">
      <style:text-properties style:font-name-complex="Times New Roman" style:font-size-complex="11pt"/>
    </style:style>
    <style:style style:name="T404" style:parent-style-name="DefaultParagraphFont" style:family="text">
      <style:text-properties style:font-name-complex="Times New Roman" style:font-size-complex="11pt"/>
    </style:style>
    <style:style style:name="T405" style:parent-style-name="DefaultParagraphFont" style:family="text">
      <style:text-properties style:font-name-complex="Times New Roman" style:font-size-complex="11pt"/>
    </style:style>
    <style:style style:name="T406" style:parent-style-name="DefaultParagraphFont" style:family="text">
      <style:text-properties style:font-name-complex="Times New Roman" style:font-size-complex="11pt"/>
    </style:style>
    <style:style style:name="T407" style:parent-style-name="DefaultParagraphFont" style:family="text">
      <style:text-properties style:font-name-complex="Times New Roman" style:font-size-complex="11pt"/>
    </style:style>
    <style:style style:name="T408" style:parent-style-name="DefaultParagraphFont" style:family="text">
      <style:text-properties style:font-name-complex="Times New Roman" style:font-size-complex="11pt"/>
    </style:style>
    <style:style style:name="T409" style:parent-style-name="DefaultParagraphFont" style:family="text">
      <style:text-properties style:font-name-complex="Times New Roman" style:font-size-complex="11pt"/>
    </style:style>
    <style:style style:name="T410" style:parent-style-name="DefaultParagraphFont" style:family="text">
      <style:text-properties style:font-name-complex="Times New Roman" style:font-size-complex="11pt"/>
    </style:style>
    <style:style style:name="P411" style:parent-style-name="Lit_sarasas" style:family="paragraph">
      <style:paragraph-properties fo:text-align="start"/>
    </style:style>
    <style:style style:name="T412" style:parent-style-name="DefaultParagraphFont" style:family="text">
      <style:text-properties style:font-name-complex="Times New Roman" style:font-size-complex="11pt"/>
    </style:style>
    <style:style style:name="T413" style:parent-style-name="DefaultParagraphFont" style:family="text">
      <style:text-properties style:font-name-complex="Times New Roman" style:font-size-complex="11pt"/>
    </style:style>
    <style:style style:name="T414" style:parent-style-name="DefaultParagraphFont" style:family="text">
      <style:text-properties style:font-name-complex="Times New Roman" style:font-size-complex="11pt"/>
    </style:style>
    <style:style style:name="T415" style:parent-style-name="Hyperlink" style:family="text">
      <style:text-properties style:font-name-complex="Times New Roman" style:font-size-complex="11pt"/>
    </style:style>
    <style:style style:name="P416" style:parent-style-name="Lit_sarasas" style:family="paragraph">
      <style:paragraph-properties fo:text-align="start"/>
    </style:style>
    <style:style style:name="T417" style:parent-style-name="DefaultParagraphFont" style:family="text">
      <style:text-properties style:font-name-complex="Times New Roman" style:font-size-complex="11pt"/>
    </style:style>
    <style:style style:name="T418" style:parent-style-name="DefaultParagraphFont" style:family="text">
      <style:text-properties style:font-name-complex="Times New Roman" style:font-size-complex="11pt"/>
    </style:style>
    <style:style style:name="T419" style:parent-style-name="DefaultParagraphFont" style:family="text">
      <style:text-properties style:font-name-complex="Times New Roman" style:font-size-complex="11pt"/>
    </style:style>
    <style:style style:name="T420" style:parent-style-name="DefaultParagraphFont" style:family="text">
      <style:text-properties style:font-name-complex="Times New Roman" style:font-size-complex="11pt"/>
    </style:style>
    <style:style style:name="P421" style:parent-style-name="Lit_sarasas" style:family="paragraph">
      <style:paragraph-properties fo:text-align="start"/>
    </style:style>
    <style:style style:name="T422" style:parent-style-name="DefaultParagraphFont" style:family="text">
      <style:text-properties style:font-name-complex="Times New Roman" style:font-size-complex="11pt"/>
    </style:style>
    <style:style style:name="T423" style:parent-style-name="DefaultParagraphFont" style:family="text">
      <style:text-properties style:font-name-complex="Times New Roman" style:font-size-complex="11pt"/>
    </style:style>
    <style:style style:name="T424" style:parent-style-name="DefaultParagraphFont" style:family="text">
      <style:text-properties style:font-name-complex="Times New Roman" style:font-size-complex="11pt"/>
    </style:style>
    <style:style style:name="T425" style:parent-style-name="Hyperlink" style:family="text">
      <style:text-properties style:font-size-complex="12pt"/>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Lit_sarasas" style:family="paragraph">
      <style:paragraph-properties fo:text-align="star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Hyperlink" style:family="text">
      <style:text-properties style:font-size-complex="12pt"/>
    </style:style>
    <style:style style:name="P432" style:parent-style-name="Lit_sarasas" style:family="paragraph">
      <style:paragraph-properties fo:text-align="start"/>
    </style:style>
    <style:style style:name="T433" style:parent-style-name="DefaultParagraphFont" style:family="text">
      <style:text-properties style:font-size-complex="12pt"/>
    </style:style>
    <style:style style:name="T434" style:parent-style-name="Hyperlink" style:family="text">
      <style:text-properties style:font-size-complex="12pt"/>
    </style:style>
    <style:style style:name="P435" style:parent-style-name="Heading2" style:family="paragraph">
      <style:paragraph-properties fo:text-align="start"/>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Lit_sarasas" style:family="paragraph">
      <style:paragraph-properties fo:text-align="start"/>
    </style:style>
    <style:style style:name="P438" style:parent-style-name="Lit_sarasas" style:family="paragraph">
      <style:paragraph-properties fo:text-align="start"/>
    </style:style>
    <style:style style:name="P439" style:parent-style-name="Lit_sarasas" style:family="paragraph">
      <style:paragraph-properties fo:text-align="start"/>
    </style:style>
    <style:style style:name="P440" style:parent-style-name="Lit_sarasas" style:family="paragraph">
      <style:paragraph-properties fo:text-align="start"/>
    </style:style>
    <style:style style:name="P441" style:parent-style-name="Lit_sarasas" style:family="paragraph">
      <style:paragraph-properties fo:text-align="start"/>
    </style:style>
    <style:style style:name="P442" style:parent-style-name="Lit_sarasas" style:family="paragraph">
      <style:paragraph-properties fo:text-align="start"/>
    </style:style>
    <style:style style:name="P443" style:parent-style-name="Lit_sarasas" style:family="paragraph">
      <style:paragraph-properties fo:text-align="start"/>
    </style:style>
    <style:style style:name="P444" style:parent-style-name="Lit_sarasas" style:family="paragraph">
      <style:paragraph-properties fo:text-align="start"/>
    </style:style>
    <style:style style:name="P445" style:parent-style-name="Lit_sarasas" style:family="paragraph">
      <style:paragraph-properties fo:text-align="start"/>
    </style:style>
    <style:style style:name="P446" style:parent-style-name="Lit_sarasas" style:family="paragraph">
      <style:paragraph-properties fo:text-align="start"/>
    </style:style>
    <style:style style:name="P447" style:parent-style-name="Lit_sarasas" style:family="paragraph">
      <style:paragraph-properties fo:text-align="start"/>
    </style:style>
    <style:style style:name="P448" style:parent-style-name="Lit_sarasas" style:family="paragraph">
      <style:paragraph-properties fo:text-align="start"/>
    </style:style>
    <style:style style:name="P449" style:parent-style-name="Lit_sarasas" style:family="paragraph">
      <style:paragraph-properties fo:text-align="start"/>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Lit_sarasas" style:family="paragraph">
      <style:paragraph-properties fo:text-align="start"/>
    </style:style>
    <style:style style:name="P452" style:parent-style-name="Lit_sarasas" style:family="paragraph">
      <style:paragraph-properties fo:text-align="start"/>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Lit_sarasas" style:family="paragraph">
      <style:paragraph-properties fo:text-align="start"/>
    </style:style>
    <style:style style:name="P455" style:parent-style-name="Heading2" style:family="paragraph">
      <style:paragraph-properties fo:text-align="start"/>
    </style:style>
    <style:style style:name="P456" style:parent-style-name="Lit_sarasas" style:family="paragraph">
      <style:paragraph-properties fo:text-align="start" fo:margin-left="0.5in">
        <style:tab-stops/>
      </style:paragraph-properties>
    </style:style>
    <style:style style:name="P457" style:parent-style-name="Lit_sarasas" style:family="paragraph">
      <style:paragraph-properties fo:text-align="start"/>
    </style:style>
    <style:style style:name="P458" style:parent-style-name="Lit_sarasas" style:family="paragraph">
      <style:paragraph-properties fo:text-align="start"/>
    </style:style>
    <style:style style:name="P459" style:parent-style-name="Lit_sarasas" style:family="paragraph">
      <style:paragraph-properties fo:margin-left="0.4923in" fo:text-indent="-0.2423in">
        <style:tab-stops/>
      </style:paragraph-properties>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Hyperlink"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Heading2" style:family="paragraph">
      <style:paragraph-properties fo:text-align="start"/>
    </style:style>
    <style:style style:name="P469" style:parent-style-name="Lit_sarasas" style:family="paragraph">
      <style:paragraph-properties fo:text-align="start"/>
    </style:style>
    <style:style style:name="T470" style:parent-style-name="DefaultParagraphFont" style:family="text">
      <style:text-properties style:font-name-complex="Times New Roman" fo:font-size="12pt" style:font-size-asian="12pt" style:font-size-complex="12pt"/>
    </style:style>
    <style:style style:name="T471" style:parent-style-name="Hyperlink" style:family="text">
      <style:text-properties style:font-name-complex="Times New Roman" fo:font-size="12pt" style:font-size-asian="12pt" style:font-size-complex="12pt"/>
    </style:style>
    <style:style style:name="T472" style:parent-style-name="Hyperlink" style:family="text">
      <style:text-properties style:font-name-complex="Times New Roman" style:text-position="sub 62.5%" fo:font-size="12pt" style:font-size-asian="12pt" style:font-size-complex="12pt"/>
    </style:style>
    <style:style style:name="T473" style:parent-style-name="Hyperlink" style:family="text">
      <style:text-properties style:font-name-complex="Times New Roman" fo:font-size="12pt" style:font-size-asian="12pt" style:font-size-complex="12pt"/>
    </style:style>
    <style:style style:name="T474" style:parent-style-name="DefaultParagraphFont" style:family="text">
      <style:text-properties style:font-name-complex="Times New Roman" fo:font-size="12pt" style:font-size-asian="12pt" style:font-size-complex="12pt"/>
    </style:style>
    <style:style style:name="P475" style:parent-style-name="Lit_sarasas" style:family="paragraph">
      <style:paragraph-properties fo:text-align="start"/>
    </style:style>
    <style:style style:name="T476" style:parent-style-name="DefaultParagraphFont" style:family="text">
      <style:text-properties style:font-size-complex="12pt"/>
    </style:style>
    <style:style style:name="P477" style:parent-style-name="Lit_sarasas" style:family="paragraph">
      <style:paragraph-properties fo:text-align="start"/>
    </style:style>
    <style:style style:name="T478" style:parent-style-name="DefaultParagraphFont" style:family="text">
      <style:text-properties style:font-size-complex="12pt"/>
    </style:style>
    <style:style style:name="P479" style:parent-style-name="Lit_sarasas" style:family="paragraph">
      <style:paragraph-properties fo:text-align="start"/>
    </style:style>
    <style:style style:name="P480" style:parent-style-name="Lit_sarasas" style:family="paragraph">
      <style:paragraph-properties fo:text-align="start" fo:text-indent="-0.3027in"/>
    </style:style>
    <style:style style:name="P481" style:parent-style-name="Lit_sarasas" style:family="paragraph">
      <style:paragraph-properties fo:text-align="start" fo:text-indent="-0.3027in"/>
    </style:style>
    <style:style style:name="P482" style:parent-style-name="Lit_sarasas" style:family="paragraph">
      <style:paragraph-properties fo:text-align="start" fo:text-indent="-0.3027in"/>
    </style:style>
    <style:style style:name="T483" style:parent-style-name="DefaultParagraphFont" style:family="text">
      <style:text-properties style:font-size-complex="12pt"/>
    </style:style>
    <style:style style:name="P484" style:parent-style-name="Lit_sarasas" style:family="paragraph">
      <style:paragraph-properties fo:margin-left="0.4958in" fo:text-indent="-0.302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Lit_sarasas" style:family="paragraph">
      <style:paragraph-properties fo:margin-left="0.4958in" fo:text-indent="-0.3027in">
        <style:tab-stops/>
      </style:paragraph-properties>
    </style:style>
    <style:style style:name="T490" style:parent-style-name="DefaultParagraphFont" style:family="text">
      <style:text-properties style:font-size-complex="12pt"/>
    </style:style>
    <style:style style:name="P491" style:parent-style-name="Lit_sarasas" style:family="paragraph">
      <style:paragraph-properties fo:margin-left="0.4958in" fo:text-indent="-0.30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Lit_sarasas" style:family="paragraph">
      <style:paragraph-properties fo:margin-left="0.4958in" fo:text-indent="-0.3027in">
        <style:tab-stops/>
      </style:paragraph-properties>
    </style:style>
    <style:style style:name="P496" style:parent-style-name="Lit_sarasas" style:family="paragraph">
      <style:paragraph-properties fo:margin-left="0.4958in" fo:text-indent="-0.3027in">
        <style:tab-stops/>
      </style:paragraph-properties>
    </style:style>
    <style:style style:name="P497" style:parent-style-name="Lit_sarasas" style:family="paragraph">
      <style:paragraph-properties fo:margin-left="0.4958in" fo:text-indent="-0.3027in">
        <style:tab-stops/>
      </style:paragraph-properties>
    </style:style>
    <style:style style:name="P498" style:parent-style-name="Lit_sarasas" style:family="paragraph">
      <style:paragraph-properties fo:margin-left="0.4958in" fo:text-indent="-0.3027in">
        <style:tab-stops/>
      </style:paragraph-properties>
    </style:style>
    <style:style style:name="P499" style:parent-style-name="Lit_sarasas" style:family="paragraph">
      <style:paragraph-properties fo:margin-left="0.4958in" fo:text-indent="-0.3027in">
        <style:tab-stops/>
      </style:paragraph-properties>
    </style:style>
    <style:style style:name="P500" style:parent-style-name="Lit_sarasas" style:family="paragraph">
      <style:paragraph-properties fo:margin-left="0.4958in" fo:text-indent="-0.3027in">
        <style:tab-stops/>
      </style:paragraph-properties>
    </style:style>
    <style:style style:name="P501" style:parent-style-name="Lit_sarasas" style:family="paragraph">
      <style:paragraph-properties fo:margin-left="0.4958in" fo:text-indent="-0.3027in">
        <style:tab-stops/>
      </style:paragraph-properties>
    </style:style>
    <style:style style:name="P502" style:parent-style-name="Lit_sarasas" style:family="paragraph">
      <style:paragraph-properties fo:margin-left="0.4958in" fo:text-indent="-0.3027in">
        <style:tab-stops/>
      </style:paragraph-properties>
    </style:style>
    <style:style style:name="T503" style:parent-style-name="DefaultParagraphFont" style:family="text">
      <style:text-properties style:font-name-complex="Times New Roman" fo:font-size="12pt" style:font-size-asian="12pt" style:font-size-complex="12pt"/>
    </style:style>
    <style:style style:name="P504" style:parent-style-name="Lit_sarasas" style:family="paragraph">
      <style:paragraph-properties fo:margin-left="0.4958in" fo:text-indent="-0.3027in">
        <style:tab-stops/>
      </style:paragraph-propertie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Lit_sarasas" style:family="paragraph">
      <style:paragraph-properties fo:margin-left="0.4958in" fo:text-indent="-0.3027in">
        <style:tab-stops/>
      </style:paragraph-properties>
    </style:style>
    <style:style style:name="T507" style:parent-style-name="DefaultParagraphFont" style:family="text">
      <style:text-properties style:font-size-complex="11pt"/>
    </style:style>
    <style:style style:name="T508" style:parent-style-name="Hyperlink" style:family="text">
      <style:text-properties style:font-size-complex="11pt"/>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P510" style:parent-style-name="Lit_sarasas" style:family="paragraph">
      <style:paragraph-properties fo:margin-left="0.4958in" fo:text-indent="-0.3027in">
        <style:tab-stops/>
      </style:paragraph-properties>
    </style:style>
    <style:style style:name="T511" style:parent-style-name="citation" style:family="text">
      <style:text-properties fo:color="#0000FF" style:font-size-complex="11pt" style:text-underline-type="single" style:text-underline-style="solid" style:text-underline-width="auto" style:text-underline-mode="continuous"/>
    </style:style>
    <style:style style:name="T512" style:parent-style-name="Hyperlink" style:family="text">
      <style:text-properties style:font-size-complex="11pt"/>
    </style:style>
    <style:style style:name="T513" style:parent-style-name="citation" style:family="text">
      <style:text-properties fo:color="#0000FF" style:font-size-complex="11pt" style:text-underline-type="single" style:text-underline-style="solid" style:text-underline-width="auto" style:text-underline-mode="continuous"/>
    </style:style>
    <style:style style:name="P514" style:parent-style-name="Lit_sarasas" style:family="paragraph">
      <style:paragraph-properties fo:margin-left="0.4958in" fo:text-indent="-0.3027in">
        <style:tab-stops/>
      </style:paragraph-properties>
    </style:style>
    <style:style style:name="T515" style:parent-style-name="citation" style:family="text">
      <style:text-properties style:font-size-complex="11pt"/>
    </style:style>
    <style:style style:name="T516" style:parent-style-name="printonly" style:family="text">
      <style:text-properties style:font-size-complex="11pt"/>
    </style:style>
    <style:style style:name="T517" style:parent-style-name="Hyperlink" style:family="text">
      <style:text-properties style:font-size-complex="11pt"/>
    </style:style>
    <style:style style:name="T518" style:parent-style-name="reference-accessdate" style:family="text">
      <style:text-properties style:font-size-complex="11pt"/>
    </style:style>
    <style:style style:name="P519" style:parent-style-name="Lit_sarasas" style:family="paragraph">
      <style:paragraph-properties fo:margin-left="0.4958in" fo:text-indent="-0.3027in">
        <style:tab-stops/>
      </style:paragraph-properties>
    </style:style>
    <style:style style:name="P520" style:parent-style-name="Normal" style:family="paragraph">
      <style:paragraph-properties fo:text-align="justify" fo:text-indent="0.3854in"/>
      <style:text-properties style:font-name-asian="Times New Roman"/>
    </style:style>
    <style:style style:name="P521" style:parent-style-name="Normal" style:family="paragraph">
      <style:paragraph-properties fo:text-align="justify" fo:text-indent="0.3854in"/>
      <style:text-properties style:font-name-asian="Times New Roman"/>
    </style:style>
    <style:style style:name="P522" style:parent-style-name="Normal" style:family="paragraph">
      <style:paragraph-properties fo:text-align="justify" fo:text-indent="0.3854in"/>
      <style:text-properties style:font-name-asian="Times New Roman"/>
    </style:style>
    <style:style style:name="P523" style:parent-style-name="Normal" style:family="paragraph">
      <style:paragraph-properties fo:text-align="justify"/>
      <style:text-properties style:font-name-asian="Times New Roman"/>
    </style:style>
  </office:automatic-styles>
  <office:body>
    <office:text text:use-soft-page-breaks="true">
      <text:p text:style-name="P1">AIŠKINAMASIS RAŠTAS</text:p>
      <text:p text:style-name="P4"/>
      <text:p text:style-name="P5"><text:span text:style-name="T6">DĖL<text:s/></text:span><text:span text:style-name="T7">lietuvos respublikos<text:s/></text:span><text:span text:style-name="T8">SEIMO<text:s/></text:span><text:span text:style-name="T9">NUTARIMO „</text:span><text:span text:style-name="T10">DĖL NACIONALINĖS KLIMATO KAITOS VALDYMO POLITIKOS STRATEGIJOS PATVIRTINIMO</text:span><text:span text:style-name="T11">“</text:span></text:p>
      <text:p text:style-name="P12">projektO</text:p>
      <text:p text:style-name="P13"/>
      <text:p text:style-name="P14"><text:span text:style-name="T15">1.</text:span><text:span text:style-name="T16"><text:s/></text:span><text:span text:style-name="T17">Lietuvos Respublikos Seimo nutarimo „Dėl<text:s/></text:span><text:span text:style-name="T18">Nacionalinės klimato kaitos valdymo politikos str</text:span><text:span text:style-name="T19">ategijos<text:s/></text:span><text:span text:style-name="T20">patvirtinimo“</text:span><text:span text:style-name="T21"><text:s/></text:span><text:span text:style-name="T22">projekto</text:span><text:span text:style-name="T23"><text:s/></text:span><text:span text:style-name="T24">(toliau<text:s/></text:span><text:span text:style-name="T25">– P</text:span><text:span text:style-name="T26">rojektas)</text:span><text:s/><text:span text:style-name="T27">rengimą paskatinusios priežastys, pirminiai jo siūlytojai ir asmenys, d</text:span><text:span text:style-name="T28">alyvavę rengiant ar tobulinant P</text:span><text:span text:style-name="T29">rojektą.</text:span></text:p>
      <text:p text:style-name="P30">Lietuvos<text:s/>Respublikos<text:s/>klimato kaitos valdymo finansinių instrumentų įstatymo (Žin., 2009, Nr. 87-3662) (toliau –<text:s/>Įstatymas) 23 straipsnis<text:s/>nustato, kad Vyriausybė iki 2012 m. rugsėjo<text:s/>1 d. pateikia Seimui tvirtinti Nacionalinę klimato kaitos valdymo politikos strategiją.<text:s/>Projektu taip pat įgyvendinama<text:s/>Lietuvos Respublikos Vyriausybės 2009 m. vasario 25 d. nutarimu Nr. 189 „Dėl Lietuvos Respublikos Vyriausybės 2008–2012 metų programos įgyvendinimo priemonių plano patvirtinimo“ (Žin., 2009, Nr. 33-1268) patvirtinta Lietuvos Respublikos<text:s/>Vyriausybės<text:s/>2008–2012 metų<text:s/>programos priemonė<text:s/>„451. Rengsime ir įgyvendinsime prisitaikymo prie klimato kaitos strategijas ir priemones“.<text:s/></text:p>
      <text:p text:style-name="P31">Nacionalinė klimato kaitos valdymo politikos strategija (toliau –<text:s/>Strategija)<text:s/>rengiama 2013–2050 m. laikotarpiui,<text:s/>atsižvelgiant į tai, kad<text:s/>Jungtinių<text:s/>Tautų<text:s/>bendrosios klimato kaitos konvencijos įgyvendinimo iki 2012 metų<text:s/>nacionalinės strategijos, patvirtintos<text:s/>Lietuvos<text:s/>Respublikos<text:s/>Vyriausybės 2008 m. sausio 23 d.<text:s/>nutarimu Nr. 94<text:s/>(Žin.,<text:s/>2008, Nr. 19-685),<text:s/>galiojimas baigsis nuo 2013 m.</text:p>
      <text:p text:style-name="P32">Vadovaujantis Įstatymo 3 straipsnio 3 dalimi, Strategiją<text:s/>tvirtins Lietuvos<text:s/>Respublikos<text:s/>Seimas, o<text:s/>jos įgyvendinimo priemonių planą<text:s/>–<text:s/>Lietuvos<text:s/>Respublikos<text:s/>Vyriausybė. Strategijos projekte nustatomi trumpalaikiai (iki 2020 m.), indikatyvūs<text:s/>vidutinės trukmės (iki 2030 m. ir iki 2040 m.) ir ilgalaikiai (iki 2050 m.) prisitaikymo prie klimato kaitos ir klimato kaitos švelninimo<text:s/>(išmetamų šiltnamio efektą sukeliančių dujų (toliau<text:s/>–<text:s/>ŠESD)<text:s/>kiekio<text:s/>mažinimo)) tikslai ir uždaviniai. Strategijos projektas susideda iš šių pagrindinių dalių: sektorių būklės analizės, ES ir nacionalinių strateginių dokumentų apžvalgos, klimato kaitos valdymo politikos vizijos, bendrųjų prisitaikymo prie klimato kaitos ir klimato kaitos švelninimo tikslų ir uždavinių,<text:s/>prisitaikymo prie klimato kaitos<text:s/>ir klimato kaitos švelninimo<text:s/>tikslų ir uždavinių<text:s/>Įstatymo 3 straipsnio 1 dalyje nurodytose valstybės valdymo srityse (aplinkos apsaugos ir racionalaus gamtos išteklių naudojimo, energetikos, mokesčių ir finansų, mokslo, pramonės, sveikatos apsaugos, švietimo ir visuomenės informavimo, tarptautinio bendradarbiavimo, transporto, vidaus reikalų, žemės ūkio).</text:p>
      <text:p text:style-name="P33">Pirminis<text:s/>Projekto<text:s/>siūlytojas<text:s/>–<text:s/>Aplinkos ministerija.</text:p>
      <text:p text:style-name="P34">2.<text:s/>Parengto<text:s/>Projekto<text:s/>tikslai ir uždaviniai.</text:p>
      <text:list text:style-name="LFO1" text:continue-numbering="true">
        <text:list-item>
          <text:p text:style-name="P35"><text:span text:style-name="T36">P</text:span><text:span text:style-name="T37">rojekto tikslas<text:s/></text:span><text:span text:style-name="T38">–</text:span><text:span text:style-name="T39"><text:s/></text:span><text:span text:style-name="T40">LR Seimo nutarimu patvirtinti Nacionalinę klimato kaitos valdymo politikos strategiją</text:span><text:span text:style-name="T41">, siekiant</text:span><text:span text:style-name="T42"><text:s/></text:span><text:span text:style-name="T43">suformuoti ilgalaikę</text:span><text:span text:style-name="T44"><text:s/></text:span>Lietuvos<text:s/>klimato kaitos<text:s/>valdymo politikos viziją Lietuvos klimato kaitos valdymo politikos vykdymui, kuri užtikrina šalies ūkio (ekonomikos) sektorių prisitaikymą prie klimato kaitos keliamų aplinkos pokyčių ir klimato kaitos švelninimą (išmetamųjų ŠESD kiekio sumažinimą), mažo anglies dioksido kiekio konkurencingos ekonomikos plėtojimą, eko-inovatyvių technologijų diegimą, energijos gamybos ir vartojimo efektyvumo didinimą ir atsinaujinančių energijos šaltinių panaudojimą visuose šalies ūkio (ekonomikos) sektoriuose (energetika, pramonė, transportas, žemės ūkis, ir kt.).<text:s/></text:p>
        </text:list-item>
      </text:list>
      <text:p text:style-name="P45">Lietuvos klimato kaitos švelninimo politikos<text:s/><text:span text:style-name="T46">strateginis<text:s/></text:span><text:span text:style-name="T47">tikslas</text:span><text:span text:style-name="T48"><text:s/></text:span><text:span text:style-name="T49">–</text:span><text:s/>prisidėti prie ES trumpalaikių (iki 2020 m.), indikatyvių vidutinės trukmės (iki 2030 ir iki 2040 m.) ir ilgalaikių (iki 2050 m.) tikslų įgyvendinimo:</text:p>
      <text:p text:style-name="P50">–<text:s/>ES trumpalaikiai švelninimo tikslai, įtvirtinti<text:s/>ES klimato kaitos ir energetikos paketo teisės aktuose,<text:s/>2010 m. kovo 3 d. Komisijos komunikate „2020 m.<text:s/>Europa.<text:s/><text:span text:style-name="T51">Pažangaus, tvaraus ir integracinio augimo strategija</text:span>“<text:s/>(KOM(2010) 2020 galutinis), ES<text:s/>mastu<text:s/>yra tokie: sumažinti išmetamųjų ŠESD kiekį, palyginti su 1990 m. lygiu, bent 20 proc. arba 30 proc. su sąlyga, kad kitos išsivysčiusios šalys irgi įsipareigos siekti panašaus išmetamųjų<text:s/>ŠESD<text:s/>sumažinimo ir kad besivystančios šalys tinkamai prisidės atsižvelgdamos į savo įsipareigojimus bei atitinkamus<text:s/><text:soft-page-break/>pajėgumus.<text:s/>Atsižvelgiant į ES tikslus, Lietuvos trumpalaikiai švelninimo tikslai yra šie: ES prekybos apyvartiniais taršos leidimais (toliau – ATL) dalyvaujančiuose sektoriuose išmetamųjų ŠESD kiekis neviršytų 8,53 mln. t<text:s/><text:span text:style-name="T52">CO</text:span><text:span text:style-name="T53">2</text:span><text:span text:style-name="T54">e ir<text:s/></text:span>ES prekybos ATL sistemoje nedalyvaujančiuose sektoriuose<text:s/>išmetamųjų ŠESD kiekis<text:s/>nepadidėtų daugiau kaip 15 proc., lyginant su 2005 m. kiekiu, ir neviršytų<text:s/>18,338<text:s/>mln. t<text:s/><text:span text:style-name="T55">CO</text:span><text:span text:style-name="T56">2</text:span><text:span text:style-name="T57">e (ES 20 proc. tikslo atveju) ir<text:s/></text:span>išmetamųjų ŠESD kiekis<text:s/>nepadidėtų daugiau kaip 4 proc., lyginant su 2005 m. kiekiu, ir<text:s/>neviršytų<text:s/><text:span text:style-name="T58">16,584 mln.<text:s/></text:span>t<text:s/><text:span text:style-name="T59">CO</text:span><text:span text:style-name="T60">2</text:span><text:span text:style-name="T61">e</text:span><text:s/><text:span text:style-name="T62">(</text:span><text:span text:style-name="T63">ES 30 proc. tikslo atveju</text:span><text:span text:style-name="T64">)</text:span><text:span text:style-name="T65">.</text:span></text:p>
      <text:p text:style-name="P66">–<text:s/>Pagrindiniai indikatyvūs vidutinės trukmės ir ilgalaikiai Lietuvos klimato kaitos švelninimo politikos tikslai, atsižvelgiant į<text:s/>2011 m. kovo 8 d. Komisijos komunikatą Europos Parlamentui, Tarybai, Europos ekonomikos ir socialinių reikalų komitetui ir Regionų komitetui „Konkurencingos mažo anglies dioksido kiekio technologijų ekonomikos sukūrimo iki 2050 m. planas“ (KOM(2011) 112 galutinis), prisidėti prie ES vidutinės trukmės – iki 2030 m. sumažinti 40 proc., iki 2040 m. – 60 proc. ir ilgalaikio – iki 2050 m. sumažinti 80 proc. išmetamųjų<text:s/>ŠESD kiekį, palyginti su 1990 m. lygiu, indikatyvių tikslų įgyvendinimo.</text:p>
      <text:p text:style-name="P67">Lietuvos <text:s/>prisitaikymo prie klimato kaitos keliamų aplinkos pokyčių politikos<text:s/><text:span text:style-name="T68">strateginis</text:span><text:s/>tikslas – tobulinti socialinių, fizinių ir biologinių išteklių valdymą, siekiant išlaikyti klimato kaitos pokyčiams atsparias gamtines ekosistemas ir suformuoti palankias visuomenės gyvenimo ir ūkinės veiklos sąlygas.<text:s/></text:p>
      <text:p text:style-name="P69">3.<text:s/>Kaip šiuo metu<text:s/>yra teisiškai reglamentuojami<text:s/>Projekte<text:s/>aptariami klausimai.</text:p>
      <text:p text:style-name="P70">Šiuo metu<text:s/>prisitaikymo prie klimato kaitos ir klimato kaitos švelninimo politiką reglamentuoja<text:s/>Jungtinių<text:s/>Tautų<text:s/>bendrosios klimato kaitos konvencijos įgyvendinimo iki 2012 metų<text:s/>nacionalinė<text:s/>strategija, patvirtinta<text:s/>Lietuvos<text:s/>Respublikos<text:s/>Vyriausybės 2008 m. sausio 23 d.<text:s/>nutarimu Nr. 94<text:s/><text:s/>(2013 m. baigiasi galiojimas),<text:s/>Nacionalinė<text:s/>darnaus vystymosi strategija, patvirtinta Lietuvos Respublikos Vyriausybės 2009 m. rugsėjo 16 d. nutarimu Nr. 1247<text:s/><text:s/>(Žin., 2009, Nr. 121–5215),<text:s/>ir iš dalies energetikos, pramonės, transporto, žemės ūkio strateginiai dokumentai, kuriuose įtvirtinti tikslai ir uždaviniai, susiję su energijos gamybos ir vartojimo efektyvumo didinimu ir atsinaujinančių energijos šaltinių panaudojimo skatinimu.</text:p>
      <text:p text:style-name="BodyTextIndent">4.<text:s/>Kokios numatomos naujos teisinio reglamentavimo nuostatos, naujai reglamentuotų klausimų teigiamos savybės ir kokių teigiamų rezultatų laukiama.</text:p>
      <text:list text:style-name="LFO1" text:continue-numbering="true">
        <text:list-item>
          <text:p text:style-name="P71"><text:span text:style-name="T72">Priėmus<text:s/></text:span><text:span text:style-name="T73">P</text:span><text:span text:style-name="T74">rojektą,<text:s/></text:span><text:span text:style-name="T75">būtų suformuota<text:s/></text:span><text:span text:style-name="T76">ilgalaikė<text:s/></text:span><text:span text:style-name="T77">Lietuva klimato kaitos valdymo<text:s/></text:span><text:span text:style-name="T78">politikos vizija</text:span>, kuri užtikrina šalies ūkio (ekonomikos) sektorių prisitaikymą prie klimato kaitos keliamų aplinkos pokyčių ir klimato kaitos švelninimą (išmetamųjų ŠESD kiekio sumažinimą), mažo anglies dioksido kiekio konkurencingos ekonomikos plėtojimą, eko-inovatyvių technologijų diegimą, energijos gamybos ir vartojimo efektyvumo didinimą ir atsinaujinančių energijos šaltinių panaudojimą visuose šalies ūkio (ekonomikos) sektoriuose (energetika, pramonė, transportas, žemės ūkis, ir kt.).<text:s/></text:p>
        </text:list-item>
      </text:list>
      <text:p text:style-name="P79"><text:span text:style-name="T80">Tai sudarytų sąlygas įgyvendinti<text:s/></text:span><text:span text:style-name="T81">ES klimato kaitos ir energetikos paketo teisės aktuose</text:span><text:span text:style-name="T82"><text:s/></text:span><text:span text:style-name="T83">(2003 m. spalio 13 d. Europos Parlamento ir Tarybos direktyva 2003/87/EB, nustatanti šiltnamio efektą sukeliančių dujų emisijos leidimų sistemą Bendrijoje ir iš dalies keičianti Tarybos direktyvą 96/61/EB (OL<text:s/></text:span><text:span text:style-name="T84">2004 m.</text:span><text:span text:style-name="T85"><text:s/></text:span><text:span text:style-name="T86">specialus leidimas<text:s/></text:span><text:span text:style-name="T87">15 skyrius, 7 tomas, p. 631), su paskutiniais pakeitimais, padarytais 2009 m. balandžio 23 d. Europos Parlamento ir Tarybos direktyva 2009/29/EB (OL 2009 L 140, p. 63),<text:s/></text:span><text:span text:style-name="T88">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text:s/></text:span><text:span text:style-name="T89">(OL 2009 L 140, p. 136</text:span><text:span text:style-name="T90">)</text:span><text:span text:style-name="T91">, 2009 m. balandžio 23 d. Europos Parlamento ir Tarybos direktyva 2009/31/EB dėl anglies dioksido geologinio saugojimo, iš dalies keičianti Tarybos direktyvą 85/337/EEB, direktyvas 2000/60/EB, 2001/80/EB, 2004/35/EB, 2006/12/EB, 2008/1/EB ir Reglamentą (EB) Nr. 1013/2006 (OL 2009 L 140, p. 114)</text:span><text:span text:style-name="T92">,<text:s/></text:span><text:span text:style-name="T93">su paskutiniais pakeitimais, padarytais 2011 m. gruodžio 13 d. Europos Parlamento ir Tarybos direktyva 2011/92/ES (OL 2011 L26, p. 1)</text:span><text:span text:style-name="T94">,<text:s/></text:span><text:span text:style-name="T95">2009 m. balandžio 23 d. Europos Parlamento ir Tarybos direktyva 2009/28/EB dėl skatinimo naudoti atsinaujinančių išteklių energiją, iš dalies keičianti bei vėliau panaikinanti Direktyvas 2001/77/EB ir 2003/30/EB (OL 2009 L 140, p. 16)),<text:s/></text:span><text:span text:style-name="T96">2010 m. kovo 3 d. Komisijos komunikate „2020 m.<text:s/></text:span><text:span text:style-name="T97">Europa</text:span><text:span text:style-name="T98">.</text:span><text:span text:style-name="T99"><text:s/></text:span><text:span text:style-name="T100">Pažangaus, tvaraus ir<text:s/></text:span><text:soft-page-break/><text:span text:style-name="T101">integracinio augimo strategija</text:span><text:span text:style-name="T102">“</text:span><text:span text:style-name="T103"><text:s/>(KOM</text:span><text:span text:style-name="T104">(2010) 2020 galutinis)</text:span><text:span text:style-name="T105"><text:s/></text:span><text:span text:style-name="T106">Lietuvai<text:s/></text:span><text:span text:style-name="T107">įtvirtintus reikalavimus</text:span><text:span text:style-name="T108">. M</text:span><text:span text:style-name="T109">ažo anglies dioksido kiekio ekono</text:span><text:span text:style-name="T110">mikos plėtojimas</text:span><text:span text:style-name="T111"><text:s/>ne tik prisidės prie<text:s/></text:span><text:span text:style-name="T112">išmetamųjų ŠESD kiekio mažinimo<text:s/></text:span><text:span text:style-name="T113">(aplinkosaugos reikalavimų įgyvendinimo), bet ir skatins šalies ūkio (ekonomikos) sektorių modernizavimą, didins įmonių konkurencingumą, sąlygos naujų darbo vietų kūrimą.</text:span></text:p>
      <text:p text:style-name="P114">5.<text:s/>Galimos neigiamos priimto<text:s/>Projekto<text:s/>pasekmės.</text:p>
      <text:p text:style-name="P115">Priėmus<text:s/>Projektą<text:s/>neigiamų pasekmių nenumatoma.</text:p>
      <text:p text:style-name="P116">6.<text:s/>Projekto<text:s/>įtaka kriminogeninei situacijai, korupcijai.</text:p>
      <text:p text:style-name="P117">Priimtas<text:s/>Projektas<text:s/>neturės tiesioginės įtakos korupcijai ir kriminogeninei situacijai.</text:p>
      <text:p text:style-name="P118">7.<text:s/>Projekto<text:s/>įtaka verslo sąlygoms ir jo plėtrai.</text:p>
      <text:p text:style-name="P119"><text:span text:style-name="T120">Priimt</text:span><text:span text:style-name="T121">as</text:span><text:span text:style-name="T122"><text:s/></text:span><text:span text:style-name="T123">P</text:span><text:span text:style-name="T124">rojekta</text:span><text:span text:style-name="T125">s</text:span><text:span text:style-name="T126"><text:s/></text:span><text:span text:style-name="T127">turės teigiamos įtakos verslo sąlygoms</text:span><text:span text:style-name="T128">, nes<text:s/></text:span><text:span text:style-name="T129">skatins investicijas ir naujų mažą anglies dioksido kiekį išskiriančių ekoinovatyvių technologijų diegimą, didins įmonių konkurencingumą, tačiau pareikalaus papildomų lėšų investicijoms. Svarbi valstybės pagalba ūkio subjektams, susijusi su<text:s/></text:span>išmetamųjų ŠESD kiekio mažinimo priemonių diegimu.</text:p>
      <text:p text:style-name="P130">8.<text:s/>Projekto<text:s/>inkorporavimas į teisinę sistemą, kokie šios srities teisės aktai tebegalioja ir kokius galiojančius teisės aktus būtina pakeisti<text:s/>ar panaikinti priėmus teikiamą projektą.</text:p>
      <text:p text:style-name="P131">Priėmus<text:s/>Projektą <text:s/>galiojančių teisės aktų keisti nereikės.</text:p>
      <text:p text:style-name="P132"><text:span text:style-name="T133">9.</text:span><text:span text:style-name="T134"><text:s/></text:span><text:span text:style-name="T135">P</text:span><text:span text:style-name="T136">rojekt</text:span><text:span text:style-name="T137">o</text:span><text:span text:style-name="T138"><text:s/>atitiktis Valstybinės kalbos, Įstatymų ir</text:span><text:span text:style-name="T139"><text:s/></text:span><text:span text:style-name="T140">kitų teisės norminių aktų rengimo tvarkos įstatymų reikalavimams, bendrinės lietuvių kalbos normom</text:span><text:span text:style-name="T141">s,<text:s/></text:span><text:span text:style-name="T142">P</text:span><text:span text:style-name="T143">rojekto</text:span><text:span text:style-name="T144"><text:s/>sąvokų ir jas įvardijančių terminų įvertinimas Terminų banko įstatymo ir jo įgyvendinamųjų teisės aktų nustatyta tvarka</text:span></text:p>
      <text:p text:style-name="P145">Projektas<text:s/>atitinka bendrinės lietuvių kalbos normas. Nauji terminai nenustatomi.</text:p>
      <text:p text:style-name="P146">10.<text:s/>Projekto<text:s/>atitiktis Europos žmogaus teisių ir pagrindinių laisvių apsaugos konvencijos nuostatoms ir Europos Sąjungos dokumentams.</text:p>
      <text:p text:style-name="P147">Projektas<text:s/>atitinka Europos žmogaus teisių ir pagrindinių laisvių apsaugos konvencijos nuostatas ir Europos Sąjungos dokumentus.</text:p>
      <text:p text:style-name="P148">11.<text:s/>Lydimieji teisės aktai,<text:s/>kuriuos būtina parengti<text:s/>Projekto<text:s/>įgyvendinimui.</text:p>
      <text:p text:style-name="P149">Projektui įgyvendinti<text:s/>reikės parengti Lietuvos<text:s/>Respublikos<text:s/>Vyriausybės nutarimo „Dėl Nacionalinės klimato kaitos valdymo politikos strategijos įgyvendinimo priemonių plano 2013–2020 m. patvirtinimo“ projektą.</text:p>
      <text:p text:style-name="P150">12. Kiek biudžeto lėšų pareikalaus ar leis sutaupyti<text:s/>Projekto įgyvendinimas (pateikiami įvertinimai artimiausiems metams ir tolesnei ateičiai).</text:p>
      <text:p text:style-name="P151"><text:span text:style-name="T152">Planuojama, kad<text:s/></text:span><text:span text:style-name="T153">P</text:span><text:span text:style-name="T154">rojekt</text:span><text:span text:style-name="T155">e nustatomiems išmetamųjų ŠESD kiekio mažinimo tikslams<text:s/></text:span><text:span text:style-name="T156"><text:s/>įgyvend</text:span><text:span text:style-name="T157">inti<text:s/></text:span><text:span text:style-name="T158"><text:s/></text:span><text:span text:style-name="T159">iki 2020 m. reikės<text:s/></text:span>ne mažiau, kaip 0,38 proc. šalies BVP iki 2020 m.<text:s/><text:span text:style-name="T160">P</text:span><text:span text:style-name="T161">rojekto įgyvendinimas prisidės prie<text:s/></text:span><text:span text:style-name="T162">išmetamų<text:s/></text:span><text:span text:style-name="T163">ŠESD<text:s/></text:span><text:span text:style-name="T164">kiekio mažinimo</text:span><text:span text:style-name="T165"><text:s/></text:span><text:span text:style-name="T166">Lietuvos Respublikai nustatytų tikslų <text:s/>Jungtinių Tautų bendrosios klimato kaitos konvencijos Kioto protokole<text:s/></text:span><text:span text:style-name="T167">(Žin., 2002,</text:span><text:span text:style-name="T168"><text:s/></text:span><text:span text:style-name="T169">Nr. 126-5735</text:span><text:span text:style-name="T170">)<text:s/></text:span><text:span text:style-name="T171">ir ES klimato kaitos ir energetikos paketo teisės aktuose vykdymo</text:span><text:span text:style-name="T172">, energijos gamybos ir vartojimo efektyvumo didinimo, atsinaujinančių energijos šaltinių panaudojimo skatinimo, kas ilgalaikėje perspektyvoje leis sutaupyti lėšas, <text:s/>reikalingas <text:s/>didėjančioms iškastinio kuro kainoms kompensuoti.<text:s/></text:span></text:p>
      <text:p text:style-name="P173">13.<text:s/>Projekto<text:s/>autorius,<text:s/>projektų<text:s/>iniciatoriai: institucija, asmenys ar piliečių įgalioti atstovai.</text:p>
      <text:p text:style-name="P174"><text:span text:style-name="T175">P</text:span><text:span text:style-name="T176">rojekto autorius –</text:span><text:span text:style-name="T177"><text:s/></text:span>Taršos prevencijos departamentas (direktorius Vitalijus Auglys, tel. 266 3651,<text:span text:style-name="T178"><text:s/>Klimato kaitos<text:s/></text:span><text:span text:style-name="T179">politikos<text:s/></text:span><text:span text:style-name="T180">skyriaus vedėja Stasilė Znutienė, tel. 219 1867</text:span><text:span text:style-name="T181">)</text:span><text:span text:style-name="T182">.</text:span></text:p>
      <text:p text:style-name="P183">Projekto<text:s/>iniciatorius<text:s/>–<text:s/>Aplinkos ministerija.</text:p>
      <text:p text:style-name="P184">14.<text:s/>Reikšminiai žodžiai, kurių reikia<text:s/>Projektui<text:s/>įtraukti į kompiuterinę paieškos sistemą, įskaitant reikšminius žodžius pagal Europos žodyną Eurovoc.</text:p>
      <text:p text:style-name="P185"><text:span text:style-name="T186">Reikšminia</text:span><text:span text:style-name="T187">i žodžiai, kurių reikia<text:s/></text:span><text:span text:style-name="T188">P</text:span><text:span text:style-name="T189">rojektui</text:span><text:span text:style-name="T190"><text:s/></text:span><text:span text:style-name="T191">įtraukti į kompiuterinę sistemą, įskaitant reikšminius žodžius pagal Europos žodyną<text:s/></text:span><text:span text:style-name="T192">Eurovoc</text:span><text:span text:style-name="T193">: klimato kaita.</text:span></text:p>
      <text:p text:style-name="P194">15. Kiti pagrindimai ir paaiškinimai.<text:s/></text:p>
      <text:p text:style-name="P195">Strategijai parengti buvo naudotas šis literatūros sąrašas:</text:p>
      <text:p text:style-name="BodyText"/>
      <text:h text:style-name="P196" text:outline-level="2"><text:bookmark-start text:name="_Toc320517495"/><text:bookmark-start text:name="_Toc320517634"/>Vandens ištekliai<text:bookmark-end text:name="_Toc320517495"/><text:bookmark-end text:name="_Toc320517634"/></text:h>
      <text:list text:style-name="LFO2" text:continue-numbering="true">
        <text:list-item>
          <text:p text:style-name="P197"><text:span text:style-name="T198">J.Arustienė</text:span><text:span text:style-name="T199">,</text:span><text:span text:style-name="T200"><text:s/>J</text:span><text:span text:style-name="T201">.<text:s/></text:span><text:span text:style-name="T202">Kriukaitė.<text:s/></text:span><text:span text:style-name="T203">Klimato pokyčių įtakos požeminio vandens ištekliams įvertinimas, Lietuvos geologijos tarnyba, 2011</text:span></text:p>
        </text:list-item>
        <text:list-item>
          <text:p text:style-name="P204"><text:span text:style-name="T205">Lietuvos Respublikos ž</text:span><text:span text:style-name="T206">emės gelmių įstatymas. (</text:span><text:span text:style-name="T207">Žin., 2001, Nr. 35-1164</text:span><text:span text:style-name="T208">). Internete: http://www3.lrs.lt/pls/inter2/dokpaieska.showdoc_l?p_id=378634</text:span></text:p>
        </text:list-item>
        <text:list-item>
          <text:p text:style-name="P209">Nacionalinė mokslo programa „Lietuvos ekosistemos: klimato kaita ir žmogaus poveikis“, patvirtinta LR švietimo ir mokslo ministro 2010 m. birželio 19 d. įsakymu Nr. V-951 (Žin. 2010, Nr.75-3849). 40 psl.</text:p>
        </text:list-item>
        <text:list-item>
          <text:p text:style-name="P210"><text:span text:style-name="T211">M. Dapkienė, R. Kustienė. Vandens išteklių naudojimas. Mokomoji knyga. Lietuvos žemės ūkio universitetas. Kaunas, 2008. ISBN 978-9955-896-33-3. Internete:<text:s/></text:span><text:a xlink:href="http://www.lzuu.lt/file.doc?id=22229" office:target-frame-name="_top" xlink:show="replace"><text:span text:style-name="T212">www.lzuu.lt/file.doc?id=22229</text:span></text:a><text:span text:style-name="T213"><text:s/></text:span></text:p>
        </text:list-item>
        <text:list-item>
          <text:p text:style-name="P214"><text:span text:style-name="T215">Požeminio vandens monitoringas Lietuvoje 2005–2010 metais ir kiti hidrogeologiniai darbai</text:span><text:span text:style-name="T216">. LGT, 2011</text:span></text:p>
        </text:list-item>
        <text:list-item>
          <text:p text:style-name="P217"><text:span text:style-name="T218">Lietuvos Respublikos v</text:span><text:span text:style-name="T219">andens įstatymo pakeitimo įstatymas (Žin.,<text:s/></text:span><text:span text:style-name="T220">2003, Nr. 36-1544). Internete: http://www3.lrs.lt/pls/inter3/dokpaieska.showdoc_l?p_id=208964</text:span></text:p>
        </text:list-item>
        <text:list-item>
          <text:p text:style-name="P221"><text:span text:style-name="T222">2007 m. spalio 23 d. Europos Parlamento ir Tarybos direktyva 2007/60/EB dėl potvynių rizikos įvertinimo ir valdymo.<text:s/></text:span><text:span text:style-name="T223">Oficialusis leidinys L 288 , 06/11/2007 p. 0027 - 0034</text:span></text:p>
        </text:list-item>
      </text:list>
      <text:h text:style-name="P224" text:outline-level="2"><text:bookmark-start text:name="_Toc320517496"/><text:bookmark-start text:name="_Toc320517635"/>Baltijos jūros regionas</text:h>
      <text:list text:style-name="LFO2" text:continue-numbering="true">
        <text:list-item>
          <text:p text:style-name="P225">BaltCICA projekto ataskaita. "Klimato kaita Klaipėdos mieste ir rajone: poveikis, kaina ir prisitaikymas". Vilnius, 2012. ISBN 978-609-459-013-9.</text:p>
        </text:list-item>
        <text:list-item>
          <text:p text:style-name="Lit_sarasas"><text:span text:style-name="T226">Geologijos ir geografijos institutas, Vilniaus universitetas, VšĮ Aplinkosaugos valdymo ir technologijų centras. "</text:span><text:span text:style-name="T227">Klimato kaita: prisitaikymas prie jos poveikio Lietuvos pajūryje",<text:s/></text:span><text:span text:style-name="T228">parengtas vykdant projektą „Prisitaikymo prie klimato kaitos politikos ir strategijų rengimas Baltijos jūros regione“</text:span><text:span text:style-name="T229">. Vilnius</text:span><text:span text:style-name="T230">, 2007. ISBN 978-9955-33-106-3</text:span></text:p>
        </text:list-item>
        <text:list-item>
          <text:p text:style-name="Lit_sarasas"><text:span text:style-name="T231">Lietuvos pajūrio regiono turizmo plėtros studija. UAB "Eurointegracijos projektai. Lietuvos Respublikos ūkio ministerijos užsakymu. Vilnius, 2007.</text:span></text:p>
        </text:list-item>
      </text:list>
      <text:p text:style-name="P232"/>
      <text:h text:style-name="P233" text:outline-level="2">Kraštovaizdis, ekosistemos ir biologinė įvairovė, aplinkos oro kokybė<text:bookmark-end text:name="_Toc320517496"/><text:bookmark-end text:name="_Toc320517635"/></text:h>
      <text:h text:style-name="P234" text:outline-level="2"/>
      <text:list text:style-name="LFO2" text:continue-numbering="true">
        <text:list-item>
          <text:p text:style-name="P235">Biota ir aplinkos kaita. Monografija. Vilniaus universiteto Ekologijos institutas. Vilnius, 2007.</text:p>
        </text:list-item>
        <text:list-item>
          <text:p text:style-name="P236"><text:span text:style-name="T237">1979 m. b</text:span><text:span text:style-name="T238">alandžio 2 d. Tarybos direktyva</text:span><text:span text:style-name="T239"><text:s/>79/409/EEB dėl laukinių paukščių apsaugos<text:s/></text:span><text:span text:style-name="T240">(OL 2004 m. specialusis leidimas,<text:s/></text:span><text:span text:style-name="T241">15 skyrius, 1 tomas, p. 98) su paskutiniais pakeitimais, padarytais 2008 m. lapkričio 19 d. E</text:span><text:span text:style-name="T242">uropos Parlamento ir Tarybos</text:span><text:span text:style-name="T243"><text:s/>direktyva 2008/102/EB (OL 2008 L 323, p. 31)</text:span></text:p>
        </text:list-item>
        <text:list-item>
          <text:p text:style-name="P244"><text:span text:style-name="T245">1992 m.<text:s/></text:span><text:span text:style-name="T246">gegužės 21 d. Tarybos direktyva</text:span><text:span text:style-name="T247"><text:s/>92/43/EEB dėl natūralių buveinių ir laukinės faunos bei floros apsaugos (</text:span><text:span text:style-name="T248">OL 2004 m. specialusis leidimas</text:span><text:span text:style-name="T249">, 15 skyrius, 2 tomas, p. 102) su paskutiniais pakeitimais, padarytais 2006 m. lapkričio 20 d. Tarybos direktyva 2006/105/EB (OL 2006 L 363, p. 368)<text:s/></text:span></text:p>
        </text:list-item>
        <text:list-item>
          <text:p text:style-name="P250"><text:span text:style-name="T251">Lietuvos Respublikos aplinkos ministerija, Valstybės biudžetinė įstaiga "Aplinkos apsaugos agentūra". "Aplinkos būklė 2010. Tik faktai". Vilnius, 2011. Internete:<text:s/></text:span><text:a xlink:href="http://gamta.lt/files/aplinka%20tik%20faktai%202010.pdf" office:target-frame-name="_top" xlink:show="replace"><text:span text:style-name="T252">http://gamta.lt/files/aplinka%20tik%20faktai%202010.pdf</text:span></text:a><text:span text:style-name="T253">.</text:span></text:p>
        </text:list-item>
        <text:list-item>
          <text:p text:style-name="P254"><text:span text:style-name="T255">Valstybinė aplinkos monitoringo 2011–2017 metų programa (Žin., 2011, Nr.</text:span><text:span text:style-name="T256"><text:s/></text:span><text:span text:style-name="T257">34-1603)</text:span></text:p>
        </text:list-item>
        <text:list-item>
          <text:p text:style-name="P258"><text:span text:style-name="T259">Biologinės įvairovės išsaugojimo ir saugomų teritorijų ir planavimo bei tvarkymo 2007-2013 m. programa, skirta Europos Sąjungos struktūrinės paramos strategijos prioritetams įgyvendinti, patvirtinta Lietuvos Respublikos aplinkos ministro 2007 m. spalio 4 d. įsakymu Nr. D1-509<text:s/></text:span><text:span text:style-name="T260">(Žin., 2007, Nr. 107-4391)</text:span><text:span text:style-name="T261">. Internete:<text:s/></text:span><text:a xlink:href="http://www.vstt.lt/VI/article.php?article_id=446" office:target-frame-name="_top" xlink:show="replace"><text:span text:style-name="T262">http://www.vstt.lt/VI/article.php?article_id=446</text:span></text:a><text:span text:style-name="T263"><text:s/></text:span></text:p>
        </text:list-item>
      </text:list>
      <text:h text:style-name="P264" text:outline-level="2"><text:bookmark-start text:name="_Toc320517497"/><text:bookmark-start text:name="_Toc320517636"/>Atliekos<text:bookmark-end text:name="_Toc320517497"/><text:bookmark-end text:name="_Toc320517636"/></text:h>
      <text:list text:style-name="LFO2" text:continue-numbering="true">
        <text:list-item>
          <text:p text:style-name="Lit_sarasas"><text:span text:style-name="T265">Europos a</text:span><text:span text:style-name="T266">plinkos apsaugos agentūros tinklapis:<text:s/></text:span><text:a xlink:href="http://www.eea.europa.eu/data-and-maps/figures/generation-of-municipal-waste-in" office:target-frame-name="_top" xlink:show="replace"><text:span text:style-name="T267">http://www.eea.europa.eu/data-and-maps/figures/generation-of-municipal-waste-in</text:span></text:a><text:span text:style-name="T268"><text:s/></text:span></text:p>
        </text:list-item>
        <text:list-item>
          <text:p text:style-name="P269">Jungtinių Tautų ataskaita "United Nation’s World Population Prospects: The 2004 Revision (United Nations, 2005)"</text:p>
        </text:list-item>
        <text:list-item>
          <text:p text:style-name="P270">2012 m.<text:s/>Nacionalinė šiltnamio efektą sukeliančių dujų kiekio apskaitos<text:s/>ataskaita<text:s/>(1990-2010 m.)<text:s/>http://www.am.lt/VI/index.php#a/11838</text:p>
        </text:list-item>
        <text:list-item>
          <text:p text:style-name="P271">Lietuvos Respublikos atliekų tvarkymo įstatymas (Žin., 1998, Nr. 61-1726; 2000, Nr. 90-2776; 2002, Nr. 13-475; 2004, Nr. 73-2544; 2008, Nr. 81-318; 2011, Nr. 52-2501)</text:p>
        </text:list-item>
        <text:list-item>
          <text:p text:style-name="P272"><text:span text:style-name="T273">Pagal A</text:span><text:span text:style-name="T274">plinkos ministerijos tinklalapyje pateiktus duomenis apie Lietuvoje susidariusių ir sutvarkytų atliekų kiekius :<text:s/></text:span><text:a xlink:href="http://gamta.lt/cms/index?rubricId=c73f596a-6443-403c-96bf-1d08f8a66ddb" office:target-frame-name="_top" xlink:show="replace"><text:span text:style-name="T275">http://gamta.lt/cms/index?rubricId=c73f596a-6443-403c-96bf-1d08f8a66ddb</text:span></text:a></text:p>
        </text:list-item>
        <text:list-item>
          <text:p text:style-name="P276">Valstybinis strateginis atliekų tvarkymo planas (Žin., 2002, Nr. 40-1499; 2007, Nr. 122-5003; 2009, Nr. 57-2236, 2010, Nr. 146-7486)</text:p>
        </text:list-item>
      </text:list>
      <text:h text:style-name="P277" text:outline-level="2"><text:bookmark-start text:name="_Toc320517498"/><text:bookmark-start text:name="_Toc320517637"/>Miškininkystė<text:bookmark-end text:name="_Toc320517498"/><text:bookmark-end text:name="_Toc320517637"/></text:h>
      <text:list text:style-name="LFO2" text:continue-numbering="true">
        <text:list-item>
          <text:p text:style-name="P278">Dalia Vidickienė, Rasa Melnikienė, Živilė Gedminaitė-Raudonė "Galimybės ir grėsmės, kylančios Lietuvos žemės ir miškų ūkiui dėl klimato kaitos. Lietuvos agrarinės ekonomikos institutas. 2010, ISSN 1822-6760</text:p>
        </text:list-item>
        <text:list-item>
          <text:p text:style-name="P279">Fizinių ir technologijos mokslų centras. Išmetamų į atmosferą teršalų tyrimai, įvertinimas ir prognozė. 2011</text:p>
        </text:list-item>
        <text:list-item>
          <text:p text:style-name="Lit_sarasas"><text:span text:style-name="T280">Klimato kaitos poveikis miškų ūkiui Baltijos jūros regione. "Baltic Climate" priemonių rinkinys. Internete:<text:s/></text:span><text:a xlink:href="http://toolkit.balticclimate.org/lt/klimato-kaitos-poveikis/klimato-kaitos-poveikio-scenarijai/misk%C5%B3-ukis" office:target-frame-name="_top" xlink:show="replace"><text:span text:style-name="T281">http://toolkit.balticclimate.org/lt/klimato-kaitos-poveikis/klimato-kaitos-poveikio-scenarijai/misk%C5%B3-ukis</text:span></text:a><text:span text:style-name="T282"><text:s/></text:span></text:p>
        </text:list-item>
        <text:list-item>
          <text:p text:style-name="Lit_sarasas"><text:span text:style-name="T283">Lietuvos Respublikos aplinkos ministerija. "Klimato kaitos poveikio grėsmių ir esančių galimybių šalies ekosistemoms, bioįvairovei, vandens ištekliams, žemės ir miškų ūkiui, žmonių sveikatai apžvalga". Internete:<text:s/></text:span><text:a xlink:href="http://www.am.lt/VI/files/0.566249001204183704.doc" office:target-frame-name="_top" xlink:show="replace"><text:span text:style-name="T284">www.am.lt/VI/files/0.566249001204183704.doc</text:span></text:a><text:span text:style-name="T285"><text:s/></text:span></text:p>
        </text:list-item>
        <text:list-item>
          <text:p text:style-name="Lit_sarasas"><text:span text:style-name="T286">Nacionalinės miškų ūkio sektoriaus plėtros programos iki 2025 m. projektas (</text:span><text:span text:style-name="T287">pristatytas 2011 m. vasario 24 d. Lietuvos Respublikos aplinkos ministerijos Miškų ūkio konsultacinės tarybos posėdyje)</text:span></text:p>
        </text:list-item>
      </text:list>
      <text:h text:style-name="P288" text:outline-level="2"><text:bookmark-start text:name="_Toc320517499"/><text:bookmark-start text:name="_Toc320517638"/>Žemės ūkis<text:bookmark-end text:name="_Toc320517499"/><text:bookmark-end text:name="_Toc320517638"/></text:h>
      <text:list text:style-name="LFO2" text:continue-numbering="true">
        <text:list-item>
          <text:p text:style-name="P289">Europos Bendrijų Komisija. 01/04/2009. KOM(2009) 147 galutinis. Baltoji knyga. Prisitaikymas prie klimato kaitos. Europos veiksmų programos kūrimas. {SEC(2009) 386} {SEC(2009) 387} {SEC(2009) 388}</text:p>
        </text:list-item>
        <text:list-item>
          <text:p text:style-name="P290">Europos Bendrijų Komisija. 01/04/2009. SEK(2009) 417. Komisijos Tarnybų darbinis dokumentas pridedamas prie dokumento "Baltoji knyga. Prisitaikymas prie klimato kaitos. Europos veiksmų programos kūrimas."</text:p>
        </text:list-item>
        <text:list-item>
          <text:p text:style-name="P291">Europos Bendrijų Komisija. 2007 m. birželio 29 d. Komisijos Žalioji knyga Tarybai, Europos Parlamentui, Europos ekonomikos ir socialinių reikalų komitetui ir regionų komitetui. "Prisitaikymas prie klimato kaitos Europoje - galimi ES veiksmai {SEC(2007) 849}</text:p>
        </text:list-item>
        <text:list-item>
          <text:p text:style-name="P292">Europos Komisija. 2010 m. lapkričio 18 d. Komisijos komunikatas Europos Parlamentui, Tarybai, Europos ekonomikos ir socialinių reikalų komitetui ir regionų komitetui "BŽŪP artėjant 2020 m. Su aprūpinimu maistu, gamtos ištekliais ir teritorine pusiausvyra susijusių būsimų uždavinių sprendimas". KOM(2010)672 galutinis</text:p>
        </text:list-item>
        <text:list-item>
          <text:p text:style-name="P293">Irena Kriščiukaitienė, Salomėja Andrikienė, Aistė Galnaitytė, Andrej Jedik. Lietuvos agrarinės ekonomikos institutas. Grūdų rinkos prognozės iki 2020 m. Gyvulininkystės sektoriaus prognozės iki 2020 m. ISSN 1822-6760</text:p>
        </text:list-item>
        <text:list-item>
          <text:p text:style-name="P294">Lietuvos agrarinės ekonomikos institutas produktų rinkotyros skyrius. "Lietuvos Respublikos ilgalaikės gyvulininkystės plėtros strategijos iki 2020 m. koncepcija. Lietuvos agrarinės ekonomikos institutas, 2011</text:p>
        </text:list-item>
        <text:list-item>
          <text:p text:style-name="P295">Lietuvos agrarinės ekonomikos institutas. "Lietuvos žemės ir maisto ūkis 2010". Vilnius, 2011, ISSN 2029-4980</text:p>
        </text:list-item>
        <text:list-item>
          <text:p text:style-name="P296">Lietuvos Respublikos aplinkos ministerija. "Klimato kaitos poveikio grėsmių ir esančių galimybių šalies ekosistemoms, bioįvairovei, vandens ištekliams, žemės ir miškų ūkiui, žmonių sveikatai apžvalga"</text:p>
        </text:list-item>
        <text:list-item>
          <text:p text:style-name="P297"><text:span text:style-name="T298">Nacionalinė darnaus vystymosi strategija<text:s/></text:span><text:span text:style-name="T299">(Žin., 2009, Nr. 121-5215;</text:span><text:span text:style-name="T300"><text:s/>Žin. 2011, Nr. 41-1949)<text:s/></text:span><text:a xlink:href="http://www3.lrs.lt/pls/inter2/dokpaieska.showdoc_l?p_id=396083" office:target-frame-name="_top" xlink:show="replace"><text:span text:style-name="T301">http://www3.lrs.lt/pls/inter2/dokpaieska.showdoc_l?p_id=396083</text:span></text:a></text:p>
        </text:list-item>
        <text:list-item>
          <text:p text:style-name="P302">Žemės ūkio ir kaimo plėtros strategija iki 2015 m.<text:s/>Internete:<text:s/>http://www.ukmin.lt/uploads/documents/Valstybes%20ilgalaikes%20strategijos/LT%20Ukio%20strategija/sektorines%20strategijos/9.%20kaimo%20ir%20zemes%20ukio%20pletotes%20strategija.doc</text:p>
        </text:list-item>
      </text:list>
      <text:h text:style-name="P303" text:outline-level="2"><text:bookmark-start text:name="_Toc320517500"/><text:bookmark-start text:name="_Toc320517639"/>Energetika<text:bookmark-end text:name="_Toc320517500"/><text:bookmark-end text:name="_Toc320517639"/></text:h>
      <text:list text:style-name="LFO2" text:continue-numbering="true">
        <text:list-item>
          <text:p text:style-name="P304"><text:bookmark-start text:name="_Ref305075064"/><text:bookmark-start text:name="_Ref304987769"/>Lietuvos Respublikos atsinaujinančių<text:s/>išteklių<text:s/>energetikos<text:s/>įstatymas (Žin. 2011, Nr. 62-2936)</text:p>
        </text:list-item>
        <text:list-item>
          <text:p text:style-name="P305">Energijos efektyvumo veiksmų planas (Žin., 2009, Nr. 2–38)</text:p>
        </text:list-item>
        <text:list-item>
          <text:p text:style-name="P306">Nacionalinė energijos vartojimo efektyvumo didinimo programa<text:bookmark-end text:name="_Ref305075064"/><text:s/>(Žin., 2006, Nr. 54-1956)</text:p>
        </text:list-item>
        <text:list-item>
          <text:p text:style-name="P307"><text:bookmark-end text:name="_Ref304987769"/><text:span text:style-name="T308">Energetika 2020 – Konkurencingos, darnios ir saugios energetikos strategija (angl.</text:span><text:span text:style-name="T309"><text:s/>„Energy 2020<text:s/></text:span><text:span text:style-name="T310">–</text:span><text:span text:style-name="T311"><text:s/>A strategy for competitive, sustainable and secure energy“</text:span><text:span text:style-name="T312">)</text:span></text:p>
        </text:list-item>
        <text:list-item>
          <text:p text:style-name="P313">Fraunhofer-Institute for Systems and Innovation Research, ENERDATA, Institute of Studies for the Integration of Systems ISIS. Energy Savings Potentials in EU Member States, Candidate Countries and EEA Countries commissioned by the European Commission; Directorate-General Energy and Transport. Report. 2009</text:p>
        </text:list-item>
        <text:list-item>
          <text:p text:style-name="P314">Komisijos komunikatas Europos Parlamentui, Tarybai, Europos Ekonomikos ir socialinių reikalų komitetui ir Regionų komitetui. Energetika 2020 – Konkurencingumos, darnios ir saugios energetikos strategija. KOM(2010) 639 galutinis</text:p>
        </text:list-item>
        <text:list-item>
          <text:p text:style-name="P315"><text:bookmark-start text:name="_Ref310519618"/><text:bookmark-start text:name="_Ref305413385"/>Lietuvos energetikos institutas, Kauno technologinis universitetas, Lietuvos energetikos konsultantų asociacija. 2011–2020 metų kompleksinės investicinės programos centralizuoto šilumos tiekimo sektoriuje parengimas ir įgyvendinimo priemonių struktūra. Vilnius, 2011</text:p>
        </text:list-item>
        <text:list-item>
          <text:p text:style-name="P316"><text:span text:style-name="T317">Lietuvos Respublikos energetikos ministerija.</text:span><text:span text:style-name="T318"><text:s/></text:span><text:span text:style-name="T319">Lietuvos Respublikos paraiška Europos Komisijai dėl nemokamų apyvartinių taršos leidimų suteikimo elektros energijos gamybos įrenginiams pereinamuoju 2013–2020 m. laikotarpiu pagal Direktyvos 2003/87/EB 10c straipsnį</text:span><text:bookmark-end text:name="_Ref310519618"/></text:p>
        </text:list-item>
        <text:list-item>
          <text:p text:style-name="P320"><text:bookmark-start text:name="_Ref304548980"/>Nacionalinė atsinaujinančių energijos išteklių plėtros strategija<text:bookmark-end text:name="_Ref304548980"/><text:s/>(Žin., 2010, Nr. 73-3725)</text:p>
        </text:list-item>
        <text:list-item>
          <text:p text:style-name="P321">Nacionalinė darnaus vystymosi strategija (Žin., 2009, Nr. 121-5215, Žin. 2011, Nr. 41-1949)<text:s/></text:p>
        </text:list-item>
        <text:list-item>
          <text:p text:style-name="P322"><text:span text:style-name="T323">Nacionalinė energetikos (energetinės nepriklausomybės) strategija. Internete:<text:s/></text:span><text:a xlink:href="http://www.enmin.lt/lt/nes/2.pdf" office:target-frame-name="_top" xlink:show="replace"><text:span text:style-name="T324">http://www.enmin.lt/lt/nes/2.pdf</text:span></text:a><text:span text:style-name="T325"><text:s/></text:span></text:p>
        </text:list-item>
        <text:list-item>
          <text:p text:style-name="Lit_sarasas"><text:span text:style-name="T326">A practical guide to a prosperous, low-carbon Europe. Volume 2 - Policy Report - April 2010. Internete:<text:s/></text:span><text:a xlink:href="http://www.roadmap2050.eu/downloads" office:target-frame-name="_top" xlink:show="replace"><text:span text:style-name="T327">http://www.roadmap2050.eu/downloads</text:span></text:a></text:p>
        </text:list-item>
      </text:list>
      <text:h text:style-name="P328" text:outline-level="2"><text:bookmark-start text:name="_Toc320517501"/><text:bookmark-start text:name="_Toc320517640"/><text:bookmark-end text:name="_Ref305413385"/>Transportas<text:bookmark-end text:name="_Toc320517501"/><text:bookmark-end text:name="_Toc320517640"/></text:h>
      <text:list text:style-name="LFO2" text:continue-numbering="true">
        <text:list-item>
          <text:p text:style-name="P329"><text:bookmark-start text:name="_Ref306786109"/><text:bookmark-start text:name="_Ref307322144"/><text:bookmark-start text:name="_Ref306178308"/><text:span text:style-name="T330">AB "Lietuvos geležinkeliai". Pagrindiniai geležinkelių metiniai duomenys, 2010 m. Internete:<text:s/></text:span><text:a xlink:href="http://www.litrail.lt/wps/wcm/connect/06f8cf00466bb087a9a3b9655c139d78/LTskaic+fakt+2005-2010+m.pdf?MOD=AJPERES&amp;CACHEID=06f8cf00466bb087a9a3b9655c139d78&amp;CACHEID=06f8cf00466bb087a9a3b9655c139d78&amp;2010" office:target-frame-name="_top" xlink:show="replace"><text:span text:style-name="T331">http://www.litrail.lt/wps/wcm/connect/06f8cf00466bb087a9a3b9655c139d78/LTskaic+fakt+2005-2010+m.pdf?MOD=AJPERES&amp;CACHEID=06f8cf00466bb087a9a3b9655c139d78&amp;CACHEID=06f8cf00466bb087a9a3b9655c139d78&amp;2010</text:span></text:a><text:bookmark-end text:name="_Ref306786109"/></text:p>
        </text:list-item>
        <text:list-item>
          <text:p text:style-name="P332">Lietuvos Respublikos atsinaujinančių<text:s/><text:s/>išteklių<text:s/>energetikos<text:s/>įstatymas (Žin., 2011, Nr. 62–2936).</text:p>
        </text:list-item>
        <text:list-item>
          <text:p text:style-name="P333"><text:span text:style-name="T334">Baltoji knyga.<text:s/></text:span><text:span text:style-name="T335">Bendros Europos transporto erdvės kūrimo planas. Konkurencingos efektyviu išteklių naudojimu grindžiamos transporto sistemos kūrimas. KOM(2011) 144 galutinis Briuselis, 2011.3.21 Internete:<text:s/></text:span><text:a xlink:href="http://eur-lex.europa.eu/LexUriServ/LexUriServ.do?uri=COM:2011:0144:FIN:LT:PDF" office:target-frame-name="_top" xlink:show="replace"><text:span text:style-name="T336">http://eur-lex.europa.eu/LexUriServ/LexUriServ.do?uri=COM:2011:0144:FIN:LT:PDF</text:span></text:a><text:bookmark-end text:name="_Ref307322144"/></text:p>
        </text:list-item>
        <text:list-item>
          <text:p text:style-name="P337">Ilgalaikė (iki 2025) Lietuvos Respublikos transporto sistemos plėtros strategija (Žin. 2005, Nr. 79-2860)<text:s/><text:bookmark-start text:name="_Ref307322126"/><text:bookmark-end text:name="_Ref306178308"/></text:p>
        </text:list-item>
        <text:list-item>
          <text:p text:style-name="P338"><text:span text:style-name="T339">EU Transport GHG: Routes to 205</text:span><text:span text:style-name="T340">0</text:span><text:span text:style-name="T341"><text:s/>Towards the decarbonisation of the EU's transport sector by 2050. Internete:<text:s/></text:span><text:a xlink:href="http://www.eutransportghg2050.eu/cms/assets/EU-Transport-GHG-2050-Final-Report-22-06-10.pdf" office:target-frame-name="_top" xlink:show="replace"><text:span text:style-name="T342">http://www.eutransportghg2050.eu/cms/assets/EU-Transport-GHG-2050-Final-Report-22-06-10.pdf</text:span></text:a><text:span text:style-name="T343"><text:s/></text:span></text:p>
        </text:list-item>
        <text:list-item>
          <text:p text:style-name="Lit_sarasas">2008 m. lapkričio 18 d. Europos Parlamento ir Tarybos Direktyva 2008/101/EB, iš dalies keičianti Direktyvą 2003/87/EB, kad į šiltnamio efektą sukeliančių dujų emisijos leidimų prekybos sistemą Bendrijoje būtų įtrauktos aviacijos veiklos rūšys (OL 2008 L 8, p. 3)</text:p>
        </text:list-item>
        <text:list-item>
          <text:p text:style-name="P344"><text:span text:style-name="T345">2009 m. balandžio 23 d. Europos Parlamento ir Tarybos direktyva 2009/28/EB dėl skatinimo naudoti atsinaujinančių išteklių energiją, iš dalies keičianti bei vėliau panaikinanti Direktyvas 2001/77/EB ir 2003/30/EB (OL 2009 L 140, p. 16)</text:span></text:p>
        </text:list-item>
        <text:list-item>
          <text:p text:style-name="P346">2009 m. balandžio 23 d. Europos Parlamento ir Tarybos direktyva<text:s/>2009/33/EB<text:s/>dėl skatinimo naudoti netaršias ir efektyviai energiją vartojančias kelių transporto priemones (OL 2009 L 120, p. 5)</text:p>
        </text:list-item>
        <text:list-item>
          <text:p text:style-name="Lit_sarasas"><text:span text:style-name="T347">2007 m. birželio 20 d. Europos Parlamento ir Tarybos reglamentas (EB) Nr.715/2007 dėl variklinių transporto priemonių tipo patvirtinimo atsižvelgiant į</text:span><text:span text:style-name="T348"><text:s/></text:span><text:span text:style-name="T349">išmetamųjų teršalų kiekį iš lengvųjų keleivinių ir komercinių transporto</text:span><text:span text:style-name="T350"><text:s/></text:span><text:span text:style-name="T351">priemonių (Euro 5 ir Euro 6) ir dėl<text:s/></text:span><text:span text:style-name="T352">transporto priemonių remonto ir<text:s/></text:span><text:span text:style-name="T353">priežiūros</text:span><text:span text:style-name="T354"><text:s/></text:span><text:span text:style-name="T355">informacijos prieigos</text:span><text:span text:style-name="T356"><text:s/>(OL 2007, Nr</text:span><text:span text:style-name="T357">. 171, p.</text:span><text:span text:style-name="T358"><text:s/>1)</text:span></text:p>
        </text:list-item>
        <text:list-item>
          <text:p text:style-name="Lit_sarasas"><text:span text:style-name="T359">2008 m. liepos 18 d. Komisijos reglamentas</text:span><text:span text:style-name="T360"><text:s/>(EB</text:span><text:span text:style-name="T361">) Nr. 692/2008 įgyvendinantis ir iš dalies keičiantis Europos Parlamento ir Tarybos reglamentą (EB) Nr. 715/2007</text:span><text:span text:style-name="T362"><text:s/>dėl variklinių transporto priemonių tipo patvirtinimo atsižvelgiant į išmetamųjų teršalų kiekį iš lengvųjų keleivinių ir ko</text:span><text:span text:style-name="T363">mercinių transporto priemonių (Euro 5 ir E</text:span><text:span text:style-name="T364">uro 6) ir dėl transporto priemonių remonto ir priežiūros informacijos prieigos (OL 2008 L 199, p. 1)</text:span></text:p>
        </text:list-item>
        <text:list-item>
          <text:p text:style-name="P365"><text:bookmark-start text:name="_Ref306351877"/><text:bookmark-end text:name="_Ref307322126"/><text:span text:style-name="T366">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text:span><text:span text:style-name="T367"><text:s/></text:span>(OL 2009 L 140, p. 88)</text:p>
        </text:list-item>
        <text:list-item>
          <text:p text:style-name="P368"><text:span text:style-name="T369">Future transport fuels. Report Report of the European Expert Group on Future Transport Fuels. 2011</text:span><text:bookmark-end text:name="_Ref306351877"/><text:span text:style-name="T370"><text:s/>Internete:<text:s/></text:span><text:a xlink:href="http://ec.europa.eu/transport/urban/cts/doc/2011-01-25-future-transport-fuels-report.pdf" office:target-frame-name="_top" xlink:show="replace"><text:span text:style-name="T371">http://ec.europa.eu/transport/urban/cts/doc/2011-01-25-future-transport-fuels-report.pdf</text:span></text:a><text:span text:style-name="T372"><text:s/></text:span></text:p>
        </text:list-item>
        <text:list-item>
          <text:p text:style-name="P373">Ilgalaikė (iki 2025 metų) Lietuvos transporto sistemos plėtros strategija (Žin., 2005, Nr. 79-2860)</text:p>
        </text:list-item>
        <text:list-item>
          <text:p text:style-name="P374"><text:span text:style-name="T375">Lietuvos oro transporto plėtros studija Lietuvos oro transporto programai parengti. Internete:<text:s/></text:span><text:a xlink:href="http://www.sumin.lt/files/uploads/Oro%20transporto%20pletros%20studija%2010-08-23.pdf" office:target-frame-name="_top" xlink:show="replace"><text:span text:style-name="T376">http://www.sumin.lt/files/uploads//Oro%20transporto%20pletros%20studija%2010-08-23.pdf</text:span></text:a><text:span text:style-name="T377"><text:s/></text:span></text:p>
        </text:list-item>
        <text:list-item>
          <text:p text:style-name="P378"><text:bookmark-start text:name="_Ref306871213"/>Lietuvos Respublikos susisiekimo ministerijos 2011 m. liepos 28 d. raštas Nr.(10-2)-D8-6619<text:bookmark-end text:name="_Ref306871213"/><text:s/></text:p>
        </text:list-item>
        <text:list-item>
          <text:p text:style-name="P379">Nacionalinė atsinaujinančių energijos išteklių plėtros strategija (Žin., 2010, Nr. 73–3725)</text:p>
        </text:list-item>
        <text:list-item>
          <text:p text:style-name="P380"><text:span text:style-name="T381">Nacionalinė darnaus vystymosi strategija<text:s/></text:span><text:span text:style-name="T382">(Žin.,<text:s/></text:span>2003, Nr. 89-4029;<text:s/><text:span text:style-name="T383">2009, Nr. 121-5215;</text:span><text:span text:style-name="T384"><text:s/>Žin. 2011, Nr. 41-1949)</text:span></text:p>
        </text:list-item>
        <text:list-item>
          <text:p text:style-name="P385">Nacionalinė susisiekimo plėtros programa (2011 m. rugsėjo 22 d. projektas)</text:p>
        </text:list-item>
        <text:list-item>
          <text:p text:style-name="P386"><text:bookmark-start text:name="_Ref306870938"/><text:span text:style-name="T387">Žvyrkelių asfaltavimo darbų programa 2008–2009 metais. Informacija atrankai dėl poveikio aplinkai vertinimo. Internete:<text:s/></text:span><text:a xlink:href="http://www.tkti.lt/get.php?f.455" office:target-frame-name="_top" xlink:show="replace"><text:span text:style-name="T388">http://www.tkti.lt/get.php?f.455</text:span></text:a><text:bookmark-end text:name="_Ref306870938"/><text:span text:style-name="T389"><text:s/></text:span></text:p>
        </text:list-item>
        <text:list-item>
          <text:p text:style-name="Lit_sarasas">2009 m. balandžio 23 d. Europos Parlamento ir Tarybos Reglamentas (EB) Nr.<text:s/>443/2009, nustatantis naujų keleivinių automobilių išmetamų teršalų normas pagal Bendrijos integruotą principą mažinti lengvųjų transporto priemonių išmetamo CO<text:span text:style-name="T390">2</text:span><text:s/>kiekį (OL 2009 L 140, p. 1)</text:p>
        </text:list-item>
        <text:list-item>
          <text:p text:style-name="Lit_sarasas">2011 m. gegužės 11 d. Europos Parlamento ir Tarybos Reglamentas (ES) Nr.<text:s/>510/2011, kuriuo nustatomos naujų lengvųjų komercinių transporto priemonių išmetamų teršalų normos pagal Sąjungos integruotą principą<text:s/>mažinti lengvųjų transporto priemonių išmetamo CO<text:span text:style-name="T391">2</text:span><text:s/>kiekį (OL 2011 L 145, p. 1)</text:p>
        </text:list-item>
      </text:list>
      <text:h text:style-name="P392" text:outline-level="2"><text:bookmark-start text:name="_Toc320517502"/><text:bookmark-start text:name="_Toc320517641"/>Pramonė<text:bookmark-end text:name="_Toc320517502"/><text:bookmark-end text:name="_Toc320517641"/></text:h>
      <text:list text:style-name="LFO2" text:continue-numbering="true">
        <text:list-item>
          <text:p text:style-name="P393"><text:span text:style-name="T394">Europa 2020 m.:<text:s/></text:span><text:a xlink:href="http://ec.europa.eu/lietuva/documents/skelbimai/2020m_europa.pdf" office:target-frame-name="_top" xlink:show="replace"><text:span text:style-name="T395">http://ec.europa.eu/lietuva/documents/skelbimai/2020m_europa.pdf</text:span></text:a><text:span text:style-name="T396"><text:s/></text:span></text:p>
        </text:list-item>
        <text:list-item>
          <text:p text:style-name="P397"><text:span text:style-name="T398">2003 m. spalio 13 d. Europos Parlamento ir Tarybos direktyva 2003/87/EB, nustatanti šiltnamio efektą sukeliančių dujų emisijos leidimų sistemą Bendrijoje ir iš dalies keičianti</text:span><text:s/>Tarybos direktyvą 96/61/EB (OL<text:span text:style-name="T399"><text:s/>2004 m. specialus leidimas 15 skyrius</text:span>, 7 tomas, p. 631), su paskutiniais pakeitimais, padarytais 2009 m. balandžio 23 d. Europos Parlamento ir Tarybos direktyva 2009/29/EB<text:s/>(OL 2009 L 140, p. 63)</text:p>
        </text:list-item>
        <text:list-item>
          <text:p text:style-name="P400"><text:span text:style-name="T401">2009 m. balandžio 23 d.<text:s/></text:span><text:span text:style-name="T402">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text:span><text:span text:style-name="T403"><text:s/></text:span>(OL 2009 L 140, p. 88)</text:p>
        </text:list-item>
        <text:list-item>
          <text:p text:style-name="Lit_sarasas"><text:span text:style-name="T404">2009 m. balandžio 23 d.<text:s/></text:span><text:span text:style-name="T405">Europos Parlamento ir Tarybos sprendimas Nr. 406/2009/EB dėl valstybių narių pastangų mažinti jų šiltnamio efektą sukeliančių dujų emisijas, Bendrijai siekiant įvykdyti įsipareigojimus iki 2020 m. sumažinti šiltnamio efektą sukeliančių dujų emisijas</text:span><text:span text:style-name="T406"><text:s/></text:span>(OL 2009 L 140, p. 136<text:span text:style-name="T407">)</text:span></text:p>
        </text:list-item>
        <text:list-item>
          <text:p text:style-name="Lit_sarasas">2009 m. balandžio 23 d. Europos Parlamento ir Tarybos direktyva 2009/31/EB dėl anglies dioksido geologinio saugojimo, iš dalies keičianti Tarybos direktyvą 85/337/EEB, direktyvas 2000/60/EB, 2001/80/EB, 2004/35/EB, 2006/12/EB, 2008/1/EB ir Reglamentą (EB) Nr. 1013/2006 (OL 2009 L 140, p. 114)</text:p>
        </text:list-item>
        <text:list-item>
          <text:p text:style-name="Lit_sarasas">2006 m. gegužės 17 d.<text:s/><text:span text:style-name="T408">Europos Parlamento ir Tarybos reglamentas (E</text:span><text:span text:style-name="T409">B) Nr. 842/2006 dėl tam tikrų fluorintų šiltnamio efektą sukeliančių<text:s/></text:span><text:span text:style-name="T410">dujų (OL 2006 L 161, p. 1) 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list-item>
        <text:list-item>
          <text:p text:style-name="P411"><text:span text:style-name="T412">Lietuvos ūkio (ekonomikos) plėtros iki 2015 metų ilgalaikės strategija</text:span><text:span text:style-name="T413">. Internete</text:span><text:span text:style-name="T414">:<text:s/></text:span><text:a xlink:href="http://www.ukmin.lt/lt/strategija/VIRS/Ūkio%20strategija/galutine040121.doc" office:target-frame-name="_top" xlink:show="replace"><text:span text:style-name="T415">http://www.ukmin.lt/lt/strategija/VIRS/Ūkio%20strategija/galutine040121.doc</text:span></text:a></text:p>
        </text:list-item>
        <text:list-item>
          <text:p text:style-name="P416"><text:span text:style-name="T417">Nacionalinė darnaus vystymosi strategija<text:s/></text:span><text:span text:style-name="T418">(Žin.,<text:s/></text:span>2003, Nr. 89-4029;<text:s/><text:span text:style-name="T419">2009, Nr. 121-5215;</text:span><text:span text:style-name="T420"><text:s/>Žin. 2011, Nr. 41-1949)</text:span></text:p>
        </text:list-item>
        <text:list-item>
          <text:p text:style-name="P421"><text:span text:style-name="T422"><text:s/>Pramonės plėtotės strategija</text:span><text:span text:style-name="T423">. Internete</text:span><text:span text:style-name="T424">:<text:s/></text:span><text:a xlink:href="http://www.ukmin.lt/lt/strategija/doc/8.%20pramones%20pletotes%20strategija.doc" office:target-frame-name="_top" xlink:show="replace"><text:span text:style-name="T425">http://www.ukmin.lt/lt/strategija/doc/8.%20pramones%20pletotes%20strategija.doc</text:span></text:a><text:span text:style-name="T426"><text:s/></text:span></text:p>
        </text:list-item>
        <text:list-item>
          <text:p text:style-name="P427"><text:span text:style-name="T428">Valstybės ilgalaikė raidos strategija (Žin., 2002, Nr. 113-5029)</text:span><text:span text:style-name="T429">. Internete</text:span><text:span text:style-name="T430">:<text:s/></text:span><text:a xlink:href="http://www3.lrs.lt/pls/inter3/dokpaieska.showdoc_l?p_id=193888" office:target-frame-name="_top" xlink:show="replace"><text:span text:style-name="T431">http://www3.lrs.lt/pls/inter3/dokpaieska.showdoc_l?p_id=193888</text:span></text:a></text:p>
        </text:list-item>
        <text:list-item>
          <text:p text:style-name="P432"><text:span text:style-name="T433">Žemėlapis 2050 m.:<text:s/></text:span><text:a xlink:href="http://www.roadmap2050.eu/attachments/files/Volume2_Policy.pdf" office:target-frame-name="_top" xlink:show="replace"><text:span text:style-name="T434">http://www.roadmap2050.eu/attachments/files/Volume2_Policy.pdf</text:span></text:a></text:p>
        </text:list-item>
      </text:list>
      <text:h text:style-name="P435" text:outline-level="2"><text:bookmark-start text:name="_Toc320517503"/><text:bookmark-start text:name="_Toc320517642"/>Mokslas<text:bookmark-end text:name="_Toc320517503"/><text:bookmark-end text:name="_Toc320517642"/></text:h>
      <text:list text:style-name="LFO2" text:continue-numbering="true">
        <text:list-item>
          <text:p text:style-name="Lit_sarasas">Atvira informavimo, konsultavimo, orientavimo sistema (AIKOS). [Ineraktyvus] – žiūrėta 2011-08-12. Internete:<text:s/><text:span text:style-name="T436">http://www.aikos.smm.lt</text:span></text:p>
        </text:list-item>
        <text:list-item>
          <text:p text:style-name="P437">Botanikos institutas 2009. Galimybių studija nacionalinei kompleksinei programai „Tvarus gamtinės aplinkos naudojimas“. LR švietimo ir mokslo ministerija. Internete:<text:s/><text:a xlink:href="http://www.smm.lt/smt/nkp_rengimas/Teises%20aktai/GStudijos_2%28HSM,%20TGAN%29/2.Tvarus%20gamt.aplink.naud_BI.pdf" office:target-frame-name="_top" xlink:show="replace"><text:span text:style-name="Hyperlink">http://www.smm.lt/smt/nkp_rengimas/Teises%20aktai/GStudijos_2%28HSM,%20TGAN%29/2.Tvarus%20gamt.aplink.naud_BI.pdf</text:span></text:a><text:s/></text:p>
        </text:list-item>
        <text:list-item>
          <text:p text:style-name="P438">Ilgalaikė mokslinių tyrimų ir eksperimentinės plėtros strategija. Internete:<text:s/><text:a xlink:href="http://www3.lrs.lt/pls/inter3/dokpaieska.showdoc_l?p_id=396699" office:target-frame-name="_top" xlink:show="replace"><text:span text:style-name="Hyperlink">http://www3.lrs.lt/pls/inter3/dokpaieska.showdoc_l?p_id=396699</text:span></text:a><text:s/></text:p>
        </text:list-item>
        <text:list-item>
          <text:p text:style-name="P439">Ilgalaikės mokslinių tyrimų ir eksperimentinės plėtros strategijos įgyvendinimo 2011–2012 metų veiklos planas. Internete:<text:s/><text:a xlink:href="http://www3.lrs.lt/pls/inter3/dokpaieska.showdoc_l?p_id=396699" office:target-frame-name="_top" xlink:show="replace"><text:span text:style-name="Hyperlink">http://www3.lrs.lt/pls/inter3/dokpaieska.showdoc_l?p_id=396699</text:span></text:a><text:s/></text:p>
        </text:list-item>
        <text:list-item>
          <text:p text:style-name="P440">Lietuvos Respublikos <text:s/>mokslo ir studijų įstatymas. Internete:<text:s/><text:a xlink:href="http://www3.lrs.lt/pls/inter3/dokpaieska.showdoc_l?p_id=343430" office:target-frame-name="_top" xlink:show="replace"><text:span text:style-name="Hyperlink">http://www3.lrs.lt/pls/inter3/dokpaieska.showdoc_l?p_id=343430</text:span></text:a></text:p>
        </text:list-item>
        <text:list-item>
          <text:p text:style-name="P441">Mokslinių tyrimų konkursinio finansavimo tvarkos aprašas. (Žin., 2010, Nr. 131-6715) Internete:<text:s/><text:a xlink:href="http://www3.lrs.lt/pls/inter3/dokpaieska.showdoc_l?p_id=385353&amp;p_query=&amp;p_tr2" office:target-frame-name="_top" xlink:show="replace"><text:span text:style-name="Hyperlink">http://www3.lrs.lt/pls/inter3/dokpaieska.showdoc_l?p_id=385353&amp;p_query=&amp;p_tr2</text:span></text:a>=</text:p>
        </text:list-item>
        <text:list-item>
          <text:p text:style-name="P442">Mokslo ir studijų būklės apžvalga 2009. Mokslo ir studijų stebėsenos ir analizės centras. Vilnius, 2009. Internete:<text:s/><text:a xlink:href="http://www.mosta.lt/images/stories/files/MOSTAF/Mokslas_ir_studijos_2009.pdf" office:target-frame-name="_top" xlink:show="replace"><text:span text:style-name="Hyperlink">http://www.mosta.lt/images/stories/files/MOSTAF/Mokslas_ir_studijos_2009.pdf</text:span></text:a></text:p>
        </text:list-item>
        <text:list-item>
          <text:p text:style-name="P443">Nacionalinė darnaus vystymosi švietimo 2007-2015 metų programa. Internete:<text:s/><text:a xlink:href="http://www.smm.lt/veikla/docs/dv_svietimas/Nutarimas%202007-10-02.pdf" office:target-frame-name="_top" xlink:show="replace"><text:span text:style-name="Hyperlink">http://www.smm.lt/veikla/docs/dv_svietimas/Nutarimas%202007-10-02.pdf</text:span></text:a></text:p>
        </text:list-item>
        <text:list-item>
          <text:p text:style-name="P444">Nacionalinė darnaus vystymosi strategija ir jos įgyvendinimo priemonių planas 2007-2015.<text:s/>Internete:<text:s/><text:a xlink:href="http://www.smm.lt/veikla/docs/dv_svietimas/0.816819001255418152.pdf" office:target-frame-name="_top" xlink:show="replace"><text:span text:style-name="Hyperlink">http://www.smm.lt/veikla/docs/dv_svietimas/0.816819001255418152.pdf</text:span></text:a>.</text:p>
        </text:list-item>
        <text:list-item>
          <text:p text:style-name="P445">Nacionalinė mokslo programa „Lietuvos ekosistemos: klimato kaita ir žmogaus poveikis“ 2010 metų ataskaita. Internete:<text:s/><text:a xlink:href="http://www.lmt.lt/download/719/nmp_lietuvos%20ekosistemos_metine%20ataskaita_2010.pdf" office:target-frame-name="_top" xlink:show="replace"><text:span text:style-name="Hyperlink">http://www.lmt.lt/download/719/nmp_lietuvos%20ekosistemos_metine%20ataskaita_2010.pdf</text:span></text:a><text:s/></text:p>
        </text:list-item>
        <text:list-item>
          <text:p text:style-name="P446">Nacionalinė mokslo programa „Ateities energetika“ 2010 metų ataskaita. Internete:<text:s/><text:a xlink:href="http://www.lmt.lt/download/717/nmp_ateities%20energetika_metine%20ataskaita_2010.pdf" office:target-frame-name="_top" xlink:show="replace"><text:span text:style-name="Hyperlink">http://www.lmt.lt/download/717/nmp_ateities%20energetika_metine%20ataskaita_2010.pdf</text:span></text:a><text:s/></text:p>
        </text:list-item>
        <text:list-item>
          <text:p text:style-name="P447">Mokslo ir studijų stebėsenos ir analizės centras, LR švietimo ir mokslo ministerija. Lietuvos mokslas skaičiais 2010. Vilnius, 2011. Internete:<text:s/><text:a xlink:href="http://www.smm.lt/svietimo_bukle/docs/apzvalgos/skaiciai_Mokslas%202010.pdf" office:target-frame-name="_top" xlink:show="replace"><text:span text:style-name="Hyperlink">http://www.smm.lt/svietimo_bukle/docs/apzvalgos/skaiciai_Mokslas%202010.pdf</text:span></text:a><text:s/></text:p>
        </text:list-item>
        <text:list-item>
          <text:p text:style-name="P448">Pauža, H. et al. 2010. Nacionalinės mokslo programos „Lietuvos ekosistemos: klimato kaita ir žmogaus poveikis“. galimybių studija. Lietuvos mokslo taryba. 40 p.</text:p>
        </text:list-item>
        <text:list-item>
          <text:p text:style-name="P449">Pilkington, B., Roach, R. &amp; Perkins, J., 2011. Relative benefits of technology and occupant behaviour in moving towards a more energy efficient, sustainable housing paradigm. Energy Policy, 39(9), pp. 4962-4970. Internete:<text:s/><text:span text:style-name="T450">http://linkinghub.elsevier.com/retrieve/pii/S0301421511004745 [Accessed August 6, 2011].</text:span></text:p>
        </text:list-item>
        <text:list-item>
          <text:p text:style-name="P451">Tamulaitis, G. et al. 2010. Nacionalinės mokslo programos „Ateities energetika“ galimybių studija. Lietuvos mokslo taryba. 52 p.</text:p>
        </text:list-item>
        <text:list-item>
          <text:p text:style-name="P452">Vilniaus universitetas 2007. Nacionalinė taikomųjų fizinių mokslų ir technologijų kompleksinė programa. Galimybių studija. LR švietimo ir mokslo ministerija. Internete:<text:s/><text:span text:style-name="T453">http://www.smm.lt/smt/nkp_rengimas/Teises%20aktai/GStudijos%28internetui%2910/8_Taikomuju%20fiziniu%20mokslu%20GS.pdf</text:span></text:p>
        </text:list-item>
        <text:list-item>
          <text:p text:style-name="P454">World Bank 2009. Lithuania Benchmarking and effectiveness analysis.</text:p>
        </text:list-item>
      </text:list>
      <text:h text:style-name="P455" text:outline-level="2"><text:bookmark-start text:name="_Toc320517504"/><text:bookmark-start text:name="_Toc320517643"/>Švietimas ir visuomenės informavimas<text:bookmark-end text:name="_Toc320517504"/><text:bookmark-end text:name="_Toc320517643"/></text:h>
      <text:p text:style-name="P456"/>
      <text:list text:style-name="LFO2" text:continue-numbering="true">
        <text:list-item>
          <text:p text:style-name="P457">Lietuvos Respublikos klimato kaitos valdymo finansinių instrumentų įstatymas<text:bookmark-start text:name="data_metai"/><text:bookmark-end text:name="data_metai"/><text:s/>(Žin., 2009, Nr. 87-3662)</text:p>
        </text:list-item>
        <text:list-item>
          <text:p text:style-name="P458">Lietuvos Respublikos Vyriausybės<text:s/>2003 m. rugsėjo 11 d.<text:s/>nutarimas Nr. 1160 "Dėl Nacionalinės darnaus vystymosi<text:s/>strategijos patvirtinimo ir įgyvendinimo“<text:s/>(Žin., 2003, Nr.89-4029; 2011, Nr. 41-1947)</text:p>
        </text:list-item>
        <text:list-item>
          <text:p text:style-name="Lit_sarasas">Lietuvos Respublikos Vyriausybės 2008 m. sausio 23 d. nutarimas Nr. 94 "Dėl Jungtinių Tautų bendrosios klimato kaitos konvencijos įgyvendinimo iki 2012 metų nacionalinės strategijos patvirtinimo" (Žin., 2008, Nr.19-685)<text:s/></text:p>
        </text:list-item>
        <text:list-item>
          <text:p text:style-name="P459">Lietuvos Respublikos Vyriausybės 2008 m. liepos 23 d. nutarimas Nr. 788 „Dėl Sanglaudos skatinimo veiksmų programos priedo patvirtinimo“<text:s/>(Žin., 2008, Nr. 95-3721)</text:p>
        </text:list-item>
        <text:list-item>
          <text:p text:style-name="Lit_sarasas"><text:span text:style-name="T460">Pagrindinio ugdymo bendrosios programos, p</text:span><text:span text:style-name="T461">at</text:span><text:span text:style-name="T462">virtintos Lietuvos Respublikos š</text:span><text:span text:style-name="T463">vietimo ir mokslo ministro 2008 m. rugpjūčio 26 d. įsakymu Nr. ISAK-2433. Internete:<text:s/></text:span><text:a xlink:href="http://www.upc.smm.lt/ugdymas/pagrindinis/bp/" office:target-frame-name="_top" xlink:show="replace"><text:span text:style-name="T464">http://www.upc.smm.lt/ugdymas/pagrindinis/bp/</text:span></text:a></text:p>
        </text:list-item>
        <text:list-item>
          <text:p text:style-name="Lit_sarasas"><text:span text:style-name="T465">Rekomendacijos švietimui<text:s/></text:span><text:span text:style-name="T466">klimato kaitos tema. Projektas „</text:span><text:span text:style-name="T467">Visuomenės sąmoningumo ugdymas klimato kaitos srityje“.<text:s/></text:span>Koordinatorius – VšĮ Aplinkosaugos valdymo ir technologijų centras, 2006 m.</text:p>
        </text:list-item>
        <text:list-item>
          <text:p text:style-name="Lit_sarasas">Vidurinio ugdymo bendrosios programos, patvirtintos Lietuvos Respublikos švietimo ir mokslo ministro 2011 m. vasario 21 d. įsakymu Nr. V-269. Internete:<text:s/><text:a xlink:href="http://www.upc.smm.lt/ugdymas/vidurinis/bp/" office:target-frame-name="_top" xlink:show="replace"><text:span text:style-name="Hyperlink">http://www.upc.smm.lt/ugdymas/vidurinis/bp/</text:span></text:a></text:p>
        </text:list-item>
      </text:list>
      <text:h text:style-name="P468" text:outline-level="2"><text:bookmark-start text:name="_Toc320517505"/><text:bookmark-start text:name="_Toc320517644"/>Kiti<text:bookmark-end text:name="_Toc320517505"/><text:bookmark-end text:name="_Toc320517644"/></text:h>
      <text:list text:style-name="LFO2" text:continue-numbering="true">
        <text:list-item>
          <text:p text:style-name="P469"><text:span text:style-name="T470">Hansen, James, et al.<text:s/></text:span><text:a xlink:href="http://arxiv.org/abs/0804.1126" office:target-frame-name="_blank" xlink:show="new"><text:span text:style-name="T471">Target Atmospheric CO</text:span><text:span text:style-name="T472">2</text:span><text:span text:style-name="T473">: Where Should Humanity Aim?</text:span></text:a><text:span text:style-name="T474"><text:s/>Submitted April 7, 2008. NASA climate scientist James Hansen's paper about the 350ppm target.</text:span></text:p>
        </text:list-item>
        <text:list-item>
          <text:p text:style-name="P475">Baltijos aplinkos forumas.<text:s/><text:span text:style-name="T476">Baltijos jūros regiono prisitaikymo prie klimato kaitos strategija</text:span><text:s/>Internete: http://www.bef.lt/pr_klimato_projektas.php?id=1302709861</text:p>
        </text:list-item>
        <text:list-item>
          <text:p text:style-name="P477"><text:span text:style-name="T478">Baltijos jūros regiono prisitaikymo prie klimato kaitos strategija</text:span><text:s/>- BALTADAPT. Internete: http://www.baltadapt.eu/index.php?option=com_content&amp;view=article&amp;id=91:about-the-project&amp;catid=39&amp;Itemid=54</text:p>
        </text:list-item>
        <text:list-item>
          <text:p text:style-name="P479">Baltijos jūros regiono strategija. Internete:<text:s/><text:a xlink:href="http://ec.europa.eu/regional_policy/cooperate/baltic/index_en.cfm" office:target-frame-name="_top" xlink:show="replace"><text:span text:style-name="Hyperlink">http://ec.europa.eu/regional_policy/cooperate/baltic/index_en.cfm</text:span></text:a><text:s/></text:p>
        </text:list-item>
        <text:list-item>
          <text:p text:style-name="P480">Baltijos jūros regiono tarpvalstybinio bendradarbiavimo programa 2007-2013 m. Vidaus reikalų ministerija. Internete: http://www.vrm.lt/nrp/index.php?id=187</text:p>
        </text:list-item>
        <text:list-item>
          <text:p text:style-name="P481">BalticClimate – klimato kaitos įtaka Baltijos jūros regiono vystymosi galimybėms. Internete: http://www.balticclimate.org/</text:p>
        </text:list-item>
        <text:list-item>
          <text:p text:style-name="P482">Europos Komisijos analizė „Europos aplinkai palankios inovacijos ir augimas: galimybių pereiti prie didesnio negu 20 proc. išmetamųjų ŠESD kiekio sumažinimo potencialas“ (angl.<text:s/><text:span text:style-name="T483">Analysis of options to move beyond 20% greenhouse emission reductions and assessing the risk of carbon leakage)</text:span></text:p>
        </text:list-item>
        <text:list-item>
          <text:p text:style-name="P484">Europos Komisijos<text:span text:style-name="T485"><text:s/>analizė<text:s/></text:span>„Galimybių pereiti prie didesnio negu 20 proc. išmetamųjų ŠESD kiekio sumažinimo rezultatai valstybėms narėms<text:span text:style-name="T486">“ (angl. Commission Staff Working Paper: Analysis of options beyond 20% GHG emission reductions: Member State results (</text:span>SWD(2012) 5 final<text:span text:style-name="T487"><text:s/></text:span>–<text:span text:style-name="T488"><text:s/>3 February 2012)).</text:span></text:p>
        </text:list-item>
        <text:list-item>
          <text:p text:style-name="P489">Europos Komisijos<text:span text:style-name="T490"><text:s/>a</text:span>nalizė. Policies &amp; Measures and Projections of Greenhouse Gas Emissions in Lithuania. Report pursuant to Article 3(2) of the European Parliament and Council Decision No 280/2004/EC concerning a mechanism for monitoring Community GHG emissions and for implementing the Kyoto Protocol)</text:p>
        </text:list-item>
        <text:list-item>
          <text:p text:style-name="P491">Europos Komisijos darbinis dokumentas. Commission Staff Working Paper: Analysis of options beyond 20% GHG emission reductions: Member State results<text:s/><text:span text:style-name="T492">(</text:span>SWD(2012) 5 final<text:span text:style-name="T493"><text:s/></text:span>–<text:span text:style-name="T494"><text:s/>3 February 2012)<text:s/></text:span></text:p>
        </text:list-item>
        <text:list-item>
          <text:p text:style-name="P495">Europos Komisijos<text:s/>komunikatas Europos Parlamentui, Tarybai, Europos ekonomikos ir socialinių reikalų komitetui ir regionų komitetui. "Strategijos "Europa 2020" biudžetas. {SEK(2011) 867 galutinis} {SEK(2011) 868 galutinis}</text:p>
        </text:list-item>
        <text:list-item>
          <text:p text:style-name="P496">Europos Komisijos komunikatas Europos Parlamentui, Tarybai, Europos ekonomikos ir socialinių reikalų komitetui ir Regionų komitetui „Konkurencingos mažo anglies dioksido kiekio technologijų ekonomikos sukūrimo iki 2050 m. planas“ (KOM (2011) 112)<text:s/></text:p>
        </text:list-item>
        <text:list-item>
          <text:p text:style-name="P497">Konferencija "Klaipėda –<text:s/>kokiu oru kvėpuojame". 2009-11-27. Internete:<text:s/><text:a xlink:href="http://gamta.lt/cms/index?rubricId=3ae4dce3-4932-44a8-a338-e45383a3b3c7" office:target-frame-name="_top" xlink:show="replace"><text:span text:style-name="Hyperlink">http://gamta.lt/cms/index?rubricId=3ae4dce3-4932-44a8-a338-e45383a3b3c7</text:span></text:a><text:s/></text:p>
        </text:list-item>
        <text:list-item>
          <text:p text:style-name="P498">2010 m.<text:s/>Nacionalinė šiltnamio efektą sukeliančių dujų apskaitos ataskaita<text:s/>(1990-2008 m.). Internete:<text:s/>http://www.am.lt/VI/index.php#a/9598</text:p>
        </text:list-item>
        <text:list-item>
          <text:p text:style-name="P499">2011 m.<text:s/>Nacionalinė šiltnamio efektą sukeliančių dujų apskaitos ataskaita<text:s/>(1990-2009 m.). Internete:<text:s/>http://www.am.lt/VI/index.php#a/10857</text:p>
        </text:list-item>
        <text:list-item>
          <text:p text:style-name="P500">2012 m.<text:s/>Nacionalinė šiltnamio efektą sukeliančių dujų apskaitos ataskaita<text:s/>(1990-2010 m.). Internete:<text:s/>http://www.am.lt/VI/index.php#a/11838e:<text:s/></text:p>
        </text:list-item>
        <text:list-item>
          <text:p text:style-name="P501">Lietuvos Respublikos teritorijų planavimo įstatymas (Žin., 1995, Nr. 107-2391; 2004 Nr. 21-617). Internete:<text:s/><text:a xlink:href="http://www.am.lt/VI/article.php3?article_id=3682" office:target-frame-name="_top" xlink:show="replace"><text:span text:style-name="Hyperlink">http://www.am.lt/VI/article.php3?article_id=3682</text:span></text:a></text:p>
        </text:list-item>
        <text:list-item>
          <text:p text:style-name="P502">Lietuvos Respublikos užsienio reikalų ministerijos užsakymu parengta studija „Lietuvos įsipareigojimų ES pereinant prie 30 proc. išmetamų šiltnamio efektą sukeliančių dujų mažinimo tikslo įgyvendinimo kaštai“, 2011 m.National Oceanic and Atmospheric Administration. United States of Department of Commerce. Trends in Atmosp<text:span text:style-name="T503">heric Carbon Dioxide. Internete: http://www.esrl.noaa.gov/gmd/ccgg/trends/</text:span></text:p>
        </text:list-item>
        <text:list-item>
          <text:p text:style-name="P504">Stern, N. Stern Review on the Economics of Climate Change. Internete:<text:s/><text:a xlink:href="http://www.webcitation.org/5nCeyEYJr" office:target-frame-name="_top" xlink:show="replace"><text:span text:style-name="Hyperlink">http://www.webcitation.org/5nCeyEYJr</text:span></text:a><text:span text:style-name="T505"><text:s/></text:span></text:p>
        </text:list-item>
        <text:list-item>
          <text:p text:style-name="P506"><text:span text:style-name="T507">Tarpvyriausybinės klimato kaitos komisijos ketvirtoji vertinimo ataskaita. Internete:<text:s/></text:span><text:a xlink:href="http://www.ipcc.ch/publications_and_data/publications_and_data_reports.shtml" office:target-frame-name="_top" xlink:show="replace"><text:span text:style-name="T508">http://www.ipcc.ch/publications_and_data/publications_and_data_reports.shtml</text:span></text:a><text:span text:style-name="T509"><text:s/></text:span></text:p>
        </text:list-item>
        <text:list-item>
          <text:p text:style-name="P510"><text:span text:style-name="T511">IPCC Glossary Working Group II, 869 psl. Internete:<text:s/></text:span><text:a xlink:href="http://www.ipcc.ch/pdf/glossary/ar4-wg2.pdf" office:target-frame-name="_top" xlink:show="replace"><text:span text:style-name="T512">http://www.ipcc.ch/pdf/glossary/ar4-wg2.pdf</text:span></text:a><text:span text:style-name="T513"><text:s/></text:span></text:p>
        </text:list-item>
        <text:list-item>
          <text:p text:style-name="P514"><text:span text:style-name="T515">IPCC Glossary Working Group III, 818 psl</text:span><text:span text:style-name="T516">. Internete:<text:s/></text:span><text:a xlink:href="http://www.ipcc.ch/pdf/glossary/ar4-wg3.pdf" office:target-frame-name="_top" xlink:show="replace"><text:span text:style-name="T517">http://www.ipcc.ch/pdf/glossary/ar4-wg3.pdf</text:span></text:a><text:span text:style-name="T518"><text:s/></text:span></text:p>
        </text:list-item>
        <text:list-item>
          <text:p text:style-name="P519">350 Science.<text:s/><text:a xlink:href="http://www.350.org/about/science" office:target-frame-name="_top" xlink:show="replace"><text:span text:style-name="Hyperlink">http://www.350.org/about/science</text:span></text:a><text:s/></text:p>
        </text:list-item>
      </text:list>
      <text:p text:style-name="P520"/>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StarSymbol" style:font-charset="x-symbol" svg:font-family="StarSymbol" style:font-family-generic="system"/>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justify"/>
      <style:text-properties style:font-name-asian="PMingLiU" fo:font-weight="bold" style:font-weight-asian="bold" style:font-weight-complex="bold" style:letter-kerning="false" style:language-asian="zh" style:country-asian="TW" fo:hyphenate="false"/>
    </style:style>
    <style:style style:name="Heading2" style:display-name="Heading 2" style:family="paragraph" style:parent-style-name="Normal" style:next-style-name="Normal" style:default-outline-level="2">
      <style:paragraph-properties fo:keep-with-next="always" fo:widows="2" fo:orphans="2" fo:text-align="center"/>
      <style:text-properties style:font-name-asian="PMingLiU" fo:font-weight="bold" style:font-weight-asian="bold" style:letter-kerning="false" style:language-asian="zh" style:country-asian="TW" fo:hyphenate="false"/>
    </style:style>
    <style:style style:name="Normal" style:display-name="Normal" style:family="paragraph">
      <style:paragraph-properties fo:widows="0" fo:orphans="0"/>
      <style:text-properties style:font-name-asian="Lucida Sans Unicode" style:letter-kerning="true" fo:font-size="12pt" style:font-size-asian="12pt" style:font-size-complex="12p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NumberingSymbols" style:display-name="Numbering Symbols" style:family="text"/>
    <style:style style:name="Strong" style:display-name="Strong" style:family="text">
      <style:text-properties fo:font-weight="bold" style:font-weight-asian="bold" style:font-weight-complex="bold"/>
    </style:style>
    <style:style style:name="Bullets" style:display-name="Bullets" style:family="text">
      <style:text-properties style:font-name="StarSymbol" style:font-name-asian="StarSymbol" style:font-name-complex="StarSymbol" fo:font-size="9pt" style:font-size-asian="9pt" style:font-size-complex="9pt"/>
    </style:style>
    <style:style style:name="BalloonTextChar" style:display-name="Balloon Text Char" style:family="text" style:parent-style-name="DefaultParagraphFont">
      <style:text-properties style:font-name="Tahoma" style:font-name-asian="Lucida Sans Unicode" style:font-name-complex="Tahoma" style:letter-kerning="true"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text:number-lines="false">
        <style:tab-stops>
          <style:tab-stop style:type="center" style:position="3.3659in"/>
          <style:tab-stop style:type="right" style:position="6.7319in"/>
        </style:tab-stops>
      </style:paragraph-properties>
      <style:text-properties fo:hyphenate="false"/>
    </style:style>
    <style:style style:name="BodyTextIndent" style:display-name="Body Text Indent" style:family="paragraph" style:parent-style-name="Normal">
      <style:paragraph-properties fo:text-align="justify" fo:text-indent="0.375in"/>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1041in" fo:margin-bottom="0.1041in" fo:margin-left="0.4687in" fo:margin-right="0.3645in">
        <style:tab-stops/>
      </style:paragraph-properties>
      <style:text-properties style:font-name="Arial Unicode MS" style:font-name-asian="Arial Unicode MS" style:font-name-complex="Arial Unicode MS" fo:font-size="9.5pt" style:font-size-asian="9.5pt" style:font-size-complex="9.5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Diagrama Diagrama Diagrama"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Lucida Sans Unicode" style:letter-kerning="true" fo:font-size="8pt" style:font-size-asian="8pt" style:font-size-complex="8pt" style:language-asian="ar" style:country-asian="SA"/>
    </style:style>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fo:hyphenate="false"/>
    </style:style>
    <style:style style:name="PlainText" style:display-name="Plain Text" style:family="paragraph" style:parent-style-name="Normal">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en" style:country-asian="US"/>
    </style:style>
    <style:style style:name="TeisesAktoRusis" style:display-name="TeisesAktoRusis" style:family="paragraph" style:parent-style-name="Normal">
      <style:paragraph-properties fo:widows="2" fo:orphans="2" fo:text-align="center" fo:margin-top="0.0555in" fo:margin-bottom="0.3333in" fo:line-height="150%" fo:text-indent="0.5in"/>
      <style:text-properties style:font-name="TimesLT" style:font-name-asian="Times New Roman" fo:font-weight="bold" style:font-weight-asian="bold" fo:letter-spacing="0.0138in" style:letter-kerning="false" fo:font-size="16pt" style:font-size-asian="16pt" style:font-size-complex="10pt" style:language-asian="en" style:country-asian="US" fo:hyphenate="false"/>
    </style:style>
    <style:style style:name="Strategijos_punktai" style:display-name="Strategijos_punktai" style:family="paragraph" style:parent-style-name="BodyText2" style:list-style-name="LFO1">
      <style:paragraph-properties fo:widows="2" fo:orphans="2" fo:text-align="justify" fo:margin-bottom="0in" style:line-height-at-least="0.25in"/>
      <style:text-properties style:font-name-asian="PMingLiU" style:font-weight-complex="bold" style:letter-kerning="false" style:font-size-complex="11.5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Lucida Sans Unicode" style:letter-kerning="true" fo:font-size="12pt" style:font-size-asian="12pt" style:font-size-complex="12pt" style:language-asian="ar" style:country-asian="SA"/>
    </style:style>
    <style:style style:name="Heading1Char" style:display-name="Heading 1 Char" style:family="text" style:parent-style-name="DefaultParagraphFont">
      <style:text-properties style:font-name-asian="PMingLiU" fo:font-weight="bold" style:font-weight-asian="bold" style:font-weight-complex="bold" fo:font-size="12pt" style:font-size-asian="12pt" style:font-size-complex="12pt" style:language-asian="zh" style:country-asian="TW"/>
    </style:style>
    <style:style style:name="Heading2Char" style:display-name="Heading 2 Char" style:family="text" style:parent-style-name="DefaultParagraphFont">
      <style:text-properties style:font-name-asian="PMingLiU" fo:font-weight="bold" style:font-weight-asian="bold" fo:font-size="12pt" style:font-size-asian="12pt" style:font-size-complex="12pt" style:language-asian="zh" style:country-asian="TW"/>
    </style:style>
    <style:style style:name="Hyperlink" style:display-name="Hyperlink" style:family="text">
      <style:text-properties fo:color="#0000FF" style:text-underline-type="single" style:text-underline-style="solid" style:text-underline-width="auto" style:text-underline-mode="continuous"/>
    </style:style>
    <style:style style:name="Lit_sarasas" style:display-name="Lit_sarasas" style:family="paragraph" style:parent-style-name="BodyText" style:list-style-name="LFO2">
      <style:paragraph-properties fo:text-align="justify" style:vertical-align="baseline" style:line-height-at-least="0.1875in"/>
      <style:text-properties style:font-name-asian="Times New Roman" style:font-name-complex="Tahoma" style:letter-kerning="false" fo:font-size="11pt" style:font-size-asian="11pt" style:font-size-complex="8.5pt"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Cite" style:display-name="HTML Cite" style:family="text" style:parent-style-name="DefaultParagraphFont">
      <style:text-properties fo:font-style="normal" style:font-style-asian="normal" style:font-style-complex="normal" fo:color="#009933"/>
    </style:style>
    <style:style style:name="citation" style:display-name="citation" style:family="text" style:parent-style-name="DefaultParagraphFont"/>
    <style:style style:name="printonly" style:display-name="printonly" style:family="text" style:parent-style-name="DefaultParagraphFont"/>
    <style:style style:name="reference-accessdate" style:display-name="reference-accessdat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Lucida Sans Unicode" style:letter-kerning="true" fo:font-size="12pt" style:font-size-asian="12pt" style:font-size-complex="12pt" style:language-asian="ar" style:country-asian="SA"/>
    </style:style>
    <style:style style:name="HeaderChar" style:display-name="Header Char" style:family="text" style:parent-style-name="DefaultParagraphFont">
      <style:text-properties style:font-name-asian="Lucida Sans Unicode" style:letter-kerning="true"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1LVL2" style:family="text">
      <style:text-properties fo:font-style="normal" style:font-style-asian="normal"/>
    </style:style>
    <style:style style:name="WW_CharLFO1LVL3" style:family="text">
      <style:text-properties fo:font-style="normal" style:font-style-asian="normal"/>
    </style:style>
    <style:style style:name="WW_CharLFO1LVL4" style:family="text">
      <style:text-properties fo:font-style="normal" style:font-style-asian="normal"/>
    </style:style>
    <text:list-style style:name="LFO1">
      <text:list-level-style-number text:level="1" text:style-name="WW_CharLFO1LVL1" style:num-suffix="." style:num-format="1">
        <style:list-level-properties text:space-before="0.1972in" text:min-label-width="0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1972in" text:min-label-width="0in"/>
      </text:list-level-style-number>
      <text:list-level-style-number text:level="4" text:style-name="WW_CharLFO1LVL4" style:num-suffix="." style:num-format="1" text:display-levels="4">
        <style:list-level-properties text:space-before="0.1972in" text:min-label-width="0in"/>
      </text:list-level-style-number>
      <text:list-level-style-number text:level="5" style:num-suffix="." style:num-format="1" text:display-levels="5">
        <style:list-level-properties fo:text-align="end" text:space-before="0.5909in" text:min-label-width="0in"/>
      </text:list-level-style-number>
      <text:list-level-style-number text:level="6" style:num-suffix="." style:num-format="1" text:display-levels="6">
        <style:list-level-properties text:space-before="0.5909in" text:min-label-width="0in"/>
      </text:list-level-style-number>
      <text:list-level-style-number text:level="7" style:num-suffix="." style:num-format="1" text:display-levels="7">
        <style:list-level-properties text:space-before="0.5909in" text:min-label-width="0in"/>
      </text:list-level-style-number>
      <text:list-level-style-number text:level="8" style:num-suffix="." style:num-format="1" text:display-levels="8">
        <style:list-level-properties text:space-before="0.5909in" text:min-label-width="0in"/>
      </text:list-level-style-number>
      <text:list-level-style-number text:level="9" style:num-suffix="." style:num-format="1" text:display-levels="9">
        <style:list-level-properties text:space-before="0.5909in" text:min-label-width="0in"/>
      </text:list-level-style-number>
    </text:list-style>
    <style:style style:name="WW_CharLFO2LVL1" style:family="text">
      <style:text-properties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vilma karosiene</meta:initial-creator>
    <dc:creator>adlibuser</dc:creator>
    <meta:creation-date>2017-03-04T20:17:00Z</meta:creation-date>
    <dc:date>2017-03-04T20:17:00Z</dc:date>
    <meta:print-date>2012-07-31T05:07:00Z</meta:print-date>
    <meta:template xlink:href="Normal.dotm" xlink:type="simple"/>
    <meta:editing-cycles>2</meta:editing-cycles>
    <meta:editing-duration>PT0S</meta:editing-duration>
    <meta:document-statistic meta:page-count="3" meta:paragraph-count="370" meta:word-count="4912" meta:character-count="40407" meta:row-count="853" meta:non-whitespace-character-count="35865"/>
  </office:meta>
</office:document-meta>
</file>