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fo:font-size="1pt" style:font-size-asian="1pt" style:font-size-complex="1pt" fo:language="lt" fo:country="LT"/>
    </style:style>
    <style:style style:name="P32" style:parent-style-name="Normal" style:family="paragraph">
      <style:paragraph-properties fo:text-align="end"/>
      <style:text-properties fo:language="lt" fo:country="LT"/>
    </style:style>
    <style:style style:name="TableColumn34" style:family="table-column">
      <style:table-column-properties style:column-width="2.4493in"/>
    </style:style>
    <style:style style:name="Table33" style:family="table">
      <style:table-properties style:width="2.4493in" fo:margin-left="4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8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T61" style:parent-style-name="Hyperlink" style:family="text">
      <style:text-properties style:font-name="Times New Roman" fo:font-size="9pt" style:font-size-asian="9pt" fo:language="lt" fo:country="LT"/>
    </style:style>
    <style:style style:name="T62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63" style:parent-style-name="Hyperlink" style:family="text">
      <style:text-properties style:font-name="Times New Roman" fo:font-size="9pt" style:font-size-asian="9pt" fo:language="lt" fo:country="LT"/>
    </style:style>
    <style:style style:name="T64" style:parent-style-name="DefaultParagraphFont" style:family="text">
      <style:text-properties style:font-name="Times New Roman" fo:font-size="9pt" style:font-size-asian="9pt" fo:language="lt" fo:country="LT"/>
    </style:style>
    <style:style style:name="P65" style:parent-style-name="Footer" style:family="paragraph">
      <style:text-properties fo:font-size="8pt" style:font-size-asian="8pt" style:font-size-complex="8pt" fo:language="lt" fo:country="LT"/>
    </style:style>
    <style:style style:name="P66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8" style:family="table-column">
      <style:table-column-properties style:column-width="3.1763in"/>
    </style:style>
    <style:style style:name="TableColumn69" style:family="table-column">
      <style:table-column-properties style:column-width="1.1187in"/>
    </style:style>
    <style:style style:name="TableColumn70" style:family="table-column">
      <style:table-column-properties style:column-width="2.4791in"/>
    </style:style>
    <style:style style:name="Table67" style:family="table">
      <style:table-properties style:width="6.7743in" fo:margin-left="0in" table:align="left"/>
    </style:style>
    <style:style style:name="TableRow71" style:family="table-row">
      <style:table-row-properties style:min-row-height="0.0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0" style:family="table-row">
      <style:table-row-properties style:min-row-height="0.0937in"/>
    </style:style>
    <style:style style:name="P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6" style:family="table-row">
      <style:table-row-properties style:min-row-height="0.0937in"/>
    </style:style>
    <style:style style:name="P10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8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9" style:parent-style-name="Normal" style:family="paragraph">
      <style:paragraph-properties fo:text-align="justify" fo:line-height="150%" fo:text-indent="0.8861in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line-height="150%" fo:text-indent="0.8861in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 fo:line-height="150%" fo:text-indent="0.8861in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73" style:parent-style-name="Default" style:family="paragraph">
      <style:paragraph-properties fo:text-align="justify" fo:line-height="150%" fo:text-indent="0.8861in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style:text-position="super 62.5%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align="justify" fo:line-height="150%" fo:margin-right="0.0666in" fo:text-indent="0.8861in">
        <style:tab-stops>
          <style:tab-stop style:type="left" style:position="0.75in"/>
        </style:tab-stops>
      </style:paragraph-properties>
    </style:style>
    <style:style style:name="T18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8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9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9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9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93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9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195" style:parent-style-name="Normal" style:family="paragraph">
      <style:paragraph-properties fo:text-align="justify" fo:line-height="150%" fo:margin-right="0.0666in" fo:text-indent="0.8861in"/>
      <style:text-properties style:font-name="Times New Roman" fo:font-size="12pt" style:font-size-asian="12pt" style:font-size-complex="12pt" fo:language="lt" fo:country="LT"/>
    </style:style>
    <style:style style:name="P196" style:parent-style-name="Normal" style:family="paragraph">
      <style:paragraph-properties fo:text-align="justify" fo:line-height="150%" fo:text-indent="0.8861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97" style:parent-style-name="Normal" style:family="paragraph">
      <style:paragraph-properties fo:text-align="justify" fo:line-height="150%" fo:text-indent="0.8861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98" style:parent-style-name="Normal" style:family="paragraph">
      <style:paragraph-properties fo:text-align="justify" fo:line-height="150%" fo:text-indent="0.8861in"/>
      <style:text-properties style:font-name="Times New Roman" fo:font-size="12pt" style:font-size-asian="12pt" style:font-size-complex="12pt" fo:language="lt" fo:country="LT"/>
    </style:style>
    <style:style style:name="P199" style:parent-style-name="Normal" style:family="paragraph">
      <style:paragraph-properties fo:text-align="justify" fo:line-height="150%" fo:text-indent="0.8861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00" style:parent-style-name="Normal" style:family="paragraph">
      <style:paragraph-properties fo:text-align="justify" fo:line-height="150%" fo:text-indent="0.8861in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19" style:parent-style-name="Normal" style:family="paragraph">
      <style:paragraph-properties fo:text-align="justify" fo:line-height="150%" fo:text-indent="0.8861in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T229" style:parent-style-name="DefaultParagraphFont" style:family="text">
      <style:text-properties style:text-position="super 62.5%"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style:text-position="super 62.5%" fo:font-size="12pt" style:font-size-asian="12pt" style:font-size-complex="12pt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style:text-position="super 62.5%" fo:font-size="12pt" style:font-size-asian="12pt" style:font-size-complex="12pt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238" style:parent-style-name="DefaultParagraphFont" style:family="text">
      <style:text-properties style:font-style-complex="italic"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5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53" style:parent-style-name="Normal" style:family="paragraph">
      <style:paragraph-properties fo:text-align="justify" fo:line-height="150%" fo:text-indent="0.8861in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1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lt" fo:country="LT"/>
    </style:style>
    <style:style style:name="T262" style:parent-style-name="Hyperlink" style:family="text">
      <style:text-properties style:font-name="Times New Roman" fo:color="#000000" fo:font-size="12pt" style:font-size-asian="12pt" style:font-size-complex="12pt" fo:language="lt" fo:country="LT"/>
    </style:style>
    <style:style style:name="T2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5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Hyperlink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75" style:parent-style-name="Hyperlink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27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277" style:parent-style-name="Normal" style:family="paragraph">
      <style:paragraph-properties fo:text-align="justify" fo:line-height="150%" fo:text-indent="0.8861in"/>
      <style:text-properties style:font-name="Times New Roman" fo:font-size="12pt" style:font-size-asian="12pt" style:font-size-complex="12pt" fo:language="en" fo:country="US"/>
    </style:style>
    <style:style style:name="P27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27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280" style:parent-style-name="Normal" style:family="paragraph">
      <style:paragraph-properties fo:text-align="justify" fo:line-height="150%"/>
    </style:style>
    <style:style style:name="T2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93" style:parent-style-name="Normal" style:family="paragraph">
      <style:paragraph-properties fo:text-align="justify" fo:line-height="150%"/>
    </style:style>
    <style:style style:name="T2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06" style:parent-style-name="Normal" style:family="paragraph">
      <style:paragraph-properties fo:text-align="justify" fo:line-height="150%"/>
    </style:style>
    <style:style style:name="T3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18" style:parent-style-name="Normal" style:family="paragraph">
      <style:paragraph-properties fo:text-align="justify" fo:line-height="150%"/>
    </style:style>
    <style:style style:name="T3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24" style:parent-style-name="Normal" style:family="paragraph">
      <style:paragraph-properties fo:text-align="justify" fo:line-height="130%"/>
      <style:text-properties style:font-name="Times New Roman" fo:font-size="12pt" style:font-size-asian="12pt" style:font-size-complex="12pt" fo:language="lt" fo:country="LT"/>
    </style:style>
    <style:style style:name="P325" style:parent-style-name="Normal" style:family="paragraph"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327" style:family="table-column">
      <style:table-column-properties style:column-width="3.1493in"/>
    </style:style>
    <style:style style:name="TableColumn328" style:family="table-column">
      <style:table-column-properties style:column-width="3.6006in"/>
    </style:style>
    <style:style style:name="Table326" style:family="table">
      <style:table-properties style:width="6.75in" fo:margin-left="0.07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35" style:parent-style-name="Normal" style:family="paragraph">
      <style:paragraph-properties fo:text-align="end"/>
    </style:style>
    <style:style style:name="P336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33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3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3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4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4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4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4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4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4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4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5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5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5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5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35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356" style:family="table-column">
      <style:table-column-properties style:column-width="6.7743in"/>
    </style:style>
    <style:style style:name="Table355" style:family="table">
      <style:table-properties style:width="6.7743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3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74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1" text:anchor-type="paragraph" svg:x="5.1875in" svg:y="11.1673in" svg:width="2.8666in" svg:height="0.1902in" draw:z-index="0"><draw:text-box><text:p text:style-name="P1"><text:bookmark-start text:name="REN_DOK_TIPO_ID"/><text:bookmark-start text:name="PaieskNuoroda"/><text:span text:style-name="T22">1</text:span><text:bookmark-start text:name="REN_DOK_TIPO_PAV"/><text:bookmark-end text:name="REN_DOK_TIPO_ID"/><text:span text:style-name="T23">Siunčiami</text:span><text:bookmark-end text:name="REN_DOK_TIPO_PAV"/><text:span text:style-name="T24"><text:s text:c="2"/></text:span><text:span text:style-name="T25"> </text:span><text:span text:style-name="T26"> </text:span><text:span text:style-name="T27"> </text:span><text:span text:style-name="T28"> </text:span><text:span text:style-name="T29"> </text:span><text:bookmark-end text:name="PaieskNuoroda"/></text:p><text:p text:style-name="P30"><text:span text:style-name="T31">RAŠTAS</text:span></text:p><text:p text:style-name="P32"><text:s/></text:p></draw:text-box></draw:frame><text:bookmark-start text:name="SpecZyma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 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><text:bookmark-end text:name="SpecZyma"/></text:p>
      <text:p text:style-name="P48"/>
      <text:p text:style-name="P49"><text:span text:style-name="T5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1"><text:bookmark-start text:name="DokRusis"/><text:bookmark-start text:name="ImonPav2"/><text:span text:style-name="T52">RAŠTAS</text:span><text:bookmark-end text:name="DokRusis"/></text:p>
      <text:p text:style-name="P53"/>
      <text:p text:style-name="P54"><text:span text:style-name="T55"><text:s/></text:span><text:bookmark-end text:name="ImonPav2"/><text:span text:style-name="T56">LIETUVOS RESPUBLIKOS SOCIALINĖS APSAUGOS IR DARBO MINISTERIJA</text:span></text:p>
      <text:p text:style-name="P57"/>
      <text:p text:style-name="P58">Valstybės biudžetinė įstaiga, A.Vivulskio g. 11, LT-03610 Vilnius, <text:s/>tel. (8 5) 266 8176, (8 5) 266 8169,<text:s/>faks. (8 5) 266 4209,</text:p>
      <text:p text:style-name="P59"><text:span text:style-name="T60">el. p. <text:s/></text:span><text:a xlink:href="mailto:post@socmin.lt" office:target-frame-name="_top" xlink:show="replace"><text:span text:style-name="T61">post@socmin.lt</text:span></text:a><text:span text:style-name="T62">,<text:s/></text:span><text:a xlink:href="http://www.socmin.lt" office:target-frame-name="_top" xlink:show="replace"><text:span text:style-name="T63">http://www.socmin.lt</text:span></text:a><text:span text:style-name="T64">. Duomenys kaupiami ir saugomi Juridinių asmenų registre, kodas 1886 03515</text:span></text:p>
      <text:p text:style-name="P65">_______________________________________________________________________________________________________________________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Normal"><text:bookmark-start text:name="Adresatas"/><text:span text:style-name="T73">Lietuvos Respublikos Vyriausybei<text:s/></text:span><text:bookmark-end text:name="Adresatas"/></text:p>
            <text:p text:style-name="P74"/>
          </table:table-cell>
          <table:table-cell table:style-name="TableCell75">
            <text:p text:style-name="Normal"><text:bookmark-start text:name="RegData"/><text:span text:style-name="T76"> </text:span><text:span text:style-name="T77"> </text:span><text:span text:style-name="T78"> </text:span><text:span text:style-name="T79"> </text:span><text:span text:style-name="T80"> </text:span><text:bookmark-end text:name="RegData"/></text:p>
          </table:table-cell>
          <table:table-cell table:style-name="TableCell81">
            <text:p text:style-name="Normal"><text:span text:style-name="T82">Nr.<text:s/></text:span><text:bookmark-start text:name="RegNr"/><text:span text:style-name="T83">(</text:span><text:bookmark-start text:name="Veikla"/><text:bookmark-end text:name="RegNr"/><text:span text:style-name="T84">11</text:span><text:bookmark-end text:name="Veikla"/><text:span text:style-name="T85">.</text:span><text:bookmark-start text:name="Byla"/><text:span text:style-name="T86">1</text:span><text:bookmark-end text:name="Byla"/><text:span text:style-name="T87">-</text:span><text:bookmark-start text:name="Skyrius"/><text:span text:style-name="T88">53</text:span><text:bookmark-end text:name="Skyrius"/><text:span text:style-name="T89">) SD - <text:s/>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bookmark-start text:name="I"/><text:span text:style-name="T93">Į</text:span><text:bookmark-end text:name="I"/><text:span text:style-name="T94"><text:s/></text:span><text:bookmark-start text:name="Data"/><text:span text:style-name="T95"> </text:span><text:span text:style-name="T96"> </text:span><text:span text:style-name="T97"> </text:span><text:span text:style-name="T98"> </text:span><text:span text:style-name="T99"> </text:span><text:bookmark-end text:name="Data"/></text:p>
          </table:table-cell>
          <table:table-cell table:style-name="TableCell100">
            <text:p text:style-name="Normal"><text:bookmark-start text:name="Nr"/><text:span text:style-name="T101"> </text:span><text:span text:style-name="T102"> </text:span><text:span text:style-name="T103"> </text:span><text:span text:style-name="T104"> </text:span><text:span text:style-name="T105"> </text:span><text:bookmark-end text:name="Nr"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"><text:bookmark-start text:name="Data1"/><text:span text:style-name="T109"><text:s text:c="3"/></text:span><text:bookmark-end text:name="Data1"/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Normal"><text:bookmark-start text:name="Nr1"/><text:span text:style-name="T116"> </text:span><text:span text:style-name="T117"> </text:span><text:span text:style-name="T118"> </text:span><text:span text:style-name="T119"> </text:span><text:span text:style-name="T120"> </text:span><text:bookmark-end text:name="Nr1"/></text:p>
          </table:table-cell>
        </table:table-row>
      </table:table>
      <text:p text:style-name="P121"/>
      <text:p text:style-name="Normal"><text:bookmark-start text:name="Antraste"/><text:span text:style-name="T122">DĖL</text:span><text:span text:style-name="T123"><text:s/></text:span><text:span text:style-name="T124"><text:s/></text:span><text:span text:style-name="T125">į</text:span><text:span text:style-name="T126">STATYMO <text:s/>PROJEKTO</text:span><text:span text:style-name="T127"><text:s text:c="2"/></text:span><text:bookmark-end text:name="Antraste"/></text:p>
      <text:p text:style-name="P128"/>
      <text:section text:name="Sect1" text:style-name="S1">
        <text:soft-page-break/>
        <text:p text:style-name="P129"><text:span text:style-name="T130">Socialinės apsaugos ir darbo ministerija<text:s/></text:span><text:span text:style-name="T131">teikia<text:s/></text:span><text:span text:style-name="T132">Lietuvos Respublikos<text:s/></text:span><text:span text:style-name="T133">administracinių teisės pažeidimų kodekso (toliau – ATPK) 41</text:span><text:span text:style-name="T134">2</text:span><text:span text:style-name="T135"><text:s/>ir 41</text:span><text:span text:style-name="T136">5<text:s/></text:span><text:span text:style-name="T137">straipsnių pakeitimo įstatymo projekt</text:span><text:span text:style-name="T138">ą</text:span><text:span text:style-name="T139"><text:s/></text:span><text:span text:style-name="T140"><text:line-break/></text:span><text:span text:style-name="T141">(toliau – į</text:span><text:span text:style-name="T142">statymo projektas)</text:span><text:span text:style-name="T143">.</text:span></text:p>
        <text:p text:style-name="P144">Įstatymo projekto tikslas –<text:s/>palengvinti administracinės atsakomybės taikymą Valstybinės darbo inspekcijos prie Socialinės apsaugos ir darbo ministerijos (toliau – VDI) pareigūnams kliudantiems asmenims bei sugriežtinti sankcijas už darbo laiko apskaitos pažeidimus.<text:s/></text:p>
        <text:p text:style-name="P145"><text:span text:style-name="T146">ATPK 41</text:span><text:span text:style-name="T147">2<text:s/></text:span><text:span text:style-name="T148">straipsnio<text:s/></text:span><text:span text:style-name="T149">pakeitimu<text:s/></text:span><text:span text:style-name="T150">siekiama užtikrinti<text:s/></text:span><text:span text:style-name="T151">veiksmingą<text:s/></text:span><text:span text:style-name="T152">VDI</text:span><text:span text:style-name="T153"><text:s/></text:span><text:span text:style-name="T154">inspektorių</text:span><text:span text:style-name="T155"><text:s/>darbą.<text:s/></text:span><text:span text:style-name="T156">VDI duomenimis</text:span><text:span text:style-name="T157">,</text:span><text:span text:style-name="T158"><text:s/>per 2010 m. nustatyta apie 20 atvejų,<text:s/></text:span><text:span text:style-name="T159">kai<text:s/></text:span><text:span text:style-name="T160">asmenys, nebūdami darbdaviai ar jų įgalioti asmenys, kliudė VDI inspektoriams atlikti jiems pavestas pareigas ir nevykd</text:span><text:span text:style-name="T161">ė jų teisėtų reikalavimų;</text:span><text:span text:style-name="T162"><text:s/>2011 m. tokių asmenų nustatyta apie 50, o per 5 pirmuosius 2012 m. mėnesius – apie 30.<text:s/></text:span><text:span text:style-name="T163">Taigi</text:span><text:span text:style-name="T164"><text:s/></text:span><text:span text:style-name="T165">asmenų, atsisakančių bendradarbiauti su VDI inspektoriais ir kliudančių pastariesiems tinkamai atlikti savo<text:s/></text:span><text:span text:style-name="T166">pareigas, daugėja, t</text:span><text:span text:style-name="T167">odėl yra tikslinga nustatyti sankcijas visiems asmenims, kurie trukdo VDI pareigūnams atlikti jiems pavestas pareigas arba nevykdo jų reikalavimų.</text:span><text:span text:style-name="T168"><text:s/>Reikia</text:span><text:span text:style-name="T169"><text:s/>pažymėti</text:span><text:span text:style-name="T170">, kad administracinės atsakomybės ribų teisės subjektams išplėtimu nesiekiama suvaržyti asmenų teisių, o<text:s/></text:span><text:span text:style-name="T171">siekiama<text:s/></text:span><text:span text:style-name="T172">sudaryti kuo palankesnes sąlygas inspektoriams vykdyti savo funkcijas.<text:s/></text:span></text:p>
        <text:p text:style-name="P173">ATPK 41<text:span text:style-name="T174">5</text:span><text:span text:style-name="T175"><text:s/></text:span>straipsnyje numatyta sankcija turėtų būti griežtinama stiprinant kovą su nedeklaruojamu darbu.<text:s/>Be to,<text:s/><text:span text:style-name="T176">g</text:span><text:span text:style-name="T177">riežtinti ATPK 41</text:span><text:span text:style-name="T178">5</text:span><text:span text:style-name="T179"><text:s/></text:span><text:span text:style-name="T180">straipsnyje<text:s/></text:span><text:span text:style-name="T181">numatytą sankciją skatina ne tik darbo laiko apskaitos pažeidimo turinio svarba, bet ir didėjantis tokių pažeidimų mastas. VDI duomenimis</text:span><text:span text:style-name="T182">,</text:span><text:span text:style-name="T183"><text:s/>nuo 2010 m. iki 2011 m. iš asmenų gautų skundų ir pranešimų dėl darbo laiko apskaitos pažeidimų skaičius išaugo 33,7 proc</text:span><text:span text:style-name="T184">., arba<text:s/></text:span><text:span text:style-name="T185">nuo 362 iki 484, kartu darbo laiko apskaitos pažeidimai tapo vienais smarkiausiai plintančių darbo teisės pažeidimų.<text:s/></text:span></text:p>
        <text:p text:style-name="P186"><text:span text:style-name="T187">Įstatymo projektas</text:span><text:span text:style-name="T188"><text:s/>neprieštarauja<text:s/></text:span><text:span text:style-name="T189">Lietuvos Respublikos<text:s/></text:span><text:span text:style-name="T190">Vyriausybės programos, kuriai pritarta 2008 m. gruodžio 9 d. Seimo nutarimu<text:s/></text:span><text:span text:style-name="T191">Nr.<text:s/></text:span><text:span text:style-name="T192">XI-52 (Žin., 2008, Nr.146-5870</text:span><text:bookmark-start text:name="html"/><text:span text:style-name="T193">),<text:s/></text:span><text:soft-page-break/><text:span text:style-name="T194">nuostatoms.<text:s/></text:span><text:bookmark-end text:name="html"/></text:p>
        <text:p text:style-name="P195">Įstatymo projektu neperkeliami ir neįgyvendinami Europos Sąjungos teisės aktai.<text:s/></text:p>
        <text:p text:style-name="P196">Įstatymo projektas<text:s/>nenotifikuotinas Europos komisijai pagal Lietuvos Respublikos Vyriausybės 1999 m. gegužės 20 d. nutarimo Nr. 617 „Dėl keitimosi informacija apie standartus, techninius reglamentus ir atitikties įvertinimo procedūras taisyklių patvirtinimo“ (Žin., 1999,<text:s/><text:line-break/>Nr. 45-1446;<text:s/>2004, Nr. 63-2264) reikalavimus.</text:p>
        <text:p text:style-name="P197">Įstatymo projektui įtraukti į teisės sistemą teisės aktų priimti nereikės.<text:s/></text:p>
        <text:p text:style-name="P198">Įstatymo projektas<text:s/>buvo<text:s/>paskelbtas<text:s/>Lietuvos Respublikos Seimo teisės aktų informacinės sistemos<text:s/>Projektų registravimo posistemyje. Pastabų iš visuomenės negauta.<text:s/></text:p>
        <text:p text:style-name="P199">Įstatymo projektas parengtas<text:s/>laikantis Valstybinės kalbos, Įstatymų ir kitų teisės norminių aktų rengimo tvarkos įstatymų reikalavimų ir<text:s/>bendrinės kalbos normų.<text:s/>Įstatymo projekte<text:s/>apibrėžiamos sąvokos ir jas įvardijantys terminai<text:s/>nėra<text:s/>įvertinti Terminų banko įstatymo (Žin., 2004, Nr. 7-129) ir jo įgyvendinamųjų teisės aktų nustatyta tvarka, nes įstatymo projekte nėra vartojamos naujai apibrėžiamos sąvokos.<text:s/></text:p>
        <text:p text:style-name="P200"><text:span text:style-name="T201">Įstatymo projektas<text:s/></text:span><text:span text:style-name="T202">Socialinės apsaugos ir darb</text:span><text:span text:style-name="T203">o ministerijos 2012 m. liepos 13</text:span><text:span text:style-name="T204"><text:s/>d. raštu<text:s/></text:span><text:span text:style-name="T205">Nr. (11.1-53) SD-4843</text:span><text:span text:style-name="T206"><text:s/>buvo teiktas derinti Finansų ministerijai, Švietimo ir mokslo ministerijai, Teisingumo ministerijai,<text:s/></text:span><text:span text:style-name="T207">Ūkio ministerijai, Vidaus reikalų ministerijai,<text:s/></text:span><text:span text:style-name="T208">Europos teisės departamentui prie Teisingumo ministerijos, Trišalėje taryboje atstovaujančioms<text:s/></text:span><text:span text:style-name="T209">institucijoms ir organizacijoms. Įstatymo p</text:span><text:span text:style-name="T210">rojektas patikslintas pagal<text:s/></text:span><text:span text:style-name="T211">Europos teisės departamento prie Teisingumo ministerijos 2012 m. liepos 20</text:span><text:span text:style-name="T212"><text:s/>d. raštu Nr.<text:s/></text:span><text:span text:style-name="T213">NR-669, Vidaus reikalų ministerijos<text:s/></text:span><text:span text:style-name="T214"><text:line-break/>2012 m. liepos 23 d. raštu Nr. 1D-4985(3),<text:s/></text:span><text:span text:style-name="T215">Ūki</text:span><text:span text:style-name="T216">o ministerijos 2012 m. liepos 26 d. raštu Nr. (4.2-11)-3-4211 bei Teisingumo ministerijos<text:s/></text:span><text:span text:style-name="T217">2012 m. rugpjūčio 13 d. raštu Nr. (1.36.)2T-1301<text:s/></text:span><text:span text:style-name="T218">teiktas pastabas.<text:s/></text:span></text:p>
        <text:p text:style-name="P219"><text:span text:style-name="T220">Ūkio ministerija 2012 m. liepos 26 d. rašte Nr. (4.2-11)-3-4211 siūlė įstatymo projekte vartojamą sąvoką<text:s/></text:span><text:span text:style-name="T221">„kitus asmenis“<text:s/></text:span><text:span text:style-name="T222">apibrėžti konkrečiau, pvz., atsižvelgiant į Lietuvos Respublikos<text:s/></text:span><text:span text:style-name="T223">valstybinės darbo inspekcijos įstatyme<text:s/></text:span><text:span text:style-name="T224">(toliau – VDI įstatymas)<text:s/></text:span><text:span text:style-name="T225">vartojamas sąvokas.<text:s/></text:span><text:span text:style-name="T226">Taip pat a</text:span><text:span text:style-name="T227">tkreipiame dėmesį į tai, kad Teisingumo ministerija 2012 m. liepos 20 d. rašte Nr. NR-669 pažymėjo, kad<text:s/></text:span><text:span text:style-name="T228">ATPK 43, 43</text:span><text:span text:style-name="T229">5</text:span><text:span text:style-name="T230">, 43</text:span><text:span text:style-name="T231">9</text:span><text:span text:style-name="T232">, 43</text:span><text:span text:style-name="T233">13</text:span><text:span text:style-name="T234"><text:s/>straipsniuose<text:s/></text:span><text:span text:style-name="T235">nustatyta, jog<text:s/></text:span><text:span text:style-name="T236">už šiuose</text:span><text:span text:style-name="T237"><text:s/>straipsniuose numatytų administracinių teisės pažeidimų padarymą atsako<text:s/></text:span><text:span text:style-name="T238">piliečiai ir pareigūnai</text:span><text:span text:style-name="T239">.</text:span><text:span text:style-name="T240"><text:s/>Tačiau,<text:s/></text:span><text:span text:style-name="T241">pirma, VDI įstatym</text:span><text:span text:style-name="T242">e vartojamų sąvokų<text:s/></text:span><text:span text:style-name="T243">(pvz., darbuotojai, darbuotojų atstovai, pareiškėjai ir kt.)<text:s/></text:span><text:span text:style-name="T244">nurodymas<text:s/></text:span><text:span text:style-name="T245">ATPK 41</text:span><text:span text:style-name="T246">2<text:s/></text:span><text:span text:style-name="T247">straipsnio dispozicijoje apkrautų pačią šio straipsnio dispoz</text:span><text:span text:style-name="T248">i</text:span><text:span text:style-name="T249">ciją</text:span><text:span text:style-name="T250">. Antra, sąvokos<text:s/></text:span><text:span text:style-name="T251">„</text:span><text:span text:style-name="T252">piliečiai“ nurodymas vietoje siūlomo junginio „kitiems asmenims“ taip pat nebūtų tinkamas, nes tokiu atveju atsakomybė negalėtų būti taikoma kitų valstybių piliečiams ar asmenims be pilietybės.<text:s/></text:span></text:p>
        <text:soft-page-break/>
        <text:p text:style-name="P253"><text:span text:style-name="T254">Įstatymo projekto parengimą<text:s/></text:span><text:span text:style-name="T255">inicijavo VDI. Įstatymo projekto rengimą koordinavo<text:s/></text:span><text:span text:style-name="T256">socialinė</text:span><text:span text:style-name="T257">s apsaugos ir darbo viceministras Audrius</text:span><text:span text:style-name="T258"><text:s/></text:span><text:span text:style-name="T259">Bitinas (tel. 2664208</text:span><text:span text:style-name="T260">,<text:s/></text:span><text:a xlink:href="mailto:el.%20p.%20Audrius.Bitinas@socmin.lt)" office:target-frame-name="_top" xlink:show="replace"><text:span text:style-name="T261">el. p.<text:s/></text:span><text:span text:style-name="T262">Audrius.Bitinas@socmin.lt)</text:span></text:a><text:span text:style-name="T263">,</text:span><text:span text:style-name="T264"><text:s/>parengė Darbo departamento (direktorius – Viktoras Majauskas (tel. 2664285, el. p.<text:s/></text:span><text:a xlink:href="mailto:Viktoras.Majauskas@socmin.lt" office:target-frame-name="_top" xlink:show="replace"><text:span text:style-name="T265">Viktoras.Majauskas@socmin.lt</text:span></text:a><text:span text:style-name="T266">)<text:s/></text:span><text:span text:style-name="T267">Darbo teisės skyrius<text:s/></text:span><text:span text:style-name="T268">(vedėja – Eglė Radišauskienė, tel. 2664240, el. p.<text:s/></text:span><text:a xlink:href="mailto:Egle.Radisauskiene@socmin.lt" office:target-frame-name="_top" xlink:show="replace"><text:span text:style-name="T269">Egle.Radisauskiene@socmin.lt</text:span></text:a><text:span text:style-name="T270">,</text:span><text:span text:style-name="T271"><text:s/>tiesioginė rengėja – skyriaus vyriausioji specialistė Jelena Poli</text:span><text:span text:style-name="T272">jančuk</text:span><text:span text:style-name="T273">, tel. 2664229, el. p.<text:s/></text:span><text:a xlink:href="mailto:Jelena.Polijancuk@socmin.lt" office:target-frame-name="_top" xlink:show="replace"><text:span text:style-name="T274">Jelena.Polijancuk</text:span><text:span text:style-name="T275">@socmin.lt</text:span></text:a><text:span text:style-name="T276">).</text:span></text:p>
        <text:p text:style-name="P277"/>
        <text:p text:style-name="P278"><text:tab/>PRIDEDAMA:</text:p>
        <text:p text:style-name="P279"><text:s text:c="21"/>1.<text:s/><text:s text:c="2"/>Lietuvos Respublikos Vyriausybės nutarimo projektas, 1 lapas.<text:s/></text:p>
        <text:p text:style-name="P280"><text:span text:style-name="T281"><text:s text:c="16"/></text:span><text:span text:style-name="T282"><text:s text:c="5"/></text:span><text:span text:style-name="T283">2</text:span><text:span text:style-name="T284">.<text:s/></text:span><text:span text:style-name="T285">Lietuvos Respublikos administracinių teisės pažeidimų kodekso<text:s/></text:span><text:span text:style-name="T286">41</text:span><text:span text:style-name="T287">2</text:span><text:span text:style-name="T288"><text:s/>ir 41</text:span><text:span text:style-name="T289">5<text:s/></text:span><text:span text:style-name="T290">straipsnių pakeitimo<text:s/></text:span><text:span text:style-name="T291">įstatymo projektas,</text:span><text:span text:style-name="T292"><text:s/>1 lapas. <text:s text:c="20"/></text:span></text:p>
        <text:p text:style-name="P293"><text:span text:style-name="T294"><text:s text:c="21"/>3.<text:s/></text:span><text:span text:style-name="T295">Lietuvos Respublikos administracinių teisės pažeidimų kodekso<text:s/></text:span><text:span text:style-name="T296">41</text:span><text:span text:style-name="T297">2</text:span><text:span text:style-name="T298"><text:s/>ir 41</text:span><text:span text:style-name="T299">5<text:s/></text:span><text:span text:style-name="T300">straipsnių pakeitimo<text:s/></text:span><text:span text:style-name="T301">įstatymo</text:span><text:span text:style-name="T302"><text:s/>projekto<text:s/></text:span><text:span text:style-name="T303">lyginamasis variantas</text:span><text:span text:style-name="T304">, 1 lapas</text:span><text:span text:style-name="T305">.</text:span></text:p>
        <text:p text:style-name="P306"><text:span text:style-name="T307"><text:s text:c="21"/>4.<text:s/></text:span><text:span text:style-name="T308">Lietuvos Respublikos administracinių teisės pažeidimų kodekso<text:s/></text:span><text:span text:style-name="T309">41</text:span><text:span text:style-name="T310">2</text:span><text:span text:style-name="T311"><text:s/>ir 41</text:span><text:span text:style-name="T312">5<text:s/></text:span><text:span text:style-name="T313">straipsnių pakeitimo<text:s/></text:span><text:span text:style-name="T314">įstatymo</text:span><text:span text:style-name="T315"><text:s/>projekto</text:span><text:span text:style-name="T316"><text:s/>aiškinamasis raštas</text:span><text:span text:style-name="T317">, 3 lapai.<text:s/></text:span></text:p>
        <text:p text:style-name="P318"><text:span text:style-name="T319"><text:s text:c="21"/>5.<text:s/></text:span><text:span text:style-name="T320">Suinteresuotųjų institucijų ir įstaigų<text:s/></text:span><text:span text:style-name="T321">derinimo raštų kopijos,<text:s/></text:span><text:span text:style-name="T322">8</text:span><text:span text:style-name="T323"><text:s/>lapai.</text:span></text:p>
        <text:p text:style-name="P324"/>
        <text:p text:style-name="P325"/>
      </text:section>
      <text:section text:name="Sect2" text:style-name="S2">
        <table:table table:style-name="Table326">
          <table:table-columns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>
              <text:p text:style-name="Normal"><text:bookmark-start text:name="Pareigos"/><text:span text:style-name="T331">Socialinės apsaugos ir darbo ministras</text:span><text:bookmark-end text:name="Pareigos"/></text:p>
            </table:table-cell>
            <table:table-cell table:style-name="TableCell332">
              <text:p text:style-name="P333"><text:bookmark-start text:name="Pasirasantis"/><text:span text:style-name="T334">Donatas Jankauskas</text:span></text:p>
              <text:p text:style-name="P335"><text:bookmark-end text:name="Pasirasantis"/></text:p>
            </table:table-cell>
          </table:table-row>
        </table:table>
        <text:p text:style-name="P336"/>
      </text:section>
      <text:section text:name="Sect3" text:style-name="S3"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</text:section>
      <text:section text:name="Sect4" text:style-name="S4">
        <table:table table:style-name="Table355">
          <table:table-columns>
            <table:table-column table:style-name="TableColumn356"/>
          </table:table-columns>
          <table:table-row table:style-name="TableRow357">
            <table:table-cell table:style-name="TableCell358">
              <text:p text:style-name="Normal"><text:bookmark-start text:name="Rengejas"/><text:span text:style-name="T359">Jelena Polijančuk</text:span><text:bookmark-end text:name="Rengejas"/><text:span text:style-name="T360">,<text:s/></text:span><text:bookmark-start text:name="RengejoKontaktai"/><text:span text:style-name="T361">tel.<text:s/></text:span><text:bookmark-start text:name="Tel"/><text:bookmark-end text:name="RengejoKontaktai"/><text:span text:style-name="T362">266</text:span><text:bookmark-start text:name="Rengejo_tel"/><text:bookmark-end text:name="Tel"/><text:span text:style-name="T363">4229</text:span><text:bookmark-end text:name="Rengejo_tel"/><text:span text:style-name="T364">, el. p.<text:s/></text:span><text:bookmark-start text:name="ElPastas"/><text:span text:style-name="T365">Jelena.Polijancuk</text:span><text:bookmark-end text:name="ElPastas"/><text:span text:style-name="T366">@socmin.lt</text:span></text:p>
            </table:table-cell>
          </table:table-row>
          <table:table-row table:style-name="TableRow367">
            <table:table-cell table:style-name="TableCell368">
              <text:p text:style-name="Normal"><text:bookmark-start text:name="Rengejas1"/><text:span text:style-name="T369"> </text:span><text:span text:style-name="T370"> </text:span><text:span text:style-name="T371"> </text:span><text:span text:style-name="T372"> </text:span><text:span text:style-name="T373"> </text:span><text:bookmark-end text:name="Rengejas1"/></text:p>
            </table:table-cell>
          </table:table-row>
        </table:table>
        <text:p text:style-name="P3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language="lt" fo:country="LT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fo:font-size="12pt" style:font-size-asian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adlibuser</dc:creator>
    <meta:creation-date>2017-03-05T06:10:00Z</meta:creation-date>
    <dc:date>2017-03-05T06:10:00Z</dc:date>
    <meta:print-date>2012-07-12T11:50:00Z</meta:print-date>
    <meta:template xlink:href="RASTAS_2011_liepsna.dot" xlink:type="simple"/>
    <meta:editing-cycles>2</meta:editing-cycles>
    <meta:editing-duration>PT0S</meta:editing-duration>
    <meta:document-statistic meta:page-count="3" meta:paragraph-count="62" meta:word-count="970" meta:character-count="7360" meta:row-count="184" meta:non-whitespace-character-count="6452"/>
  </office:meta>
</office:document-meta>
</file>