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Kopija" style:family="paragraph">
      <style:paragraph-properties fo:margin-right="0.1937in"/>
    </style:style>
    <style:style style:name="P17" style:parent-style-name="Kopija" style:family="paragraph">
      <style:paragraph-properties fo:margin-right="0.1937in"/>
    </style:style>
    <style:style style:name="P18" style:parent-style-name="Pavadinimas1" style:family="paragraph">
      <style:paragraph-properties fo:text-align="justify" fo:margin-right="0.0972in">
        <style:tab-stops>
          <style:tab-stop style:type="left" style:position="6.5958in"/>
        </style:tab-stops>
      </style:paragraph-properties>
      <style:text-properties fo:font-weight="bold" style:font-weight-asian="bold"/>
    </style:style>
    <style:style style:name="P19" style:parent-style-name="Pavadinimas1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Hyperlink" style:family="text">
      <style:text-properties style:use-window-font-color="true"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Biudžetinė<text:s/>įstaiga, Gedimino pr. 30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ext:p text:style-name="Adresas">Lietuvos Respublikos<text:s/>sveikatos apsaugos ministerijai<text:tab/><text:s text:c="5"/><text:s/>2012-08- <text:s text:c="6"/>Nr.<text:s/></text:p>
      <text:p text:style-name="Adresas"><text:tab/><text:tab/><text:s text:c="12"/><text:tab/><text:tab/><text:s text:c="6"/>Į 2012-08-22<text:s/>Nr.<text:s/>(3.1-151)10-6897</text:p>
      <text:p text:style-name="P16"><text:tab/><text:tab/><text:tab/><text:tab/></text:p>
      <text:p text:style-name="P17"><text:tab/><text:tab/><text:tab/><text:tab/><text:tab/><text:tab/><text:tab/><text:s text:c="2"/><text:tab/><text:tab/><text:tab/><text:tab/><text:tab/><text:tab/><text:tab/><text:tab/><text:tab/><text:tab/><text:tab/><text:s text:c="11"/></text:p>
      <text:p text:style-name="P18">dėl lietuvos respublikos vyriausybės nutarimo <text:s/>projekto</text:p>
      <text:p text:style-name="P19"><text:tab/></text:p>
      <text:p text:style-name="P20"><text:span text:style-name="T21">Lietuvos Respublikos teisingumo ministerija, pagal kompetenciją išnagrinėjusi<text:s/></text:span><text:span text:style-name="T22">Lietuvos Respublikos Vyriausybės nutarimo<text:s/></text:span><text:span text:style-name="T23">„Dėl<text:s/></text:span><text:span text:style-name="T24">valstybės įmonės „</text:span><text:span text:style-name="T25">Valstybinė Naujosios Akmenės optikos parduotuvė</text:span><text:span text:style-name="T26">“ veiklos nutraukimo</text:span><text:span text:style-name="T27">“<text:s/></text:span><text:span text:style-name="T28">projektą</text:span><text:span text:style-name="T29"><text:s/>ir jo atitiktį galiojančių teisės aktų ir teisės technikos reikalavimams,<text:s/></text:span><text:span text:style-name="T30">pažymi, kad pastabų ir pasiūlymų neturi.</text:span></text:p>
      <text:p text:style-name="P31"/>
      <text:p text:style-name="Normal"/>
      <text:p text:style-name="Normal">Teisingumo viceministras<text:tab/><text:tab/><text:tab/><text:tab/><text:s text:c="19"/><text:s/>Tomas Vaitkevičius</text:p>
      <text:p text:style-name="P32"/>
      <text:p text:style-name="P33"/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Eva Pekšienė, (8 5) 266 2881, el. p.<text:s/></text:span><text:a xlink:href="mailto:eva.peksiene@tm.lt" office:target-frame-name="_top" xlink:show="replace"><text:span text:style-name="T56">eva.peksiene@tm.lt</text:span></text:a><text:span text:style-name="T57"><text:tab/></text:span><text:span text:style-name="T58"><text:tab/></text:span><text:span text:style-name="T59"><text:s text:c="6"/></text:span><text:span text:style-name="T60">Originalas nebus siunčiamas</text:span><text:span text:style-name="T61"><text:s text:c="1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draw:color-mode="mono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text:span text:style-name="T4"><draw:frame draw:style-name="a0" draw:name="Paveikslėlis 3" text:anchor-type="as-char" svg:x="0in" svg:y="0in" svg:width="0.77916in" svg:height="0.8in" style:rel-width="scale" style:rel-height="scale"><draw:image xlink:href="media/image1.jpeg" xlink:type="simple" xlink:show="embed" xlink:actuate="onLoad"/><svg:title/><svg:desc>LR TM Siegel_TIC_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05T06:08:00Z</meta:creation-date>
    <dc:date>2017-03-05T06:08:00Z</dc:date>
    <meta:print-date>2012-03-30T05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255" meta:row-count="80" meta:non-whitespace-character-count="1127"/>
  </office:meta>
</office:document-meta>
</file>