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Times New Roman"/>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fo:margin-right="-0.1194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style:font-name-asian="MS Mincho" fo:font-weight="bold" style:font-weight-asian="bold"/>
    </style:style>
    <style:style style:name="T10" style:parent-style-name="DefaultParagraphFont" style:family="text">
      <style:text-properties style:font-name-asian="MS Mincho" fo:font-weight="bold" style:font-weight-asian="bold"/>
    </style:style>
    <style:style style:name="T11" style:parent-style-name="DefaultParagraphFont" style:family="text">
      <style:text-properties style:font-name-asian="MS Mincho"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ableColumn17" style:family="table-column">
      <style:table-column-properties style:column-width="0.3944in" style:use-optimal-column-width="false"/>
    </style:style>
    <style:style style:name="TableColumn18" style:family="table-column">
      <style:table-column-properties style:column-width="4.8229in" style:use-optimal-column-width="false"/>
    </style:style>
    <style:style style:name="TableColumn19" style:family="table-column">
      <style:table-column-properties style:column-width="5.2173in" style:use-optimal-column-width="false"/>
    </style:style>
    <style:style style:name="Table16" style:family="table">
      <style:table-properties style:width="10.4347in" fo:margin-left="-0.0236in" table:align="left"/>
    </style:style>
    <style:style style:name="TableRow20" style:family="table-row">
      <style:table-row-properties style:min-row-height="0.2104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letter-spacing="-0.0013i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letter-spacing="-0.0013i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letter-spacing="-0.0013in"/>
    </style:style>
    <style:style style:name="TableRow27" style:family="table-row">
      <style:table-row-properties style:min-row-height="0.210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weight="bold" style:font-weight-asian="bold"/>
    </style:style>
    <style:style style:name="TableRow30" style:family="table-row">
      <style:table-row-properties style:min-row-height="0.2104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list-style-name="LFO3" style:family="paragraph">
      <style:paragraph-properties fo:text-align="end" fo:margin-left="0in" fo:text-indent="0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msolistparagraph0" style:family="paragraph">
      <style:paragraph-properties fo:text-align="justify" fo:margin-bottom="0in" fo:text-indent="0.5152in"/>
    </style:style>
    <style:style style:name="P35" style:parent-style-name="msolistparagraph0" style:family="paragraph">
      <style:paragraph-properties fo:text-align="justify" fo:margin-bottom="0in"/>
    </style:style>
    <style:style style:name="P36" style:parent-style-name="msolistparagraph0"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5159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4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44" style:family="table-row">
      <style:table-row-properties style:min-row-height="0.210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list-style-name="LFO3" style:family="paragraph">
      <style:paragraph-properties fo:text-align="end" fo:margin-left="0in" fo:text-indent="0in">
        <style:tab-stops/>
      </style:paragraph-properties>
    </style:style>
    <style:style style:name="TableCell47" style:family="table-cell">
      <style:table-cell-properties fo:border="0.0069in solid #000000" fo:padding-top="0in" fo:padding-left="0.075in" fo:padding-bottom="0in" fo:padding-right="0.075in"/>
    </style:style>
    <style:style style:name="P48" style:parent-style-name="msolistparagraph0" style:family="paragraph">
      <style:paragraph-properties fo:text-align="justify" fo:text-indent="0.5152in"/>
    </style:style>
    <style:style style:name="TableCell49" style:family="table-cell">
      <style:table-cell-properties fo:border="0.0069in solid #000000" fo:padding-top="0in" fo:padding-left="0.075in" fo:padding-bottom="0in" fo:padding-right="0.075in"/>
    </style:style>
    <style:style style:name="P50" style:parent-style-name="msolistparagraph0" style:family="paragraph">
      <style:paragraph-properties fo:text-align="justify" fo:text-indent="0.5159in"/>
    </style:style>
    <style:style style:name="T51" style:parent-style-name="DefaultParagraphFont" style:family="text">
      <style:text-properties fo:font-weight="bold" style:font-weight-asian="bold"/>
    </style:style>
    <style:style style:name="TableRow52" style:family="table-row">
      <style:table-row-properties style:min-row-height="0.2104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list-style-name="LFO3" style:family="paragraph">
      <style:paragraph-properties fo:text-align="end" fo:margin-left="0in" fo:text-indent="0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Kopija" style:family="paragraph">
      <style:paragraph-properties fo:text-align="justify" fo:margin-right="0in" fo:text-indent="0.4923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Kopija" style:family="paragraph">
      <style:paragraph-properties fo:text-align="justify" fo:margin-right="0in" fo:text-indent="0.4923in"/>
    </style:style>
    <style:style style:name="P60" style:parent-style-name="msolistparagraph0" style:family="paragraph">
      <style:paragraph-properties fo:text-align="justify" fo:margin-left="0.5152in" fo:text-indent="0.5152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5159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Row76" style:family="table-row">
      <style:table-row-properties style:min-row-height="0.2104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Row79" style:family="table-row">
      <style:table-row-properties style:min-row-height="0.2104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152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515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159in"/>
    </style:style>
    <style:style style:name="P89" style:parent-style-name="Normal" style:family="paragraph">
      <style:paragraph-properties fo:text-align="center"/>
    </style:style>
  </office:automatic-styles>
  <office:body>
    <office:text text:use-soft-page-breaks="true">
      <text:p text:style-name="P1">DERINIMO PAŽYMA</text:p>
      <text:p text:style-name="P3"><text:span text:style-name="T4">DĖL</text:span><text:span text:style-name="T5"><text:s/>PASTABŲ IR PASIŪLYMŲ</text:span><text:span text:style-name="T6"><text:s/></text:span><text:span text:style-name="T7">LIETUVOS RESPUBLIKOS<text:s/></text:span><text:span text:style-name="T8">VYRIAUSYBĖS NUTARIMO<text:s/></text:span><text:span text:style-name="T9">„DĖL<text:s/></text:span><text:span text:style-name="T10">NEKILNOJAMOJO TURTO JONAVOJE, STOTIES G., PERDAVIMO</text:span><text:span text:style-name="T11">“<text:s/></text:span><text:span text:style-name="T12">PROJEKTUI</text:span><text:span text:style-name="T13">,</text:span><text:span text:style-name="T14"><text:s/></text:span><text:span text:style-name="T15">Į KURIUOS NEATSIŽVELGTA</text:span></text:p>
      <text:p text:style-name="Normal"/>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Eil.Nr.</text:p>
            </table:table-cell>
            <table:table-cell table:style-name="TableCell23">
              <text:p text:style-name="P24">Pastabos ir pasiūlymai</text:p>
            </table:table-cell>
            <table:table-cell table:style-name="TableCell25">
              <text:p text:style-name="P26">Argumentai, kodėl į pastabas ir pasiūlymus neatsižvelgta</text:p>
            </table:table-cell>
          </table:table-row>
        </table:table-header-rows>
        <table:table-row table:style-name="TableRow27">
          <table:table-cell table:style-name="TableCell28" table:number-columns-spanned="3">
            <text:p text:style-name="P29">Teisingumo<text:s/>ministerija, 2012-06-26 raštas Nr. (1.6.) 2T-1017</text:p>
          </table:table-cell>
          <table:covered-table-cell/>
          <table:covered-table-cell/>
        </table:table-row>
        <table:table-row table:style-name="TableRow30">
          <table:table-cell table:style-name="TableCell31">
            <text:list text:style-name="LFO3" text:continue-numbering="true">
              <text:list-item>
                <text:p text:style-name="P32"/>
              </text:list-item>
            </text:list>
          </table:table-cell>
          <table:table-cell table:style-name="TableCell33">
            <text:p text:style-name="P34">Nėra pateiktas išrašas iš Nekilnojamojo turto registro.</text:p>
            <text:p text:style-name="P35"/>
            <text:p text:style-name="P36"/>
          </table:table-cell>
          <table:table-cell table:style-name="TableCell37">
            <text:p text:style-name="P38"><text:span text:style-name="T39">Neatsižvelgta</text:span><text:span text:style-name="T40">.<text:s/></text:span>UAB „Jonavos hidrotechnika“<text:s/>nepateikė<text:s/>išrašo, nes daiktas<text:s/>neregistruotas<text:s/>Nekilnojamojo turto registre.</text:p>
            <text:p text:style-name="P41"/>
            <text:p text:style-name="P42"/>
            <text:p text:style-name="P43"/>
          </table:table-cell>
        </table:table-row>
        <table:table-row table:style-name="TableRow44">
          <table:table-cell table:style-name="TableCell45">
            <text:list text:style-name="LFO3" text:continue-numbering="true">
              <text:list-item>
                <text:p text:style-name="P46"/>
              </text:list-item>
            </text:list>
          </table:table-cell>
          <table:table-cell table:style-name="TableCell47">
            <text:p text:style-name="P48">Negali įvertinti pasirinktos teisinio reguliavimo priemonės tikslingumo, kadangi nėra duomenų, ką numatoma su šiuo turtu ateityje veikti<text:s/>ir kodėl nutarimo projekte nurodytą turtą yra geriausia perduoti valstybės įmonei Valstybės turto fondui.</text:p>
          </table:table-cell>
          <table:table-cell table:style-name="TableCell49">
            <text:p text:style-name="P50"><text:span text:style-name="T51">Atsižvelgta iš dalies.</text:span><text:s/>Kadangi privatizavimo metu turtas nebuvo įtrauktas į privatizuojamo objekto sąrašą, tikėtina, kad turtą<text:s/>perdavus VĮ Valstybės turto fondui ir<text:s/>įtraukus į Privatizavimo objektų sąrašą, jį<text:s/>galėtų pirkti<text:s/>UAB „Jonavos hidrotechnika“<text:s/>ar kitas subjektas.</text:p>
          </table:table-cell>
        </table:table-row>
        <table:table-row table:style-name="TableRow52">
          <table:table-cell table:style-name="TableCell53">
            <text:list text:style-name="LFO3" text:continue-numbering="true">
              <text:list-item>
                <text:p text:style-name="P54"/>
              </text:list-item>
            </text:list>
          </table:table-cell>
          <table:table-cell table:style-name="TableCell55">
            <text:p text:style-name="P56">Neaišku, kokie Žemės ūkio ministerijos (ne UAB „Jonavos hidrotechnika“, kuri neįgaliota spręsti klausimų, susijusių su valstybės turto valdymu, naudojimu ir disponavimu juo) veiksmai buvo atlikti sprendžiant klausimą dėl turto perdavimo Jonavos savivaldybei. Pastebėtina, kad Valstybės ir savivaldybių<text:s/>turto valdymo, naudojimo ir disponavimo juo įstatymo 6 straipsnio 2 dalyje numatyta, kad savivaldybės valstybės turtą nuosavybėn įgyja<text:s/><text:span text:style-name="T57">savivaldybės tarybos sutikimu</text:span><text:s/>perimdama jį savivaldybių savarankiškosioms ir priskirtosioms (ribotai savarankiškoms) funkcijoms įgyvendinti, kai šis turtas perduodamas savivaldybių nuosavybėn pagal Vyriausybės nutarimus. Iš pateiktos medžiagos negalima konstatuoti fakto, jog Jonavos savivaldybės taryba, kuri įgyvendina savivaldybei priklausančio turto savininko funkcijas, būtų priėmusi sprendimą<text:s/><text:span text:style-name="T58">nesutikti</text:span><text:s/>perimti nutarimo projekte nurodyto valstybės turto savivaldybės nuosavybėn.</text:p>
            <text:p text:style-name="P59"/>
            <text:p text:style-name="P60"><text:s/></text:p>
          </table:table-cell>
          <table:table-cell table:style-name="TableCell61">
            <text:p text:style-name="P62"><text:span text:style-name="T63">Atsižvelgta iš dalies</text:span><text:span text:style-name="T64">.</text:span><text:s/>Susisiekus su Jonavos rajono savivaldybe pasitikslinta, kad savivaldybės taryba nesutiks priimti sprendimo dėl turto perdavimo jos nuosavybėn. Nesant savivaldybės tarybos sutikimo priimti turtą, darytina išvada, kad šis turtas nebus priimtas.<text:s/>Lieka viena iš galimybių turtą pripažinti valstybės nuosavybe ir perduoti VĮ Valstybės turto fondui.</text:p>
            <text:p text:style-name="P65"/>
            <text:p text:style-name="P66"/>
            <text:p text:style-name="P67"/>
            <text:p text:style-name="P68"/>
            <text:p text:style-name="P69"/>
            <text:p text:style-name="P70"/>
            <text:p text:style-name="P71"/>
            <text:p text:style-name="P72"/>
            <text:p text:style-name="P73"/>
            <text:p text:style-name="P74"/>
            <text:p text:style-name="P75"/>
          </table:table-cell>
        </table:table-row>
        <text:soft-page-break/>
        <table:table-row table:style-name="TableRow76">
          <table:table-cell table:style-name="TableCell77" table:number-columns-spanned="3">
            <text:p text:style-name="P78">VĮ Valstybės turto fondas, 2012-06-18 raštas Nr. (30) 3R-1474</text:p>
          </table:table-cell>
          <table:covered-table-cell/>
          <table:covered-table-cell/>
        </table:table-row>
        <table:table-row table:style-name="TableRow79">
          <table:table-cell table:style-name="TableCell80">
            <text:p text:style-name="P81">1.</text:p>
          </table:table-cell>
          <table:table-cell table:style-name="TableCell82">
            <text:p text:style-name="P83">Informuoja,<text:s/>kad<text:s/>parengto<text:s/>Lietuvos Respublikos Vyriausybės nutarimo „Dėl<text:s/>nekilnojamojo turto Jonavoje, Stoties g., perdavimo“ projekto Nr. 12-1596-01 nederina ir nesutinka perimti turto (drenažo tinklų, lietaus nuotekų valymo įrenginių bei kitus statinių), esančio Stoties g., Jonavoje, valdyti, naudoti ir disponuoti juo patikėjimo teise, nes neturi nei galimybės, nei lėšų eksploatuoti šį turtą, tai yra per tam tikrą laikotarpį valyti tvenkinį, prižiūrėti drenažo tinklus, mokėti visas išlaidas už taršos ir laboratorijos tyrimus, technikos nuomą, kvalifikuotų specialistų samdymą ir kt. Be to,<text:s/>šis turtas neaptvertas (tvora neišlikusi, likę tik tvoros stulpai), neįregistruotas Nekilnojamojo turto registre Lietuvos Respublikos vardu, jam nesuteiktas adresas bei nepriskirtas žemės sklypas.</text:p>
          </table:table-cell>
          <table:table-cell table:style-name="TableCell84">
            <text:p text:style-name="P85"><text:span text:style-name="T86">Neatsižvelgta</text:span><text:span text:style-name="T87">.</text:span><text:s/>Vykdydami Ministro Pirmininko pavedimą, įformintą Ministro Pirmininko kanclerio 2012-06-06 rezoliucija Nr. 61-2263, teikiame nutarimo projektą, numatantį turto perdavimą VĮ Valstybės turto fondui.</text:p>
            <text:p text:style-name="P88">Pažymėtina, kad VĮ Valstybės turto fondas 2012-03-09 raštu Nr. (30) 3R-599 neprieštaravo dėl turto perdavimo Valstybės turto fondui.</text:p>
          </table:table-cell>
        </table:table-row>
      </table:table>
      <text:p text:style-name="Normal"/>
      <text:p text:style-name="P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adresas" style:display-name="adresas"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BodyTextIndent" style:display-name="Body Text Indent" style:family="paragraph" style:parent-style-name="Normal">
      <style:paragraph-properties fo:text-align="justify" fo:line-height="150%" fo:text-indent="0.3937in"/>
      <style:text-properties style:font-name="TimesLT" style:font-size-complex="10pt" style:language-asian="en" style:country-asian="US" fo:hyphenate="false"/>
    </style:style>
    <style:style style:name="BodyTextIndentChar" style:display-name="Body Text Indent Char" style:family="text" style:parent-style-name="DefaultParagraphFont">
      <style:text-properties style:font-name="TimesLT" style:font-name-asian="Times New Roman"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sian="Times New Roman"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sian="Times New Roman" fo:font-size="8pt" style:font-size-asian="8pt" style:font-size-complex="8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en" fo:country="US" style:language-asian="en" style:country-asian="US" fo:hyphenate="false"/>
    </style:style>
    <style:style style:name="Typewriter0" style:display-name="Typewriter" style:family="text">
      <style:text-properties style:font-name="Courier New" fo:font-size="10pt" style:font-size-asian="10pt"/>
    </style:style>
    <style:style style:name="Normal_LT" style:display-name="Normal_LT" style:family="paragraph" style:parent-style-name="Normal">
      <style:text-properties style:font-name="HelveticaLT" fo:font-size="11pt" style:font-size-asian="11pt" style:font-size-complex="10pt" fo:language="en" fo:country="GB" style:language-asian="en" style:country-asian="US" fo:hyphenate="false"/>
    </style:style>
    <style:style style:name="tekstas" style:display-name="tekstas" style:family="paragraph" style:parent-style-name="Normal">
      <style:paragraph-properties fo:margin-top="0.0694in" fo:margin-bottom="0.0694in"/>
      <style:text-properties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sian="Times New Roman" fo:font-size="12pt" style:font-size-asian="12pt" style:font-size-complex="12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msolistparagraph0" style:display-name="msolistparagraph"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Kopija" style:display-name="Kopija" style:family="paragraph" style:parent-style-name="adresas">
      <style:paragraph-properties fo:margin-top="0in" fo:margin-bottom="0in" fo:margin-right="2.777in"/>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Times New Roman"/>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subject/>
    <meta:initial-creator>z.legacinskiene</meta:initial-creator>
    <dc:creator>adlibuser</dc:creator>
    <meta:creation-date>2017-03-05T06:07:00Z</meta:creation-date>
    <dc:date>2017-03-05T06:07:00Z</dc:date>
    <meta:print-date>2012-08-17T12:21:00Z</meta:print-date>
    <meta:template xlink:href="Normal.dotm" xlink:type="simple"/>
    <meta:editing-cycles>2</meta:editing-cycles>
    <meta:editing-duration>PT0S</meta:editing-duration>
    <meta:document-statistic meta:page-count="2" meta:paragraph-count="34" meta:word-count="471" meta:character-count="3521" meta:row-count="118" meta:non-whitespace-character-count="3084"/>
  </office:meta>
</office:document-meta>
</file>