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0.5909in"/>
        </style:tab-stops>
      </style:paragraph-properties>
    </style:style>
    <style:style style:name="TableColumn20" style:family="table-column">
      <style:table-column-properties style:column-width="4.0222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0.2958in" style:use-optimal-column-width="false"/>
    </style:style>
    <style:style style:name="TableColumn23" style:family="table-column">
      <style:table-column-properties style:column-width="1.2791in" style:use-optimal-column-width="false"/>
    </style:style>
    <style:style style:name="Table19" style:family="table">
      <style:table-properties style:width="6.6798in" fo:margin-left="0in" table:align="center"/>
    </style:style>
    <style:style style:name="TableRow24" style:family="table-row">
      <style:table-row-properties style:min-row-height="0.1875in" style:use-optimal-row-height="false" fo:keep-together="always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Normal" style:family="paragraph">
      <style:paragraph-properties fo:margin-right="0.4916in"/>
      <style:text-properties style:font-size-complex="12pt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text-properties style:font-size-complex="12pt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text-properties style:font-size-complex="12pt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text-properties style:font-size-complex="12pt"/>
    </style:style>
    <style:style style:name="TableRow33" style:family="table-row">
      <style:table-row-properties style:min-row-height="0.1875in" style:use-optimal-row-height="false" fo:keep-together="always"/>
    </style:style>
    <style:style style:name="P34" style:parent-style-name="Normal" style:family="paragraph">
      <style:paragraph-properties fo:margin-right="0.4916in"/>
      <style:text-properties style:font-size-complex="12pt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Normal" style:family="paragraph">
      <style:paragraph-properties fo:margin-right="-0.0986in"/>
      <style:text-properties style:font-size-complex="12pt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text-properties style:font-size-complex="12pt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text-properties style:font-size-complex="12pt"/>
    </style:style>
    <style:style style:name="TableRow41" style:family="table-row">
      <style:table-row-properties style:min-row-height="0.1875in" style:use-optimal-row-height="false" fo:keep-together="always"/>
    </style:style>
    <style:style style:name="P42" style:parent-style-name="Normal" style:family="paragraph">
      <style:paragraph-properties fo:margin-right="0.4916in"/>
      <style:text-properties style:font-size-complex="12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margin-right="-0.0986in"/>
      <style:text-properties style:font-size-complex="12pt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Normal" style:family="paragraph">
      <style:text-properties style:font-size-complex="12pt"/>
    </style:style>
    <style:style style:name="P49" style:parent-style-name="teisesaktorusis" style:family="paragraph">
      <style:paragraph-properties fo:text-align="justify" fo:margin-top="0in" fo:margin-bottom="0in" fo:margin-right="-0.0006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 style:text-position="super 62.5%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 style:text-position="super 62.5%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HTMLPreformatted" style:family="paragraph">
      <style:paragraph-properties fo:text-align="justify" fo:margin-right="0.1576in"/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P62" style:parent-style-name="Normal" style:family="paragraph">
      <style:paragraph-properties fo:text-align="justify" fo:margin-right="-0.0006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HTMLPreformatted" style:family="paragraph">
      <style:paragraph-properties fo:text-align="justify" fo:margin-right="-0.0006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5" style:parent-style-name="DefaultParagraphFont" style:family="text">
      <style:text-properties style:font-name="Times New Roman" style:font-name-asian="Times New Roman" fo:font-size="12pt" style:font-size-asian="12pt" fo:language="lt" fo:country="LT"/>
    </style:style>
    <style:style style:name="T76" style:parent-style-name="DefaultParagraphFont" style:family="text">
      <style:text-properties style:font-name="Times New Roman" style:font-name-asian="Times New Roman" fo:font-size="12pt" style:font-size-asian="12pt" fo:language="lt" fo:country="LT"/>
    </style:style>
    <style:style style:name="T77" style:parent-style-name="DefaultParagraphFont" style:family="text">
      <style:text-properties style:font-name="Times New Roman" style:font-name-asian="Times New Roman" fo:font-size="12pt" style:font-size-asian="12pt" fo:language="lt" fo:country="LT"/>
    </style:style>
    <style:style style:name="T78" style:parent-style-name="DefaultParagraphFont" style:family="text">
      <style:text-properties style:font-name="Times New Roman" style:font-name-asian="Times New Roman" fo:font-size="12pt" style:font-size-asian="12pt" fo:language="lt" fo:country="LT"/>
    </style:style>
    <style:style style:name="T79" style:parent-style-name="DefaultParagraphFont" style:family="text">
      <style:text-properties style:font-name="Times New Roman" style:font-name-asian="Times New Roman" fo:font-size="12pt" style:font-size-asian="12pt" fo:language="lt" fo:country="LT"/>
    </style:style>
    <style:style style:name="T80" style:parent-style-name="DefaultParagraphFont" style:family="text">
      <style:text-properties style:font-name="Times New Roman" style:font-name-asian="Times New Roman" fo:font-size="12pt" style:font-size-asian="12pt" fo:language="lt" fo:country="LT"/>
    </style:style>
    <style:style style:name="T81" style:parent-style-name="DefaultParagraphFont" style:family="text">
      <style:text-properties style:font-name="Times New Roman" style:font-name-asian="Times New Roman" fo:font-size="12pt" style:font-size-asian="12pt" fo:language="lt" fo:country="LT"/>
    </style:style>
    <style:style style:name="T82" style:parent-style-name="DefaultParagraphFont" style:family="text">
      <style:text-properties style:font-name="Times New Roman" style:font-name-asian="Times New Roman" fo:font-size="12pt" style:font-size-asian="12pt" fo:language="lt" fo:country="LT"/>
    </style:style>
    <style:style style:name="T83" style:parent-style-name="DefaultParagraphFont" style:family="text">
      <style:text-properties style:font-name="Times New Roman" style:font-name-asian="Times New Roman" fo:font-size="12pt" style:font-size-asian="12pt" fo:language="lt" fo:country="LT"/>
    </style:style>
    <style:style style:name="T84" style:parent-style-name="DefaultParagraphFont" style:family="text">
      <style:text-properties style:font-name="Times New Roman" style:font-name-asian="Times New Roman" fo:font-size="12pt" style:font-size-asian="12pt" fo:language="lt" fo:country="LT"/>
    </style:style>
    <style:style style:name="T85" style:parent-style-name="DefaultParagraphFont" style:family="text">
      <style:text-properties style:font-name="Times New Roman" style:font-name-asian="Times New Roman" fo:font-size="12pt" style:font-size-asian="12pt" fo:language="lt" fo:country="LT"/>
    </style:style>
    <style:style style:name="T86" style:parent-style-name="DefaultParagraphFont" style:family="text">
      <style:text-properties style:font-name="Times New Roman" style:font-name-asian="Times New Roman" fo:font-size="12pt" style:font-size-asian="12pt" fo:language="lt" fo:country="LT"/>
    </style:style>
    <style:style style:name="T87" style:parent-style-name="DefaultParagraphFont" style:family="text">
      <style:text-properties style:font-name="Times New Roman" style:font-name-asian="Times New Roman" fo:font-size="12pt" style:font-size-asian="12pt" fo:language="lt" fo:country="LT"/>
    </style:style>
    <style:style style:name="T88" style:parent-style-name="DefaultParagraphFont" style:family="text">
      <style:text-properties style:font-name="Times New Roman" style:font-name-asian="Times New Roman" fo:font-size="12pt" style:font-size-asian="12pt" fo:language="lt" fo:country="LT"/>
    </style:style>
    <style:style style:name="T89" style:parent-style-name="DefaultParagraphFont" style:family="text">
      <style:text-properties style:font-name="Times New Roman" style:font-name-asian="Times New Roman" fo:font-size="12pt" style:font-size-asian="12pt" fo:language="lt" fo:country="LT"/>
    </style:style>
    <style:style style:name="T90" style:parent-style-name="DefaultParagraphFont" style:family="text">
      <style:text-properties style:font-name="Times New Roman" style:font-name-asian="Times New Roman" fo:font-size="12pt" style:font-size-asian="12pt" fo:language="lt" fo:country="LT"/>
    </style:style>
    <style:style style:name="T91" style:parent-style-name="DefaultParagraphFont" style:family="text">
      <style:text-properties style:font-name="Times New Roman" style:font-name-asian="Times New Roman" fo:font-size="12pt" style:font-size-asian="12pt" fo:language="lt" fo:country="LT"/>
    </style:style>
    <style:style style:name="T92" style:parent-style-name="DefaultParagraphFont" style:family="text">
      <style:text-properties style:font-name="Times New Roman" style:font-name-asian="Times New Roman" fo:font-size="12pt" style:font-size-asian="12pt" fo:language="lt" fo:country="LT"/>
    </style:style>
    <style:style style:name="T93" style:parent-style-name="DefaultParagraphFont" style:family="text">
      <style:text-properties style:font-name="Times New Roman" style:font-name-asian="Times New Roman" fo:font-size="12pt" style:font-size-asian="12pt" fo:language="lt" fo:country="LT"/>
    </style:style>
    <style:style style:name="T94" style:parent-style-name="DefaultParagraphFont" style:family="text">
      <style:text-properties style:font-name="Times New Roman" style:font-name-asian="Times New Roman" fo:font-size="12pt" style:font-size-asian="12pt" fo:language="lt" fo:country="LT"/>
    </style:style>
    <style:style style:name="T95" style:parent-style-name="DefaultParagraphFont" style:family="text">
      <style:text-properties style:font-name="Times New Roman" style:font-name-asian="Times New Roman" fo:font-size="12pt" style:font-size-asian="12pt" fo:language="lt" fo:country="LT"/>
    </style:style>
    <style:style style:name="T9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100" style:parent-style-name="DefaultParagraphFont" style:family="text">
      <style:text-properties style:font-name="Times New Roman" style:font-name-asian="Times New Roman" fo:font-size="12pt" style:font-size-asian="12pt" fo:language="lt" fo:country="LT"/>
    </style:style>
    <style:style style:name="P101" style:parent-style-name="HTMLPreformatted" style:family="paragraph">
      <style:paragraph-properties fo:text-align="justify" fo:margin-right="-0.0006in">
        <style:tab-stops>
          <style:tab-stop style:type="left" style:position="0.3937in"/>
          <style:tab-stop style:type="left" style:position="0.5909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2pt" style:font-size-asian="12pt" fo:language="lt" fo:country="LT"/>
    </style:style>
    <style:style style:name="P102" style:parent-style-name="HTMLPreformatted" style:family="paragraph">
      <style:paragraph-properties fo:text-align="justify" fo:margin-right="-0.0006in">
        <style:tab-stops>
          <style:tab-stop style:type="left" style:position="0.3937in"/>
          <style:tab-stop style:type="left" style:position="0.5909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2pt" style:font-size-asian="12pt" fo:language="lt" fo:country="LT"/>
    </style:style>
    <style:style style:name="P103" style:parent-style-name="Normal" style:family="paragraph">
      <style:paragraph-properties fo:text-align="justify" fo:margin-right="0.0972in">
        <style:tab-stops>
          <style:tab-stop style:type="left" style:position="0.3937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margin-right="0.0972in">
        <style:tab-stops>
          <style:tab-stop style:type="left" style:position="0.3937in"/>
          <style:tab-stop style:type="left" style:position="0.6895in"/>
          <style:tab-stop style:type="left" style:position="6.5958in"/>
        </style:tab-stops>
      </style:paragraph-properties>
    </style:style>
    <style:style style:name="T114" style:parent-style-name="Hyperlink" style:family="text">
      <style:text-properties fo:language="en" fo:country="US"/>
    </style:style>
    <style:style style:name="T115" style:parent-style-name="DefaultParagraphFont" style:family="text">
      <style:text-properties fo:language="en" fo:country="US"/>
    </style:style>
    <style:style style:name="T116" style:parent-style-name="DefaultParagraphFont" style:family="text">
      <style:text-properties fo:language="en" fo:country="US"/>
    </style:style>
    <style:style style:name="T117" style:parent-style-name="DefaultParagraphFont" style:family="text">
      <style:text-properties fo:language="en" fo:country="US"/>
    </style:style>
    <style:style style:name="T118" style:parent-style-name="DefaultParagraphFont" style:family="text">
      <style:text-properties fo:language="en" fo:country="US"/>
    </style:style>
    <style:style style:name="T119" style:parent-style-name="DefaultParagraphFont" style:family="text">
      <style:text-properties fo:language="en" fo:country="US"/>
    </style:style>
    <style:style style:name="T120" style:parent-style-name="DefaultParagraphFont" style:family="text">
      <style:text-properties fo:language="en" fo:country="US"/>
    </style:style>
    <style:style style:name="T121" style:parent-style-name="Hyperlink" style:family="text">
      <style:text-properties fo:language="en" fo:country="US"/>
    </style:style>
    <style:style style:name="T122" style:parent-style-name="DefaultParagraphFont" style:family="text">
      <style:text-properties fo:language="en" fo:country="US"/>
    </style:style>
    <style:style style:name="T123" style:parent-style-name="DefaultParagraphFont" style:family="text">
      <style:text-properties fo:language="en" fo:country="US"/>
    </style:style>
    <style:style style:name="T124" style:parent-style-name="DefaultParagraphFont" style:family="text">
      <style:text-properties fo:language="en" fo:country="US"/>
    </style:style>
    <style:style style:name="T125" style:parent-style-name="DefaultParagraphFont" style:family="text">
      <style:text-properties fo:language="en" fo:country="US"/>
    </style:style>
    <style:style style:name="P126" style:parent-style-name="Normal" style:family="paragraph">
      <style:paragraph-properties fo:text-align="justify" fo:margin-right="0.0972in">
        <style:tab-stops>
          <style:tab-stop style:type="left" style:position="0.3937in"/>
          <style:tab-stop style:type="left" style:position="0.6895in"/>
          <style:tab-stop style:type="left" style:position="6.5958in"/>
        </style:tab-stops>
      </style:paragraph-properties>
      <style:text-properties style:font-size-complex="12pt" style:language-asian="lt" style:country-asian="LT"/>
    </style:style>
    <style:style style:name="P127" style:parent-style-name="Normal" style:list-style-name="LFO2" style:family="paragraph">
      <style:paragraph-properties fo:text-align="justify" fo:margin-right="0.0972in">
        <style:tab-stops>
          <style:tab-stop style:type="left" style:position="-0.2506in"/>
          <style:tab-stop style:type="left" style:position="0.0451in"/>
          <style:tab-stop style:type="left" style:position="5.9513in"/>
        </style:tab-stops>
      </style:paragraph-properties>
      <style:text-properties style:font-size-complex="12pt" style:language-asian="lt" style:country-asian="LT"/>
    </style:style>
    <style:style style:name="P128" style:parent-style-name="Normal" style:list-style-name="LFO2" style:family="paragraph">
      <style:paragraph-properties fo:text-align="justify" fo:margin-right="0.0972in">
        <style:tab-stops>
          <style:tab-stop style:type="left" style:position="-0.2506in"/>
          <style:tab-stop style:type="left" style:position="0.0451in"/>
          <style:tab-stop style:type="left" style:position="5.9513in"/>
        </style:tab-stops>
      </style:paragraph-properties>
      <style:text-properties style:font-size-complex="12pt" style:language-asian="lt" style:country-asian="LT"/>
    </style:style>
    <style:style style:name="P129" style:parent-style-name="Normal" style:list-style-name="LFO2" style:family="paragraph">
      <style:paragraph-properties fo:text-align="justify" fo:margin-right="0.0972in">
        <style:tab-stops>
          <style:tab-stop style:type="left" style:position="-0.2506in"/>
          <style:tab-stop style:type="left" style:position="0.0451in"/>
          <style:tab-stop style:type="left" style:position="5.9513in"/>
        </style:tab-stops>
      </style:paragraph-properties>
      <style:text-properties style:font-size-complex="12pt" style:language-asian="lt" style:country-asian="LT"/>
    </style:style>
    <style:style style:name="P130" style:parent-style-name="BodyText" style:family="paragraph">
      <style:text-properties style:font-size-complex="12pt"/>
    </style:style>
    <style:style style:name="P131" style:parent-style-name="BodyText" style:family="paragraph">
      <style:text-properties style:font-size-complex="12pt"/>
    </style:style>
    <style:style style:name="P132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Lietuvos Respublikos Vyriausybei</text:p>
          </table:table-cell>
          <table:table-cell table:style-name="TableCell27">
            <text:p text:style-name="P28">2012-<text:s/>08<text:s/>-</text:p>
          </table:table-cell>
          <table:table-cell table:style-name="TableCell29">
            <text:p text:style-name="P30">Nr.</text:p>
          </table:table-cell>
          <table:table-cell table:style-name="TableCell31">
            <text:p text:style-name="P32">10-(11.2-194)-<text:s text:c="2"/><text:s/><text:s text:c="6"/>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Į<text:s/>2011-06-26</text:p>
          </table:table-cell>
          <table:table-cell table:style-name="TableCell37">
            <text:p text:style-name="P38">Nr.</text:p>
          </table:table-cell>
          <table:table-cell table:style-name="TableCell39">
            <text:p text:style-name="P40"><text:s/>25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Normal"/>
      <text:p text:style-name="P49"><text:span text:style-name="T50">DĖL LIETUVOS RESPUBLIKOS VYRIAUSYBĖS NUTARIMO<text:s/></text:span><text:span text:style-name="T51">,,</text:span><text:bookmark-start text:name="antraste"/><text:bookmark-end text:name="antraste"/><text:span text:style-name="T52">DĖL<text:s/></text:span><text:span text:style-name="T53">LIETUVOS RESPUBLIKOS TABAKO KONTROLĖS ĮSTATYMO 8, 15, 19</text:span><text:span text:style-name="T54"><text:s/>IR<text:s/></text:span><text:span text:style-name="T55">26 STRAIPSNIŲ PAKEITIMO IR PAPILDYMO BEI ĮSTATYMO PAPILDYMO 27</text:span><text:span text:style-name="T56">1</text:span><text:span text:style-name="T57"><text:s/>STRAIPSNIU ĮSTATYMO PROJEKTO NR. XIP-743, LIETUVOS RESPUBLIKOS TABAKO KONTROLĖS ĮSTATYMO 19 STRAIPSNIO PAPILDYMO ĮSTATYMO PROJEKTO NR. XIP-1376(2), LIETUVOS RESPUBLIKOS TABAKO KONTROLĖS ĮSTATYMO 2 IR 26 STRAIPSNIŲ PAKEITIMO IR PAPILDYMO BEI ĮSTATYMO PAPILDYMO 16</text:span><text:span text:style-name="T58">1</text:span><text:span text:style-name="T59"><text:s/>STRAIPSNIU ĮSTATYMO PROJEKTO NR. XIP-1822, LIETUVOS RESPUBLIKOS TABAKO KONTROLĖS ĮSTATYMO 8 STRAIPSNIO PAKEITIMO ĮSTATYMO PROJEKTO NR. XIP-2356“<text:s/></text:span><text:span text:style-name="T60">PROJEKTO TEIKIMO</text:span></text:p>
      <text:p text:style-name="P61"/>
      <text:p text:style-name="P62"><text:tab/><text:span text:style-name="T63">Vykdydami Lietuvos Respublikos</text:span><text:span text:style-name="T64"><text:s/></text:span><text:span text:style-name="T65">ministerijų<text:s/></text:span><text:span text:style-name="T66">atstovų 2012 m. birželio 26 d. pasitarimo (protokolas Nr. 25) sprendimo 44 p.</text:span><text:span text:style-name="T67">,<text:s/></text:span><text:span text:style-name="T68">pakartotinai<text:s/></text:span><text:span text:style-name="T69">teikiame<text:s/></text:span><text:span text:style-name="T70">patikslintą<text:s/></text:span><text:span text:style-name="T71">Lietuvos Respublikos Vyriausybės nutarimo</text:span><text:span text:style-name="T72"><text:s/></text:span>,,Dėl Lietuvos Respublikos tabako kontrolės įstatymo 8, 15, 19<text:s/>ir<text:s/>26 straipsnių pakeitimo ir papildymo bei įstatymo papildymo 27(1) straipsniu įstatymo projekto Nr. XIP-743, Lietuvos Respublikos tabako kontrolės įstatymo 19 straipsnio papildymo įstatymo projekto Nr. XIP-1376(2), Lietuvos Respublikos tabako kontrolės įstatymo 2 ir 26 straipsnių pakeitimo ir papildymo bei įstatymo papildymo 16(1) straipsniu įstatymo projekto Nr. XIP-1822, Lietuvos Respublikos tabako kontrolės įstatymo 8 straipsnio pakeitimo įstatymo projekto Nr. XIP-2356“<text:s/>projektą<text:s/>(toliau – Nutarimo projektas).<text:s/></text:p>
      <text:p text:style-name="P73"><text:span text:style-name="T74"><text:s text:c="9"/></text:span><text:span text:style-name="T75">Nutarimo projektas parengtas atsižvelgiant į Lietuvos Respublikos Seimo valdybos 20</text:span><text:span text:style-name="T76">12</text:span><text:span text:style-name="T77"><text:s/>m.<text:s/></text:span><text:span text:style-name="T78">gegužės</text:span><text:span text:style-name="T79"><text:s/></text:span><text:span text:style-name="T80">9<text:s/></text:span><text:span text:style-name="T81">d. sprendimo Nr. SV-S-</text:span><text:span text:style-name="T82">1578</text:span><text:span text:style-name="T83"><text:s/></text:span><text:span text:style-name="T84">1, 2,<text:s/></text:span><text:span text:style-name="T85">3<text:s/></text:span><text:span text:style-name="T86">ir 6<text:s/></text:span><text:span text:style-name="T87">punkt</text:span><text:span text:style-name="T88">us</text:span><text:span text:style-name="T89">, kuri</text:span><text:span text:style-name="T90">ais</text:span><text:span text:style-name="T91"><text:s/>prašoma<text:s/></text:span><text:span text:style-name="T92">Lietuvos Respublikos<text:s/></text:span><text:span text:style-name="T93">Vyriausybės pateikti<text:s/></text:span><text:span text:style-name="T94">Lietuvos Respublikos<text:s/></text:span><text:span text:style-name="T95">Seimui išvadas dėl<text:s/></text:span><text:span text:style-name="T96">Lietuvos Respublikos tabako kontrolės įstatymo 8, 15, 19, 26 straipsnių pakeitimo ir papildymo bei įstatymo papildymo 27(1) straipsniu įstatymo projekto Nr.<text:s/></text:span><text:span text:style-name="T97">XIP-743, Lietuvos Respublikos tabako kontrolės įstatymo 19 straipsnio papildymo įstatymo projekto Nr. XIP-1376(2), Lietuvos Respublikos tabako kontrolės įstatymo 2 ir 26 straipsnių pakeitimo ir papildymo bei įstatymo papildymo 16(1) straipsniu įstatymo projekto Nr. XIP-1822, Lietuvos Respublikos tabako kontrolės įstatymo 8 straipsnio pakeitimo įstatymo projekto Nr. XIP-2356</text:span><text:span text:style-name="T98"><text:s/>(toliau – Įstatymų projektai)</text:span><text:span text:style-name="T99">.</text:span><text:span text:style-name="T100"><text:s text:c="8"/></text:span></text:p>
      <text:p text:style-name="P101"><text:tab/>Nutarimo<text:s/>projektas patikslintas apsižvelgiant į Lietuvos Respublikos teisingumo ministerijos<text:s/>(toliau – Teisingumo ministerija)<text:s/>2012-06-26 raštu Nr.(1.6.)2T-1019 pirminiam Nutarimo projektui, išsiųstam derinti visoms suinteresuotoms žinyboms 2012-05-23 raštu Nr. (11.3-192)10-4400, pateiktas pastabas ir Teisingumo ministerijos 2011 m. vasario 2 d. rašte Nr. (1.11)7R-952 pateiktas metodines rekomendacijas dėl Lietuvos Respublikos Vyriausybės nutarimų projektų, kuriais teikiamos Vyriausybės išvados dėl Lietuvos Respublikos Seime svarstomų teisės aktų projektų, rengimo.<text:s text:c="2"/></text:p>
      <text:soft-page-break/>
      <text:p text:style-name="P102"><text:s text:c="8"/><text:s/><text:s/>Argumentai, kodėl į<text:s/>kai kurias<text:s/>pastabas neatsižvelgta, pateikti derinimo pažymoje.</text:p>
      <text:p text:style-name="P103"><text:span text:style-name="T104"><text:s text:c="8"/></text:span><text:span text:style-name="T105"><text:s/></text:span><text:span text:style-name="T106">Nutarimo projektas paskelbtas Lietuvos Respublikos Seimo teisės aktų informacinės sistemos<text:s/></text:span><text:span text:style-name="T107">P</text:span><text:span text:style-name="T108">rojektų registr</text:span><text:span text:style-name="T109">avim</text:span><text:span text:style-name="T110">o posistemėje. <text:s text:c="7"/></text:span><text:span text:style-name="T111"><text:s/></text:span><text:span text:style-name="T112"><text:s text:c="7"/></text:span></text:p>
      <text:p text:style-name="P113"><text:s text:c="8"/><text:s/>Nutarimo projektą parengė Sveikatos apsaugos ministerijos Visuomenės sveikatos departamentas (direktorius<text:s/>Audrius Ščeponavičius, tel. 266<text:s/>1465, el. p.<text:s/><text:a xlink:href="mailto:jurate.martinoniene@sam.lt" office:target-frame-name="_top" xlink:show="replace"><text:span text:style-name="Hyperlink">audrius.sceponavicius</text:span><text:span text:style-name="T114">@sam.lt</text:span></text:a><text:span text:style-name="T115">, Ligų<text:s/></text:span><text:span text:style-name="T116">prevencijos skyriaus<text:s/></text:span><text:span text:style-name="T117">vedėja<text:s/></text:span><text:span text:style-name="T118">Loreta<text:s/></text:span><text:span text:style-name="T119">Ašoklienė</text:span><text:span text:style-name="T120">, tel. 219 3346, el. p.<text:s/></text:span><text:a xlink:href="mailto:loreta.asokliene@sam.lt" office:target-frame-name="_top" xlink:show="replace"><text:span text:style-name="T121">loreta.asokliene@sam.lt</text:span></text:a><text:span text:style-name="T122">,<text:s/></text:span><text:span text:style-name="T123">tiesioginė rengėja – Ligų prevencijos skyriaus vyriausioji specialist</text:span><text:span text:style-name="T124">ė</text:span><text:span text:style-name="T125"><text:s/>Gelena Krivelienė, tel. 266 1465, el. p. <text:s/>gelena.kriveliene@sam.lt).</text:span></text:p>
      <text:p text:style-name="P126"><text:s text:c="9"/>PRIDEDAMA:<text:s/></text:p>
      <text:list text:style-name="LFO2" text:continue-numbering="true">
        <text:list-item>
          <text:p text:style-name="P127">Lietuvos Respublikos Vyriausybės nutarimo projektas,<text:s/>5<text:s/><text:s/>lapai.</text:p>
        </text:list-item>
        <text:list-item>
          <text:p text:style-name="P128">Derinimo raštai,<text:s/>7<text:s/>lapai.<text:s/></text:p>
        </text:list-item>
        <text:list-item>
          <text:p text:style-name="P129">Derinimo pažyma,<text:s/>3<text:s/>lapai.<text:tab/><text:tab/></text:p>
        </text:list-item>
      </text:list>
      <text:p text:style-name="P130"/>
      <text:p text:style-name="P131"/>
      <text:p text:style-name="Normal"/>
      <text:p text:style-name="Normal"/>
      <text:p text:style-name="P132">Sveikatos apsaugos ministras<text:tab/>Raimondas Šukys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pan text:style-name="T1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Hyperlink" style:display-name="Hyperlink" style:family="text" style:parent-style-name="DefaultParagraphFont">
      <style:text-properties style:use-window-font-color="true" style:text-underline-type="non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fo:language="en" fo:country="US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ourier New" fo:language="en" fo:country="US" style:language-asian="en" style:country-asian="US"/>
    </style:style>
    <style:style style:name="dokantraste" style:display-name="dokantraste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DefaultParagraphFont" style:family="text">
      <style:text-properties fo:language="en" fo:country="US"/>
    </style:style>
    <style:style style:name="P4" style:parent-style-name="Header" style:family="paragraph">
      <style:paragraph-properties fo:text-align="center"/>
    </style:style>
    <style:style style:name="P5" style:parent-style-name="Header" style:family="paragraph">
      <style:paragraph-properties fo:text-align="center"/>
      <style:text-properties fo:font-size="10pt" style:font-size-asian="10pt"/>
    </style:style>
    <style:style style:name="P6" style:parent-style-name="Head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Header" style:family="paragraph">
      <style:paragraph-properties fo:text-align="center"/>
      <style:text-properties fo:font-size="8pt" style:font-size-asian="8pt"/>
    </style:style>
    <style:style style:name="P8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  <style:text-properties fo:font-size="9pt" style:font-size-asian="9pt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</style:style>
    <style:style style:name="T10" style:parent-style-name="DefaultParagraphFont" style:family="text">
      <style:text-properties fo:font-size="9pt" style:font-size-asian="9pt"/>
    </style:style>
    <style:style style:name="T11" style:parent-style-name="Hyperlink" style:family="text">
      <style:text-properties fo:font-size="9pt" style:font-size-asian="9pt"/>
    </style:style>
    <style:style style:name="T12" style:parent-style-name="DefaultParagraphFont" style:family="text">
      <style:text-properties fo:font-size="9pt" style:font-size-asian="9pt"/>
    </style:style>
    <style:style style:name="T13" style:parent-style-name="Hyperlink" style:family="text">
      <style:text-properties fo:font-size="9pt" style:font-size-asian="9pt"/>
    </style:style>
    <style:style style:name="T14" style:parent-style-name="DefaultParagraphFont" style:family="text">
      <style:text-properties fo:font-size="9pt" style:font-size-asian="9pt"/>
    </style:style>
    <style:style style:name="P15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  <style:text-properties fo:font-size="9pt" style:font-size-asian="9pt"/>
    </style:style>
    <style:style style:name="P16" style:parent-style-name="Header" style:family="paragraph">
      <style:paragraph-properties fo:text-align="center"/>
    </style:style>
    <style:style style:name="P17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fo:font-size="11pt" style:font-size-asian="11pt" style:font-size-complex="11pt"/>
    </style:style>
    <style:style style:name="P18" style:parent-style-name="Footer" style:family="paragraph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G. Krivelienė, tel. 266 1465, el. p.<text:s/><text:span text:style-name="T3">gelena.kriveliene@sam.lt</text:span></text:p>
      </style:footer>
    </style:master-page>
    <style:master-page style:next-style-name="MP0" style:name="MPF0" style:page-layout-name="PL0">
      <style:header>
        <text:p text:style-name="P4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5"/>
        <text:p text:style-name="P6">LIETUVOS RESPUBLIKOS SVEIKATOS APSAUGOS MINISTERIJA</text:p>
        <text:p text:style-name="P7"/>
        <text:p text:style-name="P8">Biudžetinė įstaiga, Vilniaus g. 33, LT-01506 Vilnius, tel. (8 5) 266 1400,</text:p>
        <text:p text:style-name="P9"><text:span text:style-name="T10">faks. (8 5) 266 1402, el. p.<text:s/></text:span><text:span text:style-name="T11">ministerija@sam.lt</text:span><text:span text:style-name="T12">, http://</text:span><text:a xlink:href="http://www.sam.lt" office:target-frame-name="_top" xlink:show="replace"><text:span text:style-name="T13">www.sam.lt</text:span></text:a><text:span text:style-name="T14">.</text:span></text:p>
        <text:p text:style-name="P15">Duomenys kaupiami ir saugomi<text:s/>Juridinių asmenų registre, kodas 188603472</text:p>
        <text:p text:style-name="P16"/>
      </style:header>
      <style:footer>
        <text:p text:style-name="P17"><text:tab/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avėjas</dc:title>
    <dc:subject/>
    <meta:initial-creator>loginovic</meta:initial-creator>
    <dc:creator>adlibuser</dc:creator>
    <meta:creation-date>2017-03-05T06:07:00Z</meta:creation-date>
    <dc:date>2017-03-05T06:07:00Z</dc:date>
    <meta:print-date>2012-08-27T06:33:00Z</meta:print-date>
    <meta:template xlink:href="SAM_blankas_vietinis.dot" xlink:type="simple"/>
    <meta:editing-cycles>2</meta:editing-cycles>
    <meta:editing-duration>PT0S</meta:editing-duration>
    <meta:document-statistic meta:page-count="2" meta:paragraph-count="49" meta:word-count="571" meta:character-count="3810" meta:row-count="91" meta:non-whitespace-character-count="3288"/>
  </office:meta>
</office:document-meta>
</file>