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2">
      <text:list-level-style-number text:level="1" text:style-name="WW_CharLFO2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P6" style:parent-style-name="Header" style:family="paragraph">
      <style:paragraph-properties fo:text-align="center">
        <style:tab-stops>
          <style:tab-stop style:type="right" style:position="5.768in"/>
        </style:tab-stops>
      </style:paragraph-properties>
    </style:style>
    <style:style style:name="P7" style:parent-style-name="Institucija" style:family="paragraph">
      <style:text-properties fo:font-size="12pt" style:font-size-asian="12pt"/>
    </style:style>
    <style:style style:name="P8" style:parent-style-name="Institucija" style:family="paragraph">
      <style:text-properties fo:font-size="12pt" style:font-size-asian="12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3" style:parent-style-name="Header" style:family="paragraph">
      <style:paragraph-properties fo:text-align="center">
        <style:tab-stops>
          <style:tab-stop style:type="right" style:position="5.768in"/>
        </style:tab-stops>
      </style:paragraph-properties>
    </style:style>
    <style:style style:name="P14" style:parent-style-name="Normal" style:family="paragraph">
      <style:text-properties fo:language="lt" fo:country="LT"/>
    </style:style>
    <style:style style:name="P15" style:parent-style-name="Normal" style:family="paragraph">
      <style:paragraph-properties style:line-height-at-least="0.2083in"/>
      <style:text-properties fo:language="lt" fo:country="LT"/>
    </style:style>
    <style:style style:name="P16" style:parent-style-name="Normal" style:family="paragraph">
      <style:paragraph-properties style:line-height-at-least="0.2083in"/>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paragraph-properties style:line-height-at-least="0.2083in"/>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P24" style:parent-style-name="Kopija" style:family="paragraph">
      <style:paragraph-properties fo:text-align="justify" style:line-height-at-least="0.2083in" fo:margin-right="0in" fo:text-indent="0.8861in"/>
    </style:style>
    <style:style style:name="P25" style:parent-style-name="Normal" style:family="paragraph">
      <style:paragraph-properties fo:text-align="justify" style:line-height-at-least="0.2083in" fo:text-indent="0.9847in">
        <style:tab-stops>
          <style:tab-stop style:type="left" style:position="0.6895in"/>
          <style:tab-stop style:type="left" style:position="0.7875in"/>
          <style:tab-stop style:type="left" style:position="1.2798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style="italic" style:font-style-asian="italic" fo:language="lt" fo:country="LT"/>
    </style:style>
    <style:style style:name="T45" style:parent-style-name="DefaultParagraphFont" style:family="text">
      <style:text-properties fo:font-style="italic" style:font-style-asian="italic"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style="italic" style:font-style-asian="italic" fo:language="lt" fo:country="LT"/>
    </style:style>
    <style:style style:name="T49" style:parent-style-name="DefaultParagraphFont" style:family="text">
      <style:text-properties fo:font-style="italic" style:font-style-asian="italic"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font-style="italic" style:font-style-asian="italic"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style="italic" style:font-style-asian="italic"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text-indent="0.9847in">
        <style:tab-stops>
          <style:tab-stop style:type="left" style:position="0.6895in"/>
          <style:tab-stop style:type="left" style:position="0.7875in"/>
          <style:tab-stop style:type="left" style:position="1.2798in"/>
        </style:tab-stops>
      </style:paragraph-properties>
      <style:text-properties fo:font-size="8pt" style:font-size-asian="8pt" style:font-size-complex="8pt" fo:language="lt" fo:country="LT"/>
    </style:style>
    <style:style style:name="P66" style:parent-style-name="Normal" style:family="paragraph">
      <style:paragraph-properties fo:text-align="justify" style:line-height-at-least="0.2083in" fo:text-indent="0.9847in">
        <style:tab-stops>
          <style:tab-stop style:type="left" style:position="0.6895in"/>
          <style:tab-stop style:type="left" style:position="0.7875in"/>
          <style:tab-stop style:type="left" style:position="1.2798in"/>
        </style:tab-stops>
      </style:paragraph-properties>
    </style:style>
    <style:style style:name="T67" style:parent-style-name="DefaultParagraphFont" style:family="text">
      <style:text-properties fo:language="lt" fo:country="LT"/>
    </style:style>
    <style:style style:name="T68" style:parent-style-name="DefaultParagraphFont" style:family="text">
      <style:text-properties fo:font-style="italic" style:font-style-asian="italic" fo:language="lt" fo:country="LT"/>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fo:font-style="italic" style:font-style-asian="italic"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P73"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74"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style:line-height-at-least="0.2083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93" style:parent-style-name="Normal" style:family="paragraph">
      <style:paragraph-properties fo:text-align="justify" style:line-height-at-least="0.2083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94"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95"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96"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97"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98"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99"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00"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01" style:parent-style-name="Normal" style:list-style-name="LFO9"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02" style:parent-style-name="Normal" style:family="paragraph">
      <style:paragraph-properties fo:text-align="justify" fo:text-indent="0.9847in">
        <style:tab-stops>
          <style:tab-stop style:type="left" style:position="0.6895in"/>
          <style:tab-stop style:type="left" style:position="0.7875in"/>
          <style:tab-stop style:type="left" style:position="1.2798in"/>
        </style:tab-stops>
      </style:paragraph-properties>
      <style:text-properties fo:font-style="italic" style:font-style-asian="italic" fo:font-size="8pt" style:font-size-asian="8pt" style:font-size-complex="8pt" fo:language="lt" fo:country="LT"/>
    </style:style>
    <style:style style:name="P103" style:parent-style-name="Normal" style:family="paragraph">
      <style:paragraph-properties fo:text-align="justify" style:line-height-at-least="0.2083in" fo:text-indent="0.9847in">
        <style:tab-stops>
          <style:tab-stop style:type="left" style:position="0.6895in"/>
          <style:tab-stop style:type="left" style:position="0.7875in"/>
          <style:tab-stop style:type="left" style:position="1.2798in"/>
        </style:tab-stops>
      </style:paragraph-properties>
    </style:style>
    <style:style style:name="T104" style:parent-style-name="DefaultParagraphFont" style:family="text">
      <style:text-properties fo:font-style="italic" style:font-style-asian="italic" fo:language="lt" fo:country="LT"/>
    </style:style>
    <style:style style:name="T105" style:parent-style-name="DefaultParagraphFont" style:family="text">
      <style:text-properties fo:font-style="italic" style:font-style-asian="italic"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10"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11"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style>
    <style:style style:name="T112" style:parent-style-name="DefaultParagraphFont" style:family="text">
      <style:text-properties fo:language="lt" fo:country="LT"/>
    </style:style>
    <style:style style:name="T113" style:parent-style-name="DefaultParagraphFont" style:family="text">
      <style:text-properties fo:font-style="italic" style:font-style-asian="italic" fo:language="lt" fo:country="LT"/>
    </style:style>
    <style:style style:name="T114" style:parent-style-name="DefaultParagraphFont" style:family="text">
      <style:text-properties fo:language="lt" fo:country="LT"/>
    </style:style>
    <style:style style:name="P115"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16"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17"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18"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19"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20" style:parent-style-name="Normal" style:list-style-name="LFO11" style:family="paragraph">
      <style:paragraph-properties fo:text-align="justify" style:line-height-at-least="0.2083in" fo:margin-left="0in" fo:text-indent="0.9847in">
        <style:tab-stops>
          <style:tab-stop style:type="left" style:position="0.6895in"/>
          <style:tab-stop style:type="left" style:position="0.7875in"/>
          <style:tab-stop style:type="left" style:position="1.0833in"/>
          <style:tab-stop style:type="left" style:position="1.2798in"/>
        </style:tab-stops>
      </style:paragraph-properties>
      <style:text-properties fo:language="lt" fo:country="LT"/>
    </style:style>
    <style:style style:name="P121" style:parent-style-name="Normal" style:family="paragraph">
      <style:text-properties fo:font-size="8pt" style:font-size-asian="8pt" style:font-size-complex="8pt" fo:language="lt" fo:country="LT"/>
    </style:style>
    <style:style style:name="P122" style:parent-style-name="Normal" style:family="paragraph">
      <style:text-properties fo:font-size="8pt" style:font-size-asian="8pt" style:font-size-complex="8pt" fo:language="lt" fo:country="LT"/>
    </style:style>
    <style:style style:name="P123" style:parent-style-name="Normal" style:family="paragraph">
      <style:paragraph-properties style:line-height-at-least="0.2083in"/>
      <style:text-properties fo:language="lt" fo:country="LT"/>
    </style:style>
    <style:style style:name="P124" style:parent-style-name="Normal" style:family="paragraph">
      <style:text-properties fo:font-size="11pt" style:font-size-asian="11pt" style:font-size-complex="11pt" fo:language="lt" fo:country="LT"/>
    </style:style>
    <style:style style:name="P125" style:parent-style-name="Normal" style:family="paragraph">
      <style:text-properties fo:font-size="11pt" style:font-size-asian="11pt" style:font-size-complex="11pt" fo:language="lt" fo:country="LT"/>
    </style:style>
    <style:style style:name="P126" style:parent-style-name="Normal" style:family="paragraph">
      <style:text-properties fo:font-size="11pt" style:font-size-asian="11pt" style:font-size-complex="11pt" fo:language="lt" fo:country="LT"/>
    </style:style>
    <style:style style:name="P127" style:parent-style-name="Normal" style:family="paragraph">
      <style:paragraph-properties style:line-height-at-least="0.2222in"/>
    </style:style>
    <style:style style:name="T128" style:parent-style-name="DefaultParagraphFont" style:family="text">
      <style:text-properties fo:font-size="10pt" style:font-size-asian="10pt" style:font-size-complex="10pt" fo:language="lt" fo:country="LT"/>
    </style:style>
    <style:style style:name="T129" style:parent-style-name="DefaultParagraphFont" style:family="text">
      <style:text-properties fo:font-size="10pt" style:font-size-asian="10pt" style:font-size-complex="10pt"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TEISINGUMO MINISTERIJA</text:p>
      <text:p text:style-name="P8"/>
      <text:p text:style-name="P9">Biudžetinė įstaiga, Gedimino pr. 30, LT-01104 Vilnius,<text:s/></text:p>
      <text:p text:style-name="P10">tel. (8 5) 266 2984, faks. (8 5) 262 5940, el. p. rastine@tm.lt,</text:p>
      <text:p text:style-name="P11">atsisk. sąskaita LT267044060000269484 AB SEB bankas, banko kodas 70440.</text:p>
      <text:p text:style-name="P12">Duomenys kaupiami ir saugomi Juridinių asmenų registre, kodas 188604955</text:p>
      <text:p text:style-name="P13"/>
      <text:p text:style-name="P14"/>
      <text:p text:style-name="P15">Lietuvos Respublikos<text:s/>energetikos<text:s/>ministerijai<text:s text:c="11"/><text:s text:c="5"/><text:s text:c="11"/><text:s text:c="5"/><text:s text:c="2"/>2012-08-<text:s text:c="5"/>Nr.</text:p>
      <text:p text:style-name="P16"><text:tab/><text:tab/><text:tab/><text:tab/><text:s/><text:s/><text:s text:c="5"/><text:s text:c="10"/><text:s/><text:s/>Į<text:s/>2012-08-10<text:s/>Nr. (17.2-16)3-2958</text:p>
      <text:p text:style-name="P17"/>
      <text:p text:style-name="P18"/>
      <text:p text:style-name="P19"><text:span text:style-name="T20">DĖL<text:s/></text:span><text:bookmark-start text:name="Antraste"/><text:bookmark-end text:name="Antraste"/><text:span text:style-name="T21">VYRIAUSYBĖS NUTARIMO<text:s/></text:span><text:span text:style-name="T22">PROJEKTO</text:span><text:span text:style-name="T23"><text:s/></text:span></text:p>
      <text:p text:style-name="P24"/>
      <text:p text:style-name="P25"><text:span text:style-name="T26">Teisingumo ministerija, išnagrinėjusi Lietuvos Respublikos</text:span><text:span text:style-name="T27"><text:s/>Vyriausybės nutarimo „Dėl</text:span><text:span text:style-name="T28"><text:s/></text:span><text:span text:style-name="T29">Viešuosius interesus atitinkančių paslaugų elektros energetikos sektoriuje<text:s/></text:span><text:span text:style-name="T30">lėšų administravimo</text:span><text:span text:style-name="T31"><text:s/>tvarkos aprašo</text:span><text:span text:style-name="T32"><text:s/>patvirtinimo</text:span><text:span text:style-name="T33">“</text:span><text:span text:style-name="T34"><text:s/></text:span><text:span text:style-name="T35">projektą</text:span><text:span text:style-name="T36"><text:s/>(toliau – nutarimo projektas)</text:span><text:span text:style-name="T37">,<text:s/></text:span><text:span text:style-name="T38">neturėdama<text:s/></text:span><text:span text:style-name="T39">pastabų ir pasiūlymų dėl<text:s/></text:span><text:span text:style-name="T40">nutarimo<text:s/></text:span><text:span text:style-name="T41">projekt</text:span><text:span text:style-name="T42">o</text:span><text:span text:style-name="T43"><text:s/></text:span><text:span text:style-name="T44">tikslo</text:span><text:span text:style-name="T45"><text:s/></text:span><text:span text:style-name="T46">ir</text:span><text:span text:style-name="T47"><text:s/></text:span><text:span text:style-name="T48">t</text:span><text:span text:style-name="T49">eisinio reguliavimo</text:span><text:span text:style-name="T50"><text:s/></text:span><text:span text:style-name="T51">pasekmių</text:span><text:span text:style-name="T52"><text:s/>bei nevertindama nutarimo projekto ekonominio ir finansinio pagrįstumo</text:span><text:span text:style-name="T53">, siūlomų surinktinų ir mokėtinų lėšų apskaičiavimo principų ir būdų</text:span><text:span text:style-name="T54">,</text:span><text:span text:style-name="T55"><text:s/></text:span><text:span text:style-name="T56">teikia pastabas dėl<text:s/></text:span><text:span text:style-name="T57">siūlom</text:span><text:span text:style-name="T58">ų</text:span><text:span text:style-name="T59"><text:s/>t</text:span><text:span text:style-name="T60">eisinio reguliavimo priemonių<text:s/></text:span><text:span text:style-name="T61">ir nutarimo projekto<text:s/></text:span><text:span text:style-name="T62">t</text:span><text:span text:style-name="T63">eisės technikos</text:span><text:span text:style-name="T64">.</text:span></text:p>
      <text:p text:style-name="P65"/>
      <text:p text:style-name="P66"><text:span text:style-name="T67">Dėl<text:s/></text:span><text:span text:style-name="T68">siūlom</text:span><text:span text:style-name="T69">ų</text:span><text:span text:style-name="T70"><text:s/>t</text:span><text:span text:style-name="T71">eisinio reguliavimo priemonių</text:span><text:span text:style-name="T72">:</text:span></text:p>
      <text:list text:style-name="LFO9" text:continue-numbering="true">
        <text:list-item>
          <text:p text:style-name="P73">Nutarimo projektu siūlomo<text:s/>patvirtinti Viešuosius interesus atitinkančių paslaugų elektros energetikos sektoriuje lėšų administravimo tvarkos aprašo<text:s/>(toliau – Aprašo projektas)<text:s/>2 punktą siūlytina papildyti „viešuosius interesus atitinkančių paslaugų lėšų administratoriaus“ sąvokos apibrėžimu, aiškiai nurodant ir lėšų administratoriaus vykdomas funkcijas.</text:p>
        </text:list-item>
        <text:list-item>
          <text:p text:style-name="P74"><text:span text:style-name="T75">Aprašo projekt</text:span><text:span text:style-name="T76">e</text:span><text:span text:style-name="T77"><text:s/></text:span><text:span text:style-name="T78">vartojama sąvoka „asmuo, naudojantis elektros energiją ūkiniams poreikiams tenkinti“, kuri iš esmės<text:s/></text:span><text:span text:style-name="T79">skirta</text:span><text:span text:style-name="T80"><text:s/></text:span><text:span text:style-name="T81">lėšų mokėtojui</text:span><text:span text:style-name="T82"><text:s/>apibūdinti (</text:span><text:span text:style-name="T83">pagal<text:s/></text:span><text:span text:style-name="T84">Aprašo projekto 11</text:span><text:span text:style-name="T85">.1-11.2 ir</text:span><text:span text:style-name="T86"><text:s/></text:span><text:span text:style-name="T87">12 punkt</text:span><text:span text:style-name="T88">us</text:span><text:span text:style-name="T89">) ir</text:span><text:span text:style-name="T90"><text:s/>šios</text:span><text:span text:style-name="T91"><text:s/>sąvokos turinys pateikiamas Aprašo projekto 2 punkte.<text:s/></text:span></text:p>
        </text:list-item>
      </text:list>
      <text:p text:style-name="P92">Pažymėtina, kad vadovaujantis Elektros energetikos įstatymo<text:s/>44 straipsnio 3 dalimi, 46 straipsnio 5 ir 6 dalimis mokėjimo už viešuosius interesus atitinkančias paslaugas pareiga nustatyta „vartotojams“, kurie pagal Elektros energetikos įstatymo 2 straipsnio 48 dalį<text:s/>suprantami kaip<text:s/>asmenys, kurių įrenginiai prijungti prie perdavimo arba skirstomųjų tinklų ar tiesioginės linijos ir kurie perka elektros energiją vartojimo tikslams,<text:s/>bei<text:s/>pagal<text:s/>Elektros energetikos<text:s/>įstatymo 70 straipsnio 2 dalį - asmenims, gaunantiems elektros energiją tiesiogine linija (tam skirtas Aprašo projekto 11.3 punktas). Kitiems<text:s/>subjektams<text:s/>nei vartotojai ar asmenys, gaunantys elektros energiją tiesiogine linija,<text:s/>įstatymas nenumato pareigos mokėti už viešuosius interesus atitinkančias paslaugas, todėl<text:s/>Aprašo projekto 2 punktu nustatant platesnį<text:s/>asmenų, iš kurių būtų renkamos lėšos, skirtos viešuosius interesus atitinkančių paslaugų teikimui kompensuoti,<text:s/>ratą<text:s/>(minimi ir ūkinės komercinės veiklos poreikiai, nėra sąlygos dėl elektros energijos pirkimo)<text:s/>būtų nepagrįstai išplečiamas įstatyminis reguliavimas ir poįstatyminiu teisės aktu tam tikriems subjektams būtų nustatomi įpareigojimai, kurie galėtų būti nustatyti tik įstatymu.<text:s/></text:p>
      <text:soft-page-break/>
      <text:p text:style-name="P93">Atsižvelgiant į tai, kad išdėstyta, nepritariame Aprašo projekto 2 punkte įtvirtintam sąvokos „asmuo, naudojantis elektros energiją ūkiniams poreikiams tenkinti“ apibrėžimui ir<text:s/>manome, kad<text:s/>Aprašo projekte kalbant apie lėšų mokėtoją<text:s/>reikėtų<text:s/>vartoti „vartotojo“ sąvoką, kurios turinys būtų suprantamas taip, kaip nurodyta Elektros energetikos įstatyme.</text:p>
      <text:list text:style-name="LFO9" text:continue-numbering="true">
        <text:list-item>
          <text:p text:style-name="P94">Elektros energetikos įstatymo 74 straipsnio 3 dalyje nurodoma, kad Vyriausybė skiria viešuosius interesus atitinkančių paslaugų lėšų<text:s/>administratorių, vadovaudamasi Vyriausybės nustatyta viešuosius interesus atitinkančių paslaugų lėšų administratoriaus skyrimo tvarka, tačiau minėtoje įstatymo nuostatoje nenurodoma, kad lėšų administratoriumi privalomai galėtų būti skiriamas privatus juridinis asmuo. Tuo tarpu Aprašo projekto 3 punktu siūloma nustatyti, kad lėšų administratoriumi<text:s/>Vyriausybės nutarimu<text:s/>skiriama energetikos įmonė, atitinkanti šiame punkte nustatytus reikalavimus. Šiame kontekste, be kita ko,<text:s/>pažymėtina, kad Iš Aprašo projekto II skyriaus nuostatų apskritai nėra aišku,<text:s/>kokiais kriterijais vadovaudamasi Energetikos ministerija spręstų, kurią energetikos įmonę siūlyti skirti lėšų administratoriumi, jeigu energetikos įmonių,<text:s/>atitinkančių Aprašo projekto 3 punkto reikalavimus, būtų daugiau nei viena. Kadangi, mūsų<text:s/>supratimu, Vyriausybei įstatymai<text:s/>nesuteikia teisės įpareigoti tam tikrą privatų juridinį asmenį teikti viešuosius interesus atitinkančių paslaugų lėšų administravimo paslaugas, manytume, kad tokiu atveju galėtų būti organizuojamas konkursas. Jeigu pasiūlymas lėšų administratoriaus paskyrimui būtų teikiamas atsižvelgiant į tam tikrus kriterijus, arba būtų tik viena energetikos įmonė, atitinkanti Aprašo projekto 3 punkte nustatytus reikalavimus, tokiu atveju siūlytina papildyti Aprašo projektą nuostata, kad energetikos įmonė lėšų administratoriumi<text:s/>gali būti<text:s/>skiriama jos sutikimu, bei reglamentuotini atvejai, kaip būtų sprendžiamas lėšų administratoriaus skyrimo klausimas energetikos įmonei atsisakius vykdyti lėšų administravimo funkcijas. Jeigu projektų rengėjų manymu,<text:s/>lėšų administratoriaus parinkimas ir paskyrimas turėtų būti privalomas privačiam juridiniam asmeniui, manytume, kad toks įpareigojimas turėtų turėti aiškų įstatyminį pagrindą<text:s/>ir tokiu atveju būtų tikslinga svarstyti Elektros energetikos įstatymo 74 straipsnio 3 dalies pakeitimą.<text:s/></text:p>
        </text:list-item>
        <text:list-item>
          <text:p text:style-name="P95">Tuo pačiu pastebėtina, kad Aprašo projekto II skyriuje nereglamentuojama, kokiais atvejais galėtų būtų siūloma pakeisti paskirtą lėšų administratorių, kadangi atsižvelgiant į Aprašo projekto 4 punktą administratorius skiriamas neterminuotam laikui.</text:p>
        </text:list-item>
        <text:list-item>
          <text:p text:style-name="P96">Peržiūrėtina<text:s/>Aprašo projekto 3.5 punkto nuostata. Jeigu šios nuostatos tikslas yra nustatyti sąlygą, kad lėšų administratoriumi negalėtų būti skiriama energetikos įmonė, teikianti viešuosius interesus atitinkančias paslaugas, siūlytina tokiu būdu ir patikslinti nuostatos formuluotę. Priešingu atveju pastebėtina, kad subjektais, dalyvaujančiais paslaugų teisiniuose santykiuose, laikytini ir paslaugų gavėjai,<text:s/>kurių ratas būtų žymiai platesnis, o<text:s/>Aprašo projekto 3.5 punkte nustatytas ribojimas būtų taikomas ir pastarųjų atžvilgiu.</text:p>
        </text:list-item>
        <text:list-item>
          <text:p text:style-name="P97">Sistemiškai vertinant Aprašo projekto 6 ir 7 punktų nuostatas,<text:s/>atrodytų, jog remdamiesi tais pačiais perdavimo sistemos operatoriaus pateiktais duomenimis tiek balansavimo energijos tiekėjas, tiek lėšų administratorius iki tos pačios dienos<text:s/>privalės<text:s/>apskaičiuoti mokėtinas lėšas ir pateikti<text:s/>atitinkamas<text:s/>sąskaitas<text:s/>elektros energijos tiekėjui ir tam pačiam balansavimo energijos tiekėjui.<text:s/>Viena vertus,<text:s/>pastebėtina, kad<text:s/>elektros energijos tiekėjas ir balansavimo energijos tiekėjas gali sutapti; antra,<text:s/>kyla klausimas, kodėl lėšų administratorius negalėtų sąskaitos pateikti tiesiai elektros energijos tiekėjui? Ar tai reiškia, kad<text:s/>lėšų administratoriaus<text:s/>sąskaita balansavimo energijos tiekėjui ir balansavimo energijos tiekėjo sąskaita elektros energijos tiekėjui bus skirtingos? Pažymėtina, jog vadovaujantis Aprašo 11.1 punktu tam tikrais atvejais<text:s/>lėšas, skirtas<text:s/>viešuosius interesus atitinkančių paslaugų teikimui kompensuoti,<text:s/>gautų<text:s/>balansavimo energijos tiekėjas,<text:s/>tačiau<text:s/>Aprašo projekto 6 punkte nenurodyta, kad šie atvejai į sąskaitas, pateikiamas elektros energijos tiekėjui,<text:s/>nesančiam<text:s/>balansavimo energijos tiekėju,<text:s/>nebūtų įtraukiami.</text:p>
        </text:list-item>
        <text:list-item>
          <text:p text:style-name="P98">Peržiūrėtinas<text:s/>Aprašo projekto<text:s/>13 ir 20<text:s/>punktų<text:s/>santykis. Kadangi juose numatomas tas pats terminas – iki mėnesio, einančio po ataskaitinio mėnesio, priešpaskutinės darbo<text:s/><text:soft-page-break/>dienos – tiek surinktų lėšų pervedimui lėšų administratoriui, tiek<text:s/>šių lėšų išmokėjimui, svarstytina, ar Aprašo projekto 13 punkte nevertėtų nurodyto termino bent minimaliai paankstinti.</text:p>
        </text:list-item>
        <text:list-item>
          <text:p text:style-name="P99">Pažymėtina, kad<text:s/>Aprašo projekto V skyriuje nenumatomas lėšų išmokėjimas asmenims, teikiantiems<text:s/>Viešuosius interesus atitinkančių paslaugų elektros energetikos sektoriuje<text:s/>teikimo tvarkos aprašo 7.8 punkte nurodytas paslaugas.</text:p>
        </text:list-item>
        <text:list-item>
          <text:p text:style-name="P100">Atsižvelgiant į tai, kad Aprašo projekto 17 punkte nurodytiems viešuosius interesus atitinkančių paslaugų lėšų gavėjams pagal 17.1 punktą kiekvieną mėnesį bus sumokama 1/12 iš anksto einamiesiems metams Valstybinės kainų ir energetikos kontrolės komisijos nustatytos lėšų sumos, abejotinas tikslingumas Aprašo projekto 17.2 punktu įtvirtinti nuostatą, įpareigojančią lėšų gavėjus kas mėnesį pateikti sąskaitą lėšoms išmokėti.</text:p>
        </text:list-item>
        <text:list-item>
          <text:p text:style-name="P101">Aprašo projekto 22 punktu nurodoma, kad lėšų administratorius kiekvieną mėnesį dengia lėšų administravimo sąnaudas, tačiau sąnaudų padengimo šaltinis nenurodomas. Siūlytina Aprašo projektą papildyti nuostata, kad lėšų administravimo sąnaudoms padengti naudojamos surinktos lėšos.</text:p>
        </text:list-item>
      </text:list>
      <text:p text:style-name="P102"/>
      <text:p text:style-name="P103"><text:span text:style-name="T104">Teisės technikos</text:span><text:span text:style-name="T105"><text:s/></text:span><text:span text:style-name="T106">požiūriu<text:s/></text:span><text:span text:style-name="T107">nutarimo projektui<text:s/></text:span><text:span text:style-name="T108">teikiame šias pastabas:</text:span></text:p>
      <text:list text:style-name="LFO11" text:continue-numbering="true">
        <text:list-item>
          <text:p text:style-name="P109">Nutarimo projekto preambulę siūlytina papildyti<text:s/>nuoroda į Elektros energetikos įstatymo 74 straipsnio 3 dalį kaip<text:s/>vieną iš<text:s/>šio nutarimo priėmimo teisinių pagrindų, kadangi<text:s/>Aprašo projekto reguliavimo dalykas, kaip ir nurodoma Aprašo projekto 1 punkte bei II skyriuje, apima<text:s/>viešuosius interesus atitinkančių paslaugų lėšų administratoriaus skyrimo tvarką.<text:s/></text:p>
        </text:list-item>
        <text:list-item>
          <text:p text:style-name="P110">Aprašo projekto 1 punktą siūlytina papildyti nurodant ir III skyriaus reguliavimo dalyką, be to, ketvirtoje šio punkto eilutėje prieš žodį „administravimo“ trūksta žodžio „lėšų“.</text:p>
        </text:list-item>
        <text:list-item>
          <text:p text:style-name="P111"><text:span text:style-name="T112">Aprašo projekto 2 punkto trečioji pastraipa, pateikianti „elektros energijos rinkos kainos“ sąvokos apibrėžimą, tikslintina tuo aspektu, kad Valstybinė kainų ir energetikos kontrolės komisija praėjusiam kalendoriniam mėnesiui nustato<text:s/></text:span><text:span text:style-name="T113">vidutinę</text:span><text:span text:style-name="T114"><text:s/>rinkos kainą (žr. Atsinaujinančių išteklių energetikos įstatymo 20 straipsnio 2 dalį ir Valstybinės kainų ir energetikos kontrolės komisijos 2011 m. liepos 8 d. nutarimo Nr. O3-175 4 punktą).</text:span></text:p>
        </text:list-item>
        <text:list-item>
          <text:p text:style-name="P115">Aprašo projekto 2 punkto ketvirtąją pastraipą siūlytina papildyti Vyriausybės nutarimo, kuriuo buvo patvirtintas<text:s/>Viešuosius interesus atitinkančių paslaugų elektros energetikos sektoriuje<text:s/>teikimo tvarkos aprašas, rekvizitais ir oficialaus paskelbimo šaltiniu.</text:p>
        </text:list-item>
        <text:list-item>
          <text:p text:style-name="P116">Aprašo projekto 6 punkto pirmo sakinio pabaigoje trūksta žodžio „kiekius“.</text:p>
        </text:list-item>
        <text:list-item>
          <text:p text:style-name="P117">Aprašo projekto 16.2 ir 16.3 punktuose nuostatos, nurodančios kaip apskaičiuojama mokėtina lėšų suma, redaguotinos kalbos požiūriu.</text:p>
        </text:list-item>
        <text:list-item>
          <text:p text:style-name="P118">Atsižvelgiant į Aprašo projekto 18-19 punktų reguliavimo dalyką bei Aprašo projekto struktūrą, siūlytina minėtus punktus perkelti į Aprašo projekto III skyrių.</text:p>
        </text:list-item>
        <text:list-item>
          <text:p text:style-name="P119">Pastebėtina, kad Aprašo projekto 16 punkte nurodoma, kad lėšas išmoka<text:s/>„skirstomojo tinklo operatorius“, o pagal Aprašo projekto<text:s/>20 ir 21 punktus lėšos pervedamos ir išmokamos „elektros tinklų operatoriams“. Siūlytina suderinti vartojamas sąvokas.</text:p>
        </text:list-item>
        <text:list-item>
          <text:p text:style-name="P120">Tikslintina Aprašo projekto 23 punkto nuostata: pastebėtina, kad vadovaujantis Aprašo projekto 2 punkte pateikiamu sąvokos „viešuosius interesus atitinkančių paslaugų lėšų gavėjas“ apibrėžimu lėšų gavėjas ir viešuosius interesus atitinkančias paslaugas teikiantis asmuo sutampa, todėl neaiški lėšų apskaitos tvarkymo ir pagal kiekvieną paslaugas teikiantį asmenį, ir pagal kiekvieną lėšų gavėją<text:s/>prasmė.</text:p>
        </text:list-item>
      </text:list>
      <text:p text:style-name="P121"/>
      <text:p text:style-name="P122"/>
      <text:p text:style-name="P123">Teisingumo viceministras <text:s text:c="23"/><text:s text:c="31"/><text:tab/><text:s text:c="13"/><text:s text:c="3"/><text:s text:c="3"/>Tomas Vaitkevičius</text:p>
      <text:p text:style-name="P124"/>
      <text:p text:style-name="P125"/>
      <text:p text:style-name="P126"/>
      <text:p text:style-name="P127"><text:span text:style-name="T128">D</text:span><text:span text:style-name="T129">alia Baležentė, (8 5) 266 28 82, el. p. dalia.balezente@tm.lt</text:span><text:span text:style-name="T130"><text:s/></text:span><text:span text:style-name="T131"><text:tab/></text:span><text:span text:style-name="T132"><text:tab/></text:span><text:span text:style-name="T133"><text:s text:c="6"/></text:span><text:span text:style-name="T134">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text-properties style:font-name="Arial" style:font-name-asian="Times New Roman" style:font-name-complex="Arial"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italic" style:font-style-asian="itali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2">
      <text:list-level-style-number text:level="1" text:style-name="WW_CharLFO2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Header" style:family="paragraph">
      <style:paragraph-properties fo:text-align="center"/>
    </style:style>
    <style:style style:name="P5"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header>
        <text:p text:style-name="P4"/>
        <text:p text:style-name="Header"/>
      </style:header>
      <style:footer>
        <text:p text:style-name="P5"><draw:frame draw:style-name="a0" draw:name="Paveikslėlis 3" text:anchor-type="as-char" svg:x="0in" svg:y="0in" svg:width="0.78125in" svg:height="0.79167in" style:rel-width="scale" style:rel-height="scale"><draw:image xlink:href="media/image1.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3-05T06:07:00Z</meta:creation-date>
    <dc:date>2017-03-05T06:07:00Z</dc:date>
    <meta:print-date>2012-08-24T08:17:00Z</meta:print-date>
    <meta:template xlink:href="Normal.dotm" xlink:type="simple"/>
    <meta:editing-cycles>2</meta:editing-cycles>
    <meta:editing-duration>PT0S</meta:editing-duration>
    <meta:document-statistic meta:page-count="3" meta:paragraph-count="67" meta:word-count="1294" meta:character-count="11015" meta:row-count="160" meta:non-whitespace-character-count="9788"/>
  </office:meta>
</office:document-meta>
</file>