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margin-bottom="0.0833in" fo:background-color="#FFFFFF"/>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text-align="justify"/>
      <style:text-properties style:font-name="Times New Roman" fo:language="lt" fo:country="LT"/>
    </style:style>
    <style:style style:name="F1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anguage="lt" fo:country="LT"/>
    </style:style>
    <style:style style:name="P24" style:parent-style-name="kkk" style:family="paragraph">
      <style:text-properties style:font-name="Times New Roman" fo:font-size="12pt" style:font-size-asian="12pt" fo:language="lt" fo:country="LT"/>
    </style:style>
    <style:style style:name="F2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6" style:parent-style-name="kkk" style:family="paragraph">
      <style:text-properties style:font-name="Times New Roman" fo:font-size="12pt" style:font-size-asian="12pt" fo:language="lt" fo:country="LT"/>
    </style:style>
    <style:style style:name="F2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8" style:parent-style-name="kkk" style:family="paragraph">
      <style:text-properties style:font-name="Times New Roman" fo:font-size="12pt" style:font-size-asian="12pt" fo:language="lt" fo:country="LT"/>
    </style:style>
    <style:style style:name="F2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0" style:parent-style-name="kkk" style:family="paragraph">
      <style:text-properties style:font-name="Times New Roman" fo:font-size="12pt" style:font-size-asian="12pt" fo:language="lt" fo:country="LT"/>
    </style:style>
    <style:style style:name="F3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2" style:parent-style-name="Normal" style:family="paragraph">
      <style:paragraph-properties fo:text-align="justify"/>
      <style:text-properties style:font-name="Times New Roman" fo:language="lt" fo:country="LT"/>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Heading1" style:family="paragraph">
      <style:paragraph-properties fo:text-align="start" fo:background-color="#FFFFFF"/>
      <style:text-properties style:font-name="Times New Roman"/>
    </style:style>
    <style:style style:name="P36" style:parent-style-name="Normal" style:family="paragraph">
      <style:paragraph-properties fo:text-align="justify" fo:line-height="150%" fo:text-indent="0.5909in"/>
      <style:text-properties style:font-name="Times New Roman" style:font-size-complex="12pt" fo:language="lt" fo:country="LT"/>
    </style:style>
    <style:style style:name="F37"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8" style:parent-style-name="Normal" style:family="paragraph">
      <style:text-properties style:font-name="Times New Roman" fo:font-size="8pt" style:font-size-asian="8pt" fo:language="lt" fo:country="LT"/>
    </style:style>
    <style:style style:name="F3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 style:parent-style-name="Normal" style:family="paragraph">
      <style:text-properties style:font-name="Times New Roman" fo:font-size="8pt" style:font-size-asian="8pt" fo:language="lt" fo:country="LT"/>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F4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T48" style:parent-style-name="DefaultParagraphFont" style:family="text">
      <style:text-properties style:font-name="Times New Roman" fo:font-size="8pt" style:font-size-asian="8pt" fo:language="lt" fo:country="LT"/>
    </style:style>
    <style:style style:name="P49" style:parent-style-name="Normal" style:family="paragraph">
      <style:text-properties style:font-name="Times New Roman" fo:font-size="8pt" style:font-size-asian="8pt" fo:language="lt" fo:country="LT"/>
    </style:style>
    <style:style style:name="F5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1" style:parent-style-name="Normal" style:family="paragraph">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P54" style:parent-style-name="apacia" style:family="paragraph">
      <style:text-properties style:font-name="Times New Roman" fo:language="lt" fo:country="LT"/>
    </style:style>
    <style:style style:name="F5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6" style:parent-style-name="Normal" style:family="paragraph">
      <style:paragraph-properties fo:text-align="justify" fo:line-height="150%" fo:text-indent="0.5909in"/>
      <style:text-properties style:font-name="Times New Roman" style:font-size-complex="12pt" fo:language="lt" fo:country="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font-name="Times New Roman" style:font-size-complex="12pt" fo:language="lt" fo:country="LT"/>
    </style:style>
    <style:style style:name="T62" style:parent-style-name="Hyperlink" style:family="text">
      <style:text-properties style:font-name="Times New Roman" style:use-window-font-color="true" style:font-size-complex="12pt" style:text-underline-type="none"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Hyperlink" style:family="text">
      <style:text-properties style:font-name="Times New Roman" style:use-window-font-color="true" style:font-size-complex="12pt" style:text-underline-type="none"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Hyperlink" style:family="text">
      <style:text-properties style:font-name="Times New Roman" style:use-window-font-color="true" style:font-size-complex="12pt" style:text-underline-type="none"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size-complex="12pt" fo:language="lt" fo:country="LT"/>
    </style:style>
    <style:style style:name="P71" style:parent-style-name="Normal" style:family="paragraph">
      <style:paragraph-properties fo:text-align="justify" fo:line-height="150%" fo:text-indent="0.5909in"/>
      <style:text-properties style:font-name="Times New Roman" style:font-size-complex="12pt" fo:language="lt" fo:country="LT"/>
    </style:style>
    <style:style style:name="P72" style:parent-style-name="Normal" style:family="paragraph">
      <style:paragraph-properties fo:text-align="justify" fo:line-height="150%" fo:text-indent="0.5909in"/>
      <style:text-properties style:font-name="Times New Roman" style:font-size-complex="12pt" fo:language="lt" fo:country="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name-asian="MS Mincho" style:font-size-complex="12pt" fo:language="lt" fo:country="LT"/>
    </style:style>
    <style:style style:name="T84" style:parent-style-name="DefaultParagraphFont" style:family="text">
      <style:text-properties style:font-name="Times New Roman" style:font-name-asian="MS Mincho" style:font-size-complex="12pt" fo:language="lt" fo:country="LT"/>
    </style:style>
    <style:style style:name="T85" style:parent-style-name="DefaultParagraphFont" style:family="text">
      <style:text-properties style:font-name="Times New Roman" style:font-name-asian="MS Mincho" style:font-size-complex="12pt" fo:language="lt" fo:country="LT"/>
    </style:style>
    <style:style style:name="T86" style:parent-style-name="DefaultParagraphFont" style:family="text">
      <style:text-properties style:font-name="Times New Roman" style:font-name-asian="MS Mincho" style:font-size-complex="12pt" fo:language="lt" fo:country="LT"/>
    </style:style>
    <style:style style:name="T87" style:parent-style-name="DefaultParagraphFont" style:family="text">
      <style:text-properties style:font-name="Times New Roman" style:font-name-asian="MS Mincho" style:font-size-complex="12pt" fo:language="lt" fo:country="LT"/>
    </style:style>
    <style:style style:name="T88" style:parent-style-name="DefaultParagraphFont" style:family="text">
      <style:text-properties style:font-name="Times New Roman" style:font-name-asian="MS Mincho" style:font-size-complex="12pt" fo:language="lt" fo:country="LT"/>
    </style:style>
    <style:style style:name="T89" style:parent-style-name="DefaultParagraphFont" style:family="text">
      <style:text-properties style:font-name="Times New Roman" style:font-name-asian="MS Mincho" style:font-size-complex="12pt" fo:language="lt" fo:country="LT"/>
    </style:style>
    <style:style style:name="T90" style:parent-style-name="DefaultParagraphFont" style:family="text">
      <style:text-properties style:font-name="Times New Roman" style:font-name-asian="MS Mincho" style:font-size-complex="12pt" fo:language="lt" fo:country="LT"/>
    </style:style>
    <style:style style:name="T91" style:parent-style-name="DefaultParagraphFont" style:family="text">
      <style:text-properties style:font-name="Times New Roman" style:font-name-asian="MS Mincho" style:font-size-complex="12pt" fo:language="lt" fo:country="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Times New Roman" style:font-name-asian="MS Mincho" style:font-size-complex="12pt" fo:language="lt" fo:country="LT"/>
    </style:style>
    <style:style style:name="T94" style:parent-style-name="DefaultParagraphFont" style:family="text">
      <style:text-properties style:font-name="Times New Roman" style:font-name-asian="MS Mincho" style:font-size-complex="12pt" fo:language="lt" fo:country="LT"/>
    </style:style>
    <style:style style:name="T95" style:parent-style-name="DefaultParagraphFont" style:family="text">
      <style:text-properties style:font-name="Times New Roman" style:font-name-asian="MS Mincho" style:font-size-complex="12pt" fo:language="lt" fo:country="LT"/>
    </style:style>
    <style:style style:name="T96" style:parent-style-name="DefaultParagraphFont" style:family="text">
      <style:text-properties style:font-name="Times New Roman" style:font-name-asian="MS Mincho" style:font-size-complex="12pt" fo:language="lt" fo:country="LT"/>
    </style:style>
    <style:style style:name="T97" style:parent-style-name="DefaultParagraphFont" style:family="text">
      <style:text-properties style:font-name="Times New Roman" style:font-name-asian="MS Mincho" style:font-size-complex="12pt" fo:language="lt" fo:country="LT"/>
    </style:style>
    <style:style style:name="T98" style:parent-style-name="DefaultParagraphFont" style:family="text">
      <style:text-properties style:font-name="Times New Roman" style:font-name-asian="MS Mincho" style:font-size-complex="12pt" fo:language="lt" fo:country="LT"/>
    </style:style>
    <style:style style:name="T99" style:parent-style-name="DefaultParagraphFont" style:family="text">
      <style:text-properties style:font-name="Times New Roman" style:font-name-asian="MS Mincho" style:font-size-complex="12pt" fo:language="lt" fo:country="LT"/>
    </style:style>
    <style:style style:name="T100" style:parent-style-name="DefaultParagraphFont" style:family="text">
      <style:text-properties style:font-name="Times New Roman" style:font-name-asian="MS Mincho" style:font-size-complex="12pt" fo:language="lt" fo:country="LT"/>
    </style:style>
    <style:style style:name="T101" style:parent-style-name="DefaultParagraphFont" style:family="text">
      <style:text-properties style:font-name="Times New Roman" style:font-name-asian="MS Mincho" style:font-size-complex="12pt" fo:language="lt" fo:country="LT"/>
    </style:style>
    <style:style style:name="T102" style:parent-style-name="DefaultParagraphFont" style:family="text">
      <style:text-properties style:font-name="Times New Roman" style:font-name-asian="MS Mincho" style:font-size-complex="12pt" fo:language="lt" fo:country="LT"/>
    </style:style>
    <style:style style:name="T103" style:parent-style-name="DefaultParagraphFont" style:family="text">
      <style:text-properties style:font-name="Times New Roman" style:font-name-asian="MS Mincho" style:font-size-complex="12pt" fo:language="lt" fo:country="LT"/>
    </style:style>
    <style:style style:name="T104" style:parent-style-name="DefaultParagraphFont" style:family="text">
      <style:text-properties style:font-name="Times New Roman" style:font-name-asian="MS Mincho" style:font-size-complex="12pt" fo:language="lt" fo:country="LT"/>
    </style:style>
    <style:style style:name="T105" style:parent-style-name="DefaultParagraphFont" style:family="text">
      <style:text-properties style:font-name="Times New Roman" style:font-name-asian="MS Mincho" style:font-size-complex="12pt" fo:language="lt" fo:country="LT"/>
    </style:style>
    <style:style style:name="T106" style:parent-style-name="DefaultParagraphFont" style:family="text">
      <style:text-properties style:font-name="Times New Roman" style:font-name-asian="MS Mincho" style:font-size-complex="12pt" fo:language="lt" fo:country="LT"/>
    </style:style>
    <style:style style:name="T107" style:parent-style-name="DefaultParagraphFont" style:family="text">
      <style:text-properties style:font-name="Times New Roman" style:font-name-asian="MS Mincho" style:font-size-complex="12pt" fo:language="lt" fo:country="LT"/>
    </style:style>
    <style:style style:name="T108" style:parent-style-name="DefaultParagraphFont" style:family="text">
      <style:text-properties style:font-name="Times New Roman" style:font-name-asian="MS Mincho" style:font-size-complex="12pt" fo:language="lt" fo:country="LT"/>
    </style:style>
    <style:style style:name="T109" style:parent-style-name="DefaultParagraphFont" style:family="text">
      <style:text-properties style:font-name="Times New Roman" style:font-name-asian="MS Mincho" style:font-size-complex="12pt" fo:language="lt" fo:country="LT"/>
    </style:style>
    <style:style style:name="T110" style:parent-style-name="DefaultParagraphFont" style:family="text">
      <style:text-properties style:font-name="Times New Roman" style:font-name-asian="MS Mincho" style:font-size-complex="12pt" fo:language="lt" fo:country="LT"/>
    </style:style>
    <style:style style:name="T111" style:parent-style-name="DefaultParagraphFont" style:family="text">
      <style:text-properties style:font-name="Times New Roman" style:font-name-asian="MS Mincho" style:font-size-complex="12pt" fo:language="lt" fo:country="LT"/>
    </style:style>
    <style:style style:name="P112" style:parent-style-name="Normal" style:family="paragraph">
      <style:paragraph-properties fo:text-align="justify" fo:line-height="150%" fo:text-indent="0.5909in"/>
      <style:text-properties style:font-name="Times New Roman" style:font-size-complex="12pt" fo:language="lt" fo:country="LT"/>
    </style:style>
    <style:style style:name="P113" style:parent-style-name="Normal" style:family="paragraph">
      <style:paragraph-properties fo:text-align="justify" fo:line-height="150%" fo:text-indent="0.5909in"/>
      <style:text-properties style:font-name="Times New Roman" style:font-size-complex="12pt" fo:language="lt" fo:country="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text-align="justify" fo:line-height="150%" fo:text-indent="0.5909in"/>
      <style:text-properties style:font-name="Times New Roman" fo:language="lt" fo:country="LT"/>
    </style:style>
    <style:style style:name="P118" style:parent-style-name="Normal" style:family="paragraph">
      <style:paragraph-properties fo:text-align="justify" fo:line-height="150%" fo:text-indent="0.5909in"/>
      <style:text-properties style:font-name="Times New Roman" fo:language="lt" fo:country="LT"/>
    </style:style>
    <style:style style:name="P119" style:parent-style-name="Normal" style:family="paragraph">
      <style:paragraph-properties fo:text-align="justify" fo:line-height="150%" fo:text-indent="0.5909in"/>
      <style:text-properties style:font-name="Times New Roman" fo:language="lt" fo:country="LT"/>
    </style:style>
    <style:style style:name="P120" style:parent-style-name="Normal" style:family="paragraph">
      <style:paragraph-properties fo:text-align="justify" fo:line-height="150%" fo:text-indent="0.5909in"/>
      <style:text-properties style:font-name="Times New Roman" fo:language="lt" fo:country="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line-height="150%" fo:text-indent="0.5909in"/>
      <style:text-properties style:font-name="Times New Roman" fo:language="lt" fo:country="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Hyperlink" style:family="text">
      <style:text-properties style:font-name="Times New Roman" style:use-window-font-color="true" style:text-underline-type="none"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text-indent="0.5909in"/>
      <style:text-properties style:font-name="Times New Roman" style:font-size-complex="12pt" fo:language="lt" fo:country="LT"/>
    </style:style>
    <style:style style:name="P137" style:parent-style-name="Normal" style:family="paragraph">
      <style:paragraph-properties fo:text-align="justify" fo:text-indent="-0.5in"/>
      <style:text-properties style:font-name="Times New Roman"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text-indent="-0.5in"/>
      <style:text-properties style:font-name="Times New Roman" style:font-size-complex="12pt" fo:language="lt" fo:country="LT"/>
    </style:style>
    <style:style style:name="P140" style:parent-style-name="Normal" style:family="paragraph">
      <style:paragraph-properties fo:text-align="justify" fo:text-indent="-0.5in"/>
      <style:text-properties style:font-name="Times New Roman" style:font-size-complex="12pt" fo:language="lt" fo:country="LT"/>
    </style:style>
    <style:style style:name="P141"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2"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3"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4"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5"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6"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7"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8" style:parent-style-name="Normal" style:family="paragraph">
      <style:paragraph-properties fo:text-align="justify" fo:margin-left="0in" fo:text-indent="0.5909in">
        <style:tab-stops/>
      </style:paragraph-properties>
      <style:text-properties style:font-name="Times New Roman" style:font-size-complex="12pt" fo:language="lt" fo:country="LT"/>
    </style:style>
    <style:style style:name="P149" style:parent-style-name="Normal" style:family="paragraph">
      <style:paragraph-properties fo:text-align="justify" fo:text-indent="0.5909in"/>
      <style:text-properties style:font-name="Times New Roman" style:letter-kerning="true" style:font-size-complex="12pt" fo:language="lt" fo:country="LT"/>
    </style:style>
    <style:style style:name="P150" style:parent-style-name="Normal" style:family="paragraph">
      <style:paragraph-properties fo:text-align="justify" fo:text-indent="0.5909in"/>
      <style:text-properties style:font-name="Times New Roman" style:letter-kerning="true" style:font-size-complex="12pt" fo:language="lt" fo:country="LT"/>
    </style:style>
    <style:style style:name="P151" style:parent-style-name="Normal" style:family="paragraph">
      <style:paragraph-properties fo:text-align="justify" fo:text-indent="0.5909in"/>
      <style:text-properties style:font-name="Times New Roman" style:letter-kerning="true" style:font-size-complex="12pt" fo:language="lt" fo:country="LT"/>
    </style:style>
    <style:style style:name="P152" style:parent-style-name="Normal" style:family="paragraph">
      <style:paragraph-properties fo:text-align="justify"/>
      <style:text-properties style:font-name="Times New Roman" style:font-size-complex="12pt" fo:language="lt" fo:country="LT"/>
    </style:style>
    <style:style style:name="P153" style:parent-style-name="Normal" style:family="paragraph">
      <style:paragraph-properties fo:text-align="justify"/>
      <style:text-properties style:font-name="Times New Roman" fo:font-size="11pt" style:font-size-asian="11pt" style:font-size-complex="11pt" fo:language="lt" fo:country="LT"/>
    </style:style>
    <style:style style:name="P154" style:parent-style-name="Normal" style:family="paragraph">
      <style:paragraph-properties fo:text-align="justify"/>
      <style:text-properties style:font-name="Times New Roman" fo:font-size="11pt" style:font-size-asian="11pt" style:font-size-complex="11pt" fo:language="lt" fo:country="LT"/>
    </style:style>
    <style:style style:name="P155" style:parent-style-name="Normal" style:family="paragraph">
      <style:paragraph-properties fo:text-align="justify"/>
      <style:text-properties style:font-name="Times New Roman" fo:font-size="11pt" style:font-size-asian="11pt" style:font-size-complex="11pt" fo:language="lt" fo:country="LT"/>
    </style:style>
    <style:style style:name="P156" style:parent-style-name="Normal" style:family="paragraph">
      <style:paragraph-properties fo:text-align="justify"/>
      <style:text-properties style:font-name="Times New Roman" fo:font-size="11pt" style:font-size-asian="11pt" style:font-size-complex="11pt" fo:language="lt" fo:country="LT"/>
    </style:style>
    <style:style style:name="P157" style:parent-style-name="Normal" style:family="paragraph">
      <style:paragraph-properties fo:text-align="justify"/>
      <style:text-properties style:font-name="Times New Roman" fo:font-size="11pt" style:font-size-asian="11pt" style:font-size-complex="11pt" fo:language="lt" fo:country="LT"/>
    </style:style>
    <style:style style:name="P158" style:parent-style-name="Normal" style:family="paragraph">
      <style:paragraph-properties fo:text-align="justify"/>
      <style:text-properties style:font-name="Times New Roman" fo:font-size="11pt" style:font-size-asian="11pt" style:font-size-complex="11pt" fo:language="lt" fo:country="LT"/>
    </style:style>
    <style:style style:name="P159" style:parent-style-name="Normal" style:family="paragraph">
      <style:paragraph-properties fo:text-align="justify"/>
      <style:text-properties style:font-name="Times New Roman" fo:font-size="11pt" style:font-size-asian="11pt" style:font-size-complex="11pt" fo:language="lt" fo:country="LT"/>
    </style:style>
    <style:style style:name="P160" style:parent-style-name="Normal" style:family="paragraph">
      <style:paragraph-properties fo:text-align="justify"/>
      <style:text-properties style:font-name="Times New Roman" fo:font-size="11pt" style:font-size-asian="11pt" style:font-size-complex="11pt" fo:language="lt" fo:country="LT"/>
    </style:style>
    <style:style style:name="P161" style:parent-style-name="Normal" style:family="paragraph">
      <style:paragraph-properties fo:text-align="justify"/>
      <style:text-properties style:font-name="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ize="11pt" style:font-size-asian="11pt" style:font-size-complex="11pt" fo:language="lt" fo:country="LT"/>
    </style:style>
    <style:style style:name="P163" style:parent-style-name="Normal" style:family="paragraph">
      <style:paragraph-properties fo:text-align="justify"/>
      <style:text-properties style:font-name="Times New Roman" fo:font-size="11pt" style:font-size-asian="11pt" style:font-size-complex="11pt" fo:language="lt" fo:country="LT"/>
    </style:style>
    <style:style style:name="P164" style:parent-style-name="Normal" style:family="paragraph">
      <style:paragraph-properties fo:text-align="justify"/>
      <style:text-properties style:font-name="Times New Roman" fo:font-size="11pt" style:font-size-asian="11pt" style:font-size-complex="11pt" fo:language="lt" fo:country="LT"/>
    </style:style>
    <style:style style:name="P165" style:parent-style-name="Normal" style:family="paragraph">
      <style:paragraph-properties fo:text-align="justify"/>
      <style:text-properties style:font-name="Times New Roman" fo:font-size="11pt" style:font-size-asian="11pt" style:font-size-complex="11pt" fo:language="lt" fo:country="LT"/>
    </style:style>
    <style:style style:name="P166" style:parent-style-name="Normal" style:family="paragraph">
      <style:paragraph-properties fo:text-align="justify"/>
      <style:text-properties style:font-name="Times New Roman" fo:font-size="11pt" style:font-size-asian="11pt" style:font-size-complex="11pt" fo:language="lt" fo:country="LT"/>
    </style:style>
    <style:style style:name="P167" style:parent-style-name="Normal" style:family="paragraph">
      <style:paragraph-properties fo:text-align="justify"/>
      <style:text-properties style:font-name="Times New Roman" fo:font-size="11pt" style:font-size-asian="11pt" style:font-size-complex="11pt" fo:language="lt" fo:country="LT"/>
    </style:style>
    <style:style style:name="P168" style:parent-style-name="Normal" style:family="paragraph">
      <style:paragraph-properties fo:text-align="justify"/>
      <style:text-properties style:font-name="Times New Roman" fo:font-size="11pt" style:font-size-asian="11pt" style:font-size-complex="11pt" fo:language="lt" fo:country="LT"/>
    </style:style>
    <style:style style:name="P169" style:parent-style-name="Normal" style:family="paragraph">
      <style:paragraph-properties fo:text-align="justify"/>
      <style:text-properties style:font-name="Times New Roman" fo:font-size="11pt" style:font-size-asian="11pt" style:font-size-complex="11pt" fo:language="lt" fo:country="LT"/>
    </style:style>
    <style:style style:name="P170" style:parent-style-name="Normal" style:family="paragraph">
      <style:paragraph-properties fo:text-align="justify"/>
      <style:text-properties style:font-name="Times New Roman" fo:font-size="11pt" style:font-size-asian="11pt" style:font-size-complex="11pt" fo:language="lt" fo:country="LT"/>
    </style:style>
    <style:style style:name="P171" style:parent-style-name="Normal" style:family="paragraph">
      <style:paragraph-properties fo:text-align="justify"/>
      <style:text-properties style:font-name="Times New Roman" fo:font-size="11pt" style:font-size-asian="11pt" style:font-size-complex="11pt" fo:language="lt" fo:country="LT"/>
    </style:style>
    <style:style style:name="P172" style:parent-style-name="Normal" style:family="paragraph">
      <style:paragraph-properties fo:text-align="justify"/>
      <style:text-properties style:font-name="Times New Roman" fo:font-size="11pt" style:font-size-asian="11pt" style:font-size-complex="11pt" fo:language="lt" fo:country="LT"/>
    </style:style>
    <style:style style:name="P173" style:parent-style-name="Normal" style:family="paragraph">
      <style:paragraph-properties fo:text-align="justify"/>
      <style:text-properties style:font-name="Times New Roman" fo:font-size="11pt" style:font-size-asian="11pt" style:font-size-complex="11pt" fo:language="lt" fo:country="LT"/>
    </style:style>
    <style:style style:name="P174" style:parent-style-name="Normal" style:family="paragraph">
      <style:paragraph-properties fo:text-align="justify"/>
      <style:text-properties style:font-name="Times New Roman" style:font-size-complex="12pt"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638in" svg:width="3.0069in" draw:z-index="0"><draw:text-box fo:min-height="0.7875in"><text:p text:style-name="P12">Lietuvos Respublikos Vyriausybei</text:p></draw:text-box></draw:frame></text:p>
      <text:p text:style-name="P15"><draw:frame draw:style-name="F16" text:anchor-type="paragraph" svg:x="4.559in" svg:y="1.0743in" svg:width="3.2444in" draw:z-index="0"><draw:text-box fo:min-height="0.8465in"><text:p text:style-name="daturemas"><text:span text:style-name="T17"><text:s text:c="2"/>___________________<text:s/></text:span><text:span text:style-name="T18">Nr.<text:s/></text:span><text:span text:style-name="T19">_____________________</text:span></text:p><text:p text:style-name="daturemas"><text:span text:style-name="T20">Į</text:span><text:span text:style-name="T21"><text:s/>___________________<text:s/></text:span><text:span text:style-name="T22">Nr.<text:s/></text:span><text:span text:style-name="T23">_____________________</text:span></text:p></draw:text-box></draw:frame><draw:frame draw:style-name="F25" text:anchor-type="paragraph" svg:x="4.684in" svg:y="1.3187in" svg:width="1.2416in" draw:z-index="0"><draw:text-box fo:min-height="0.102in"><text:p text:style-name="P24"/></draw:text-box></draw:frame><draw:frame draw:style-name="F27" text:anchor-type="paragraph" svg:x="6.309in" svg:y="1.3187in" svg:width="1.3638in" draw:z-index="0"><draw:text-box fo:min-height="0.102in"><text:p text:style-name="P26"/></draw:text-box></draw:frame><draw:frame draw:style-name="F29" text:anchor-type="paragraph" svg:x="4.684in" svg:y="1.0201in" svg:width="1.1729in" draw:z-index="0"><draw:text-box fo:min-height="0.102in"><text:p text:style-name="P28">2012-08-27</text:p></draw:text-box></draw:frame><draw:frame draw:style-name="F31" text:anchor-type="paragraph" svg:x="6.2486in" svg:y="1.0201in" svg:width="1.3638in" draw:z-index="0"><draw:text-box fo:min-height="0.102in"><text:p text:style-name="P30">2D-<text:s/>4569<text:s/>(14.1)</text:p></draw:text-box></draw:frame></text:p>
      <text:p text:style-name="P32"/>
      <text:p text:style-name="P33"/>
      <text:p text:style-name="P34"/>
      <text:p text:style-name="P36"><draw:frame draw:style-name="F37" text:anchor-type="paragraph" svg:x="1.1861in" svg:y="-0.0034in" svg:width="6.6305in" draw:z-index="0"><draw:text-box fo:min-height="0.268in"><text:h text:style-name="P35" text:outline-level="1">DĖL<text:s/>LIETUVOS RESPUBLIKOS VYRIAUSYBĖS NUTARIMO PROJEKTO</text:h></draw:text-box></draw:frame><draw:frame draw:style-name="F39" text:anchor-type="paragraph" svg:x="1.3194in" svg:y="10.5916in" svg:width="1.5062in" draw:z-index="0"><draw:text-box fo:min-height="0.2965in"><text:p text:style-name="P38">Biudžetinė įstaiga</text:p><text:p text:style-name="P40"><text:bookmark-start text:name="OLE_LINK1"/><text:bookmark-start text:name="OLE_LINK2"/>Duomenys kaupiami ir saugomi</text:p><text:p text:style-name="P41">Juridinių asmenų registre</text:p><text:p text:style-name="P42"><text:bookmark-end text:name="OLE_LINK1"/><text:bookmark-end text:name="OLE_LINK2"/>Kodas 188675190</text:p><text:p text:style-name="P43">Gedimino pr. 19</text:p></draw:text-box></draw:frame><draw:frame draw:style-name="F45" text:anchor-type="paragraph" svg:x="3.0604in" svg:y="10.6041in" svg:width="1.6194in" draw:z-index="0"><draw:text-box fo:min-height="0.3965in"><text:p text:style-name="P44">LT - 01103 <text:s/>Vilnius<text:s/></text:p><text:p text:style-name="P46">Tel. <text:s text:c="3"/>(8 5) <text:s/>239 1001</text:p><text:p text:style-name="P47">Faks. <text:s/>(8 5) <text:s/>239 1212<text:s/></text:p><text:p text:style-name="Normal"><text:span text:style-name="T48">El. paštas<text:s/></text:span><text:a xlink:href="mailto:zum@zum.lt" office:target-frame-name="_top" xlink:show="replace">zum@zum.lt</text:a></text:p></draw:text-box></draw:frame><draw:frame draw:style-name="F50" text:anchor-type="paragraph" svg:x="5.1645in" svg:y="10.575in" svg:width="2.0062in" draw:z-index="0"><draw:text-box fo:min-height="0.3965in"><text:p text:style-name="P49">http://www.zum.lt</text:p><text:p text:style-name="P51">PVM mokėtojo kodas LT886751917</text:p><text:p text:style-name="P52">Atsiskait. sąskaita LT674010042400070079</text:p><text:p text:style-name="P53">AB DNB<text:s/>bankas<text:s/>Vilniaus skyrius<text:s/></text:p></draw:text-box></draw:frame><draw:frame draw:style-name="F55" text:anchor-type="paragraph" svg:x="1.2229in" svg:y="10.418in" svg:width="6.725in" draw:z-index="0"><draw:text-box fo:min-height="0.8034in"><text:p text:style-name="P54">________________________________________________________________________________________________</text:p></draw:text-box></draw:frame></text:p>
      <text:p text:style-name="P56">Teikiame<text:s/>Lietuvos Respublikos Vyriausybės nutarimo „Dėl nekilnojamojo turto<text:s/>Kaune,<text:s/><text:s/>L. Sapiegos<text:s/>g. 12, perdavimo“ projektą (toliau – projektas).</text:p>
      <text:p text:style-name="P57"><text:span text:style-name="T58">Nutarimo projektas<text:s/></text:span><text:span text:style-name="T59">parengtas vadovaujantis Lietuvos Respublikos valstybės ir savivaldybių turto valdymo, naudojimo ir disponavimo juo įstatymo (Žin., 1998, Nr. 54-1492; 2002, Nr. 60-2412; 2006, Nr. 87-3397) 7 ir 9 straipsniais,</text:span><text:span text:style-name="T60"><text:s/>Lietuvos Respublikos valstybės ir savivaldybės įmonių įstatymo (Žin., 1994,Nr. 102-2049; 2004, Nr. 4-24; 2005, Nr. 122-4360; 2011, Nr. 150-7051) 13 straipsnio 6 dalimi, Lietuvos Respublikos valstybės turto fondo įstatymo (Žin., 1997, Nr. 104-2616; 2004, Nr. 120-4429) 3 straipsniu ir</text:span><text:span text:style-name="T61"><text:s/>Valstybės turto perdavimo valdyti, naudoti ir disponuoti juo patikėjimo teise tvarkos aprašo, patvirtinto Lietuvos Respublikos Vyriausybės 2001 m. sausio 5 d. nutarimu Nr. 16 (Žin., 2001, Nr.<text:s/></text:span><text:a xlink:href="http://www3.lrs.lt/pls/inter/dokpaieska.showdoc_l?p_id=117185" office:target-frame-name="_top" xlink:show="replace"><text:span text:style-name="T62">3-48</text:span></text:a><text:span text:style-name="T63">; 2003</text:span><text:span text:style-name="T64">, Nr.<text:s/></text:span><text:a xlink:href="http://www3.lrs.lt/pls/inter/dokpaieska.showdoc_l?p_id=204692" office:target-frame-name="_top" xlink:show="replace"><text:span text:style-name="T65">13-504</text:span></text:a><text:span text:style-name="T66">; 2007, Nr.</text:span><text:span text:style-name="T67"><text:s/></text:span><text:a xlink:href="http://www3.lrs.lt/pls/inter/dokpaieska.showdoc_l?p_id=293066" office:target-frame-name="_top" xlink:show="replace"><text:span text:style-name="T68">30-1100</text:span></text:a><text:span text:style-name="T69">), nuostatomis</text:span><text:span text:style-name="T70">.</text:span></text:p>
      <text:p text:style-name="P71">Patvirtinus projektą,<text:s/>valstybės įmonei Valstybės turto fondui<text:s/>(toliau – Turto fondas)<text:s/>būtų<text:s/>perduodamas<text:s/>valstybei nuosavybės teise priklausantis<text:s/>turtas,<text:s/>nereikalingas<text:s/>valstybės įmonei<text:s/>Valstybės žemės fondui (toliau – Žemės fondas), ir dalis bendro naudojimo patalpų perduodama Žemės fondui (patikslinus bendro naudojimo patalpų plotus, proporcingai valdomų kitų patalpų plotams).<text:s/>Turtas perduodamas valdyti, naudoti ir disponuoti juo patikėjimo teise.</text:p>
      <text:p text:style-name="P72">Nutarimo projekto tikslai:</text:p>
      <text:p text:style-name="P73"><text:span text:style-name="T74">1.</text:span><text:span text:style-name="T75"><text:s/></text:span><text:span text:style-name="T76">Perduoti Turto fondui</text:span><text:span text:style-name="T77"><text:s/></text:span><text:span text:style-name="T78">patikėjimo teise valdyti, naudoti ir disponuoti valstybei nuosavybės teise priklausantį ir šiuo metu<text:s/></text:span><text:span text:style-name="T79">Žemės</text:span><text:span text:style-name="T80"><text:s/>fondo patikėjimo teise valdomą nekilnojamąjį<text:s/></text:span><text:soft-page-break/><text:span text:style-name="T81">turtą</text:span><text:span text:style-name="T82">:</text:span><text:span text:style-name="T83"><text:s/>negyvenamąsias patalpas Kaune, L. Sapiegos g. 12 (nekilnojamojo<text:s/></text:span><text:span text:style-name="T84">daikto</text:span><text:span text:style-name="T85"><text:s/>kadastro d</text:span><text:span text:style-name="T86">u</text:span><text:span text:style-name="T87">omenų byloje (registro Nr. 20/127233) pastatas pažymėtas plane – 4B4p, pastato unikalus numeris – 1998-1008-4014, patalpų indeksai – 1-7, nuo 1-23 iki 1-27, 1-32, nuo 1-34 iki 1-37, nuo 1-47 iki 1-54, bendras plotas – 335,2</text:span><text:span text:style-name="T88">2</text:span><text:span text:style-name="T89"><text:s/>kv. metro, ir dalį bendro naudojimo patalpų, kurių indeksai – 1-1, 1-2, 1-31, bendras plotas – 25,82 kv. metro)</text:span><text:span text:style-name="T90">.</text:span><text:span text:style-name="T91"><text:s/>Bendra perduodamų patalpų likutinė vertė 2012 m. balandžio 30 d. – 96 999,67 Lt (devyniasdešimt šeši tūkstančiai devyni šimtai devyniasdešimt devyni litai šešiasdešimt septyni centai).</text:span></text:p>
      <text:p text:style-name="P92"><text:span text:style-name="T93">2.<text:s/></text:span><text:span text:style-name="T94">Perduoti<text:s/></text:span><text:span text:style-name="T95">Ž</text:span><text:span text:style-name="T96">emės fondui</text:span><text:span text:style-name="T97"><text:s/>patikėjimo teise<text:s/></text:span><text:span text:style-name="T98">valdyti, naudoti ir disponuoti</text:span><text:span text:style-name="T99"><text:s/>dalį</text:span><text:span text:style-name="T100"><text:s/></text:span><text:span text:style-name="T101">valstybei nuosavybės teise priklausanči</text:span><text:span text:style-name="T102">ų</text:span><text:span text:style-name="T103"><text:s/>ir šiuo metu<text:s/></text:span><text:span text:style-name="T104">T</text:span><text:span text:style-name="T105">urto fondo patikėjimo teise valdomų bendro naudojimo negyvenamųjų patalpų Kaune, L. Sapiegos g. 12 (nekilnojamojo<text:s/></text:span><text:span text:style-name="T106">daikto</text:span><text:span text:style-name="T107"><text:s/>kadastro d</text:span><text:span text:style-name="T108">u</text:span><text:span text:style-name="T109">omenų byloje (registro Nr. 20/127233) pastatas pažymėtas plane – 4B4p, pastato unikalus numeris – 1998-1008-4014, patalpų indeksai – nuo 1-9 iki 1-12, R-1, R-4, R-7, R-9, R-12, R-13, bendras plotas – 16,12 kv. metro)</text:span><text:span text:style-name="T110">.</text:span><text:span text:style-name="T111"><text:s/>Perduodamų patalpų likutinė vertė 2012 m. balandžio 30 d. – 4 366,11 Lt (keturi tūkstančiai trys šimtai šešiasdešimt šeši litai vienuolika centų).</text:span></text:p>
      <text:p text:style-name="P112">Patalpos, esančios<text:s/>L. Sapiegos<text:s/>g. 12,<text:s/>Kaune,<text:s/>perduodamos Turto fondui,<text:s/>nes nereikalingos Žemės fondo funkcijoms įgyvendinti, o dalies bendro naudojimo patalpų plotai patikslinami pasikeitus šių patalpų plotams.<text:s/>Neigiamų padarinių, priėmus nutarimą, nenumatoma.</text:p>
      <text:p text:style-name="P113">Papildomai teikiama Žemės fondo informacija apie patalpų naudojimo tikslus.</text:p>
      <text:p text:style-name="P114"><text:span text:style-name="T115">Projektas buvo paskelbtas<text:s/></text:span><text:span text:style-name="T116">Lietuvos Respublikos Seimo teisės aktų informacinės sistemos Projektų registravimo posistemėje. Visuomenė pastabų ir pasiūlymų nepateikė. Projektas suderintas be pastabų su Konkurencijos taryba bei patikslintas ir papildytas pagal Aplinkos ministerijos, Teisingumo ministerijos ir Turto fondo pateiktas pastabas.</text:span></text:p>
      <text:p text:style-name="P117">Projektas atitinka Vyriausybės programos nuostatas.</text:p>
      <text:p text:style-name="P118">Projektas Europos Sąjungos teisės aktų neperkelia ir neįgyvendina.</text:p>
      <text:p text:style-name="P119">Projektas nenotifikuotinas Europos Komisijai.</text:p>
      <text:p text:style-name="P120">Projekte vartojamos sąvokos įvertintos Lietuvos Respublikos terminų banko įstatymo (Žin., 2004, Nr. 7-129) ir įgyvendinamųjų teisės aktų nustatyta tvarka.</text:p>
      <text:p text:style-name="P121"><text:span text:style-name="T122">Atsižvelgiant į tai, kad projektas yra individualaus poveikio, numatomo teisinio reguliavimo poveikio pažyma nerengiama.</text:span></text:p>
      <text:p text:style-name="P123">Projekto rengimą inicijavo Žemės<text:s/>fondas ir Turto fondas.</text:p>
      <text:p text:style-name="P124"><text:span text:style-name="T125">P</text:span><text:span text:style-name="T126">rojektą rengė<text:s/></text:span><text:span text:style-name="T127">Lietuvos Respublikos žemės ūkio<text:s/></text:span><text:span text:style-name="T128">ministerijos Teisės departamento</text:span><text:span text:style-name="T129"><text:s/>(direktorius Andrius Burlėga, tel. 239 1283, el. p. Andrius@zum.lt)</text:span><text:span text:style-name="T130"><text:s/></text:span><text:span text:style-name="T131">Asmenų veiklos<text:s/></text:span><text:span text:style-name="T132">reglamentavimo, turto ir viešųjų pirkimų skyriaus (vedėjas Alfredas Gustas, tel. 239 1049, el. p.<text:s/></text:span><text:soft-page-break/><text:span text:style-name="T133">Alfredas@zum.lt) vyriausiasis specialistas Evaldas Antaniūnas, tel. 239 1051, el. p.<text:s/></text:span><text:a xlink:href="mailto:EvaldasA@zum.lt" office:target-frame-name="_top" xlink:show="replace"><text:span text:style-name="T134">EvaldasA@zum.lt</text:span></text:a><text:span text:style-name="T135">.</text:span></text:p>
      <text:p text:style-name="P136">PRIDEDAMA:</text:p>
      <text:list text:style-name="LFO1" text:continue-numbering="true">
        <text:list-item>
          <text:p text:style-name="P137">Lietuvos Respublikos Vyriausybės nutarimo projektas, 1 lapas.</text:p>
        </text:list-item>
        <text:list-item>
          <text:p text:style-name="P138">Teisingumo ministerijos 2012-05-31 rašto Nr. (1.6) 2T-847 kopija, 1 lapas.</text:p>
        </text:list-item>
        <text:list-item>
          <text:p text:style-name="P139">Aplinkos ministerijos 2012-05-31 rašto<text:s/>Nr. (9-4)-D8-5036 kopija, 1 lapas.</text:p>
        </text:list-item>
        <text:list-item>
          <text:p text:style-name="P140">Konkurencijos tarybos 2012-07-19 rašto Nr. (9.8-25) 6V-1534 kopija, 1 lapas.</text:p>
        </text:list-item>
        <text:list-item>
          <text:p text:style-name="P141">Valstybės<text:s/>įmonės<text:s/>Valstybės žemės<text:s/>fondo<text:s/>2012-04-02<text:s/>rašto Nr.<text:s/>V5-147<text:s/>kopija,<text:s text:c="7"/><text:s/>2<text:s/>lapai.</text:p>
        </text:list-item>
        <text:list-item>
          <text:p text:style-name="P142">Valstybės<text:s/>įmonės Valstybės žemės<text:s/>fondo<text:s/>2012-05-14<text:s/>rašto Nr.<text:s/>V5-247<text:s/>kopija,<text:s/><text:s text:c="7"/>1<text:s/>lapas.</text:p>
        </text:list-item>
        <text:list-item>
          <text:p text:style-name="P143">Valstybės<text:s/>įmonės Valstybės žemės<text:s/>fondo<text:s/>2012-07-11<text:s/>rašto Nr.<text:s/>V5-388<text:s/>kopija,<text:s/><text:s text:c="7"/>1<text:s/>lapas.</text:p>
        </text:list-item>
        <text:list-item>
          <text:p text:style-name="P144">Valstybės įmonės Valstybės turto fondo 2012-04-25 rašto<text:s/>Nr. (30)3R-1043<text:s/>kopija,<text:s/><text:s/>1 lapas.</text:p>
        </text:list-item>
        <text:list-item>
          <text:p text:style-name="P145">Valstybės įmonės Valstybės turto fondo 2012-05-10<text:s/>rašto Nr. (30)3R-1143<text:s/>kopija,<text:s/><text:s/>1 lapas.</text:p>
        </text:list-item>
        <text:list-item>
          <text:p text:style-name="P146">Valstybės įmonės Valstybės turto fondo 2012-05-28<text:s/>rašto Nr. (30)3R-1284<text:s/>kopija,<text:s/><text:s/>1 lapas.</text:p>
        </text:list-item>
        <text:list-item>
          <text:p text:style-name="P147">Nekilnojamojo turto registro centrinio duomenų banko išrašo kopija,<text:s/>6<text:s/>lapai.</text:p>
        </text:list-item>
        <text:list-item>
          <text:p text:style-name="P148">Nekilnojamojo turto kadastro ir registro dokumentų bylos<text:s/>(registro<text:s/>Nr.<text:s/>20/127233)<text:s/>kopija, 19<text:s/>lapų.</text:p>
        </text:list-item>
      </text:list>
      <text:p text:style-name="P149"/>
      <text:p text:style-name="P150"/>
      <text:p text:style-name="P151"/>
      <text:p text:style-name="P152">Ministras <text:s text:c="59"/><text:s text:c="31"/><text:s text:c="14"/><text:s text:c="7"/>Kazys Starkevičiu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Evaldas Antaniūnas, tel. 239 10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ipersaitas1" style:display-name="Hipersaitas1" style:family="paragraph">
      <style:paragraph-properties style:text-autospace="none" fo:text-align="justify" fo:text-indent="0.2166in"/>
      <style:text-properties style:font-name="TimesLT" fo:hyphenate="false"/>
    </style:style>
    <style:style style:name="BodyText" style:display-name="Body Text" style:family="paragraph" style:parent-style-name="Normal">
      <style:paragraph-properties style:punctuation-wrap="hanging" style:text-autospace="ideograph-alpha" fo:text-align="justify" style:vertical-align="auto"/>
      <style:text-properties style:font-size-complex="12pt" fo:language="lt" fo:country="LT" fo:hyphenate="false"/>
    </style:style>
    <style:style style:name="BodyTextChar" style:display-name="Body Text Char" style:family="text" style:parent-style-name="DefaultParagraphFont">
      <style:text-properties style:font-name="TimesLT" fo:font-size="12pt" style:font-size-asian="12pt" style:font-size-complex="12pt" style:language-asian="en" style:country-asian="US"/>
    </style:style>
    <style:style style:name="BodyTextIndent" style:display-name="Body Text Indent" style:family="paragraph" style:parent-style-name="Normal">
      <style:paragraph-properties style:punctuation-wrap="hanging" style:text-autospace="ideograph-alpha" fo:text-align="justify" style:vertical-align="auto" fo:text-indent="1.8in"/>
      <style:text-properties fo:language="lt" fo:country="LT" fo:hyphenate="false"/>
    </style:style>
    <style:style style:name="BodyTextIndentChar" style:display-name="Body Text Indent Char" style:family="text" style:parent-style-name="DefaultParagraphFont">
      <style:text-properties style:font-name="TimesLT" fo:font-size="12pt" style:font-size-asian="12pt"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220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page-number text:fixed="false">2</text:page-number></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05T06:06:00Z</meta:creation-date>
    <dc:date>2017-03-05T06:06:00Z</dc:date>
    <meta:template xlink:href="rastams1.dot" xlink:type="simple"/>
    <meta:editing-cycles>1</meta:editing-cycles>
    <meta:editing-duration>PT0S</meta:editing-duration>
    <meta:document-statistic meta:page-count="3" meta:paragraph-count="63" meta:word-count="778" meta:character-count="6485" meta:row-count="160" meta:non-whitespace-character-count="5770"/>
  </office:meta>
</office:document-meta>
</file>