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BodyTextIndent" style:master-page-name="MPF0" style:family="paragraph">
      <style:paragraph-properties fo:break-before="page" fo:margin-top="0in" fo:margin-left="0in">
        <style:tab-stops/>
      </style:paragraph-properties>
      <style:text-properties fo:font-weight="bold" style:font-weight-asian="bold" fo:text-transform="uppercase" fo:font-size="11pt" style:font-size-asian="11pt" style:font-size-complex="11pt"/>
    </style:style>
    <style:style style:name="P3" style:parent-style-name="BodyTextIndent" style:family="paragraph">
      <style:paragraph-properties fo:margin-top="0in" fo:margin-left="0in">
        <style:tab-stops/>
      </style:paragraph-properties>
      <style:text-properties fo:font-weight="bold" style:font-weight-asian="bold" fo:text-transform="uppercase" fo:font-size="11pt" style:font-size-asian="11pt" style:font-size-complex="11pt"/>
    </style:style>
    <style:style style:name="P4" style:parent-style-name="BodyTextIndent" style:family="paragraph">
      <style:paragraph-properties fo:margin-top="0in" fo:margin-left="0in">
        <style:tab-stops/>
      </style:paragraph-properties>
    </style:style>
    <style:style style:name="TableColumn6" style:family="table-column">
      <style:table-column-properties style:column-width="0.45in" style:use-optimal-column-width="false"/>
    </style:style>
    <style:style style:name="TableColumn7" style:family="table-column">
      <style:table-column-properties style:column-width="3.925in" style:use-optimal-column-width="false"/>
    </style:style>
    <style:style style:name="TableColumn8" style:family="table-column">
      <style:table-column-properties style:column-width="2.75in" style:use-optimal-column-width="false"/>
    </style:style>
    <style:style style:name="Table5" style:family="table">
      <style:table-properties style:width="7.125in" fo:margin-left="0.075in" table:align="left"/>
    </style:style>
    <style:style style:name="TableRow9" style:family="table-row">
      <style:table-row-properties style:use-optimal-row-height="false"/>
    </style:style>
    <style:style style:name="TableCell10" style:family="table-cell">
      <style:table-cell-properties fo:border="0.0069in solid #000000" fo:padding-top="0in" fo:padding-left="0.075in" fo:padding-bottom="0in" fo:padding-right="0.075in"/>
    </style:style>
    <style:style style:name="P11" style:parent-style-name="Normal" style:family="paragraph">
      <style:paragraph-properties fo:text-align="center"/>
      <style:text-properties fo:font-size="11pt" style:font-size-asian="11pt" style:font-size-complex="11pt"/>
    </style:style>
    <style:style style:name="TableCell12" style:family="table-cell">
      <style:table-cell-properties fo:border="0.0069in solid #000000" fo:padding-top="0in" fo:padding-left="0.075in" fo:padding-bottom="0in" fo:padding-right="0.075in"/>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size-complex="12pt"/>
    </style:style>
    <style:style style:name="TableRow23" style:family="table-row">
      <style:table-row-properties style:use-optimal-row-height="false"/>
    </style:style>
    <style:style style:name="TableCell24" style:family="table-cell">
      <style:table-cell-properties fo:border="0.0069in solid #000000" fo:padding-top="0in" fo:padding-left="0.075in" fo:padding-bottom="0in" fo:padding-right="0.075in"/>
    </style:style>
    <style:style style:name="P25" style:parent-style-name="Normal" style:family="paragraph">
      <style:paragraph-properties fo:text-align="center"/>
      <style:text-properties fo:font-size="11pt" style:font-size-asian="11pt" style:font-size-complex="11pt"/>
    </style:style>
    <style:style style:name="TableCell26" style:family="table-cell">
      <style:table-cell-properties fo:border="0.0069in solid #000000" fo:padding-top="0in" fo:padding-left="0.075in" fo:padding-bottom="0in" fo:padding-right="0.075in"/>
    </style:style>
    <style:style style:name="P27" style:parent-style-name="Normal" style:family="paragraph">
      <style:paragraph-properties fo:text-align="justify"/>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TableRow64" style:family="table-row">
      <style:table-row-properties style:use-optimal-row-height="false"/>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justify"/>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ableRow89" style:family="table-row">
      <style:table-row-properties style:use-optimal-row-height="false"/>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font-size="11pt" style:font-size-asian="11pt" style:font-size-complex="11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ableRow121" style:family="table-row">
      <style:table-row-properties style:use-optimal-row-height="false"/>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fo:font-size="11pt" style:font-size-asian="11pt" style:font-size-complex="11pt"/>
    </style:style>
    <style:style style:name="TableCell124" style:family="table-cell">
      <style:table-cell-properties fo:border="0.0069in solid #000000" fo:padding-top="0in" fo:padding-left="0.075in" fo:padding-bottom="0in" fo:padding-right="0.075in"/>
    </style:style>
    <style:style style:name="P125" style:parent-style-name="Header" style:family="paragraph">
      <style:paragraph-properties fo:text-align="justify">
        <style:tab-stops/>
      </style:paragraph-properties>
    </style:style>
    <style:style style:name="T126" style:parent-style-name="DefaultParagraphFont" style:family="text">
      <style:text-properties fo:font-weight="bold" style:font-weight-asian="bold" style:font-size-complex="12pt"/>
    </style:style>
    <style:style style:name="TableRow127" style:family="table-row">
      <style:table-row-properties style:use-optimal-row-height="false"/>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1pt" style:font-size-asian="11pt" style:font-size-complex="11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style:font-size-complex="12pt"/>
    </style:style>
    <style:style style:name="TableRow134" style:family="table-row">
      <style:table-row-properties style:use-optimal-row-height="false" fo:keep-together="alway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1pt" style:font-size-asian="11pt" style:font-size-complex="11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fo:margin-bottom="0.0138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font-size="11.5pt" style:font-size-asian="11.5pt" style:font-size-complex="11.5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style:font-size-complex="12pt"/>
    </style:style>
    <style:style style:name="TableRow168" style:family="table-row">
      <style:table-row-properties style:use-optimal-row-height="false" fo:keep-together="alway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keep-with-next="always" fo:text-align="center"/>
      <style:text-properties fo:font-size="11pt" style:font-size-asian="11pt" style:font-size-complex="11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keep-with-next="always" fo:text-align="justify"/>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TableRow175" style:family="table-row">
      <style:table-row-properties style:use-optimal-row-height="false" fo:keep-together="alway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keep-with-next="always" fo:text-align="center"/>
      <style:text-properties fo:font-size="11pt" style:font-size-asian="11pt" style:font-size-complex="11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center"/>
    </style:style>
    <style:style style:name="T191" style:parent-style-name="DefaultParagraphFont" style:family="text">
      <style:text-properties fo:font-size="11pt" style:font-size-asian="11pt" style:font-size-complex="11pt"/>
    </style:style>
  </office:automatic-styles>
  <office:body>
    <office:text text:use-soft-page-breaks="true">
      <text:p text:style-name="P1">NUMATOMO TEISINIO REGULIAVIMO<text:s/>poveikio vertinimo<text:s/></text:p>
      <text:p text:style-name="P3">pažyma</text:p>
      <text:p text:style-name="P4"/>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1.</text:p>
          </table:table-cell>
          <table:table-cell table:style-name="TableCell12" table:number-columns-spanned="2">
            <text:p text:style-name="P13"><text:span text:style-name="T14">Teisės akto</text:span><text:span text:style-name="T15"><text:s/>projekto pavadinimas:</text:span><text:span text:style-name="T16"><text:s/></text:span><text:span text:style-name="T17">Lietuvos Respublikos Vyriausybės nutarimo<text:s/></text:span><text:span text:style-name="T18">„</text:span><text:span text:style-name="T19">Dėl<text:s/></text:span><text:span text:style-name="T20">Valstybinio mokslinių tyrimų instituto Inovatyvios medicinos centro reorganizavimo ir<text:s/></text:span><text:span text:style-name="T21">Lietuvos Respublikos Vyriausybės 2009 m. gruodžio 23 d. nutarimo nr. 1794 ,,Dėl Vilniaus universiteto Eksperimentinės ir klinikinės medicinos instituto ir Vilniaus universiteto Imunologijos instituto reorganizavimo“ pakeitimo</text:span><text:span text:style-name="T22">“ projektas (toliau – Projektas).</text:span></text:p>
          </table:table-cell>
          <table:covered-table-cell/>
        </table:table-row>
        <table:table-row table:style-name="TableRow23">
          <table:table-cell table:style-name="TableCell24">
            <text:p text:style-name="P25">2.</text:p>
          </table:table-cell>
          <table:table-cell table:style-name="TableCell26" table:number-columns-spanned="2">
            <text:p text:style-name="P27"><text:span text:style-name="T28">Numatomo teisinio reguliavimo tikslas</text:span><text:span text:style-name="T29">:</text:span><text:span text:style-name="T30"><text:s/></text:span><text:span text:style-name="T31">Projektu siekiama<text:s/></text:span><text:span text:style-name="T32">užtikrinti<text:s/></text:span><text:span text:style-name="T33">veiksmingą</text:span><text:span text:style-name="T34"><text:s/></text:span><text:span text:style-name="T35">socialinių paslaugų valdymą ir Gerontologijos ir reabilitacijos centro teikiamų socialinių paslaugų kokybę</text:span><text:span text:style-name="T36">,</text:span><text:span text:style-name="T37">.</text:span><text:span text:style-name="T38"><text:s/>atsisakyti valstybiniam mokslinių tyrimų institutui nebūdingos socialinių paslaugų teikimo funkcijos</text:span><text:span text:style-name="T39">.</text:span><text:span text:style-name="T40"><text:s/></text:span><text:span text:style-name="T41">Rem</text:span><text:span text:style-name="T42">damosi</text:span><text:span text:style-name="T43"><text:s/></text:span><text:span text:style-name="T44">Lietuvos R</text:span><text:span text:style-name="T45">espublikos socialinių paslaugų įstatymo (Žin., 2006, Nr. 17-589)</text:span><text:span text:style-name="T46"><text:s/></text:span><text:span text:style-name="T47">19 straipsniu<text:s/></text:span><text:span text:style-name="T48">bendrąsias socialines paslaugas, socialinę priežiūrą teikia tos socialinių paslaugų įstaigos, kurių veiklos sritis yra socialini</text:span><text:span text:style-name="T49">ų paslaugų teikimas. V</text:span><text:span text:style-name="T50">alstybinio mokslinių tyrimų instituto Inovatyvios medicinos centro</text:span><text:span text:style-name="T51"><text:s/></text:span><text:span text:style-name="T52">veiklos tikslai yra<text:s/></text:span><text:span text:style-name="T53">vykdyti šalies sveikatos apsaugos ir visuomenės tęstinumui ir plėtrai svarbius ilgalaikius mokslinius tyrimus ir eksperimentinę plėtrą, bendradarbiauti su verslo, valdžios ir visuomenės atstovais, dirbti mokslinių tyrimų ir eksperimentinės plėtros užsakomuosius darbus, teikti metodologinę, metodinę ir kitą pagalbą gydymo, socialinės globos įstaigoms, mokslo ir studijų institucijoms</text:span><text:span text:style-name="T54">,</text:span><text:span text:style-name="T55"><text:s/>skleisti visuomenėje mokslo žinias, diegti jas į sveikatos apsaugą bei socialinėje ir ūkinėje veiklo</text:span><text:span text:style-name="T56">je ir</text:span><text:span text:style-name="T57"><text:s/>prisidėti prie inovacijomis ir žiniomi</text:span><text:span text:style-name="T58">s grindžiamos ekonomikos kūrimo bei</text:span><text:span text:style-name="T59"><text:s/>žinioms imlios visuomenės ugdymo.</text:span><text:span text:style-name="T60"><text:s/>Lietuvos R</text:span><text:span text:style-name="T61">espublik</text:span><text:span text:style-name="T62">os socialinių paslaugų įstatymo 10 straipsnyje numatyta, kad<text:s/></text:span><text:span text:style-name="T63">viena iš pagrindinių socialinių paslaugų valdymo institucijų yra Socialinės apsaugos ir darbo ministerija.</text:span></text:p>
          </table:table-cell>
          <table:covered-table-cell/>
        </table:table-row>
        <table:table-row table:style-name="TableRow64">
          <table:table-cell table:style-name="TableCell65">
            <text:p text:style-name="P66">3.</text:p>
          </table:table-cell>
          <table:table-cell table:style-name="TableCell67" table:number-columns-spanned="2">
            <text:p text:style-name="P68"><text:span text:style-name="T69">Numatomo teisinio reguliavimo pagrindas</text:span><text:span text:style-name="T70">:</text:span><text:span text:style-name="T71"><text:s/></text:span><text:span text:style-name="T72">Lietuvos Respublikos biudžetinių įstaigų įstatymo<text:s/></text:span><text:span text:style-name="T73">(Žin., 1995, Nr. 104-2322; 2010, Nr.15-699) 14</text:span><text:span text:style-name="T74"><text:s/>straipsnio nuostatos</text:span><text:span text:style-name="T75">,<text:s/></text:span><text:span text:style-name="T76">Lietuvos Respublikos mokslo ir studijų įstatym</text:span><text:span text:style-name="T77">o</text:span><text:span text:style-name="T78"><text:s/>(Žin., 2009, Nr. 54 – 2140) 30 ir 34 straipsniai,<text:s/></text:span><text:span text:style-name="T79">Lietuvos Respublikos Vyriausybės<text:s/></text:span>2012 m. gegužės 23 d.<text:s/>nutarimas<text:s/>Nr. 563 „Dėl sutikimo reorganizuoti<text:s/><text:span text:style-name="T80">Valstybinį mokslinių tyrimų institutą Inovatyvios medicinos centrą</text:span>“<text:s/><text:span text:style-name="T81">(Žin., 201</text:span><text:span text:style-name="T82">2</text:span><text:span text:style-name="T83">, Nr.<text:s/></text:span><text:span text:style-name="T84">60</text:span><text:span text:style-name="T85">-</text:span><text:span text:style-name="T86">3021</text:span><text:span text:style-name="T87">)</text:span><text:span text:style-name="T88">.</text:span></text:p>
          </table:table-cell>
          <table:covered-table-cell/>
        </table:table-row>
        <table:table-row table:style-name="TableRow89">
          <table:table-cell table:style-name="TableCell90">
            <text:p text:style-name="P91">4.</text:p>
          </table:table-cell>
          <table:table-cell table:style-name="TableCell92" table:number-columns-spanned="2">
            <text:p text:style-name="P93"><text:span text:style-name="T94">Numatomo teisinio reguliavimo tikslui pasiekti siūlomos priemonės</text:span><text:span text:style-name="T95">:</text:span><text:span text:style-name="T96"><text:s/></text:span><text:span text:style-name="T97">Siūloma<text:s/></text:span><text:span text:style-name="T98">Valstybin</text:span><text:span text:style-name="T99">į</text:span><text:span text:style-name="T100"><text:s/>mokslinių tyrimų institut</text:span><text:span text:style-name="T101">ą</text:span><text:span text:style-name="T102"><text:s/>Inovatyvios medicinos centr</text:span><text:span text:style-name="T103">ą</text:span><text:span text:style-name="T104"><text:s/></text:span><text:span text:style-name="T105">reorganizuot</text:span><text:span text:style-name="T106">i</text:span><text:span text:style-name="T107"><text:s/>skaidymo būdu<text:s/></text:span><text:span text:style-name="T108">padalijant į V</text:span><text:span text:style-name="T109">alstybinį mokslinių tyrimų institutą Inovatyvios medicinos centrą ir į Gerontologijos ir reabilitacijos centrą. Po<text:s/></text:span><text:span text:style-name="T110">reorganiza</text:span><text:span text:style-name="T111">cijos</text:span><text:span text:style-name="T112"><text:s/></text:span><text:span text:style-name="T113">Valstybinio mokslinių tyrimų instituto<text:s/></text:span><text:span text:style-name="T114">Inovatyvios medicinos centro savininko teises ir pareigas įgyvendin</text:span><text:span text:style-name="T115">s</text:span><text:span text:style-name="T116"><text:s/></text:span><text:span text:style-name="T117">Švietimo ir mokslo ministerija</text:span><text:span text:style-name="T118">, o Gerontologijos ir reabilitacijos centro<text:s/></text:span><text:span text:style-name="T119">–</text:span><text:span text:style-name="T120"><text:s/>Socialinės apsaugos ir darbo ministerija.</text:span></text:p>
          </table:table-cell>
          <table:covered-table-cell/>
        </table:table-row>
        <table:table-row table:style-name="TableRow121">
          <table:table-cell table:style-name="TableCell122">
            <text:p text:style-name="P123">5.</text:p>
          </table:table-cell>
          <table:table-cell table:style-name="TableCell124" table:number-columns-spanned="2">
            <text:p text:style-name="P125"><text:span text:style-name="T126">Numatomo teisinio reguliavimo pasekmės:</text:span></text:p>
          </table:table-cell>
          <table:covered-table-cell/>
        </table:table-row>
        <table:table-row table:style-name="TableRow127">
          <table:table-cell table:style-name="TableCell128">
            <text:p text:style-name="P129"/>
          </table:table-cell>
          <table:table-cell table:style-name="TableCell130">
            <text:p text:style-name="P131">Teigiamas poveikis</text:p>
          </table:table-cell>
          <table:table-cell table:style-name="TableCell132">
            <text:p text:style-name="P133">Neigiamas poveikis</text:p>
          </table:table-cell>
        </table:table-row>
        <table:table-row table:style-name="TableRow134">
          <table:table-cell table:style-name="TableCell135">
            <text:p text:style-name="P136"/>
          </table:table-cell>
          <table:table-cell table:style-name="TableCell137">
            <text:p text:style-name="P138"><text:span text:style-name="T139">Reorganizavus Inovatyvios medicinos centrą<text:s/></text:span><text:span text:style-name="T140">skaidymo</text:span><text:span text:style-name="T141"><text:s/>būdu<text:s/></text:span><text:span text:style-name="T142">padalijant<text:s/></text:span><text:span text:style-name="T143">į</text:span><text:span text:style-name="T144"><text:s/></text:span><text:span text:style-name="T145">V</text:span><text:span text:style-name="T146">alstybinį mokslinių tyrimų institutą Inovatyvios medicinos centrą ir į valstybės biudžetinę įstaigą Gerontologijos ir reabilitacijos centrą</text:span><text:span text:style-name="T147"><text:s/>bus užtikrintas<text:s/></text:span><text:span text:style-name="T148">veiksmingas</text:span><text:span text:style-name="T149"><text:s/></text:span><text:span text:style-name="T150">socialinių paslaugų valdymas</text:span><text:span text:style-name="T151"><text:s/></text:span><text:span text:style-name="T152"><text:s/>ir teikiamų paslaugų kokybė</text:span><text:span text:style-name="T153">.</text:span><text:span text:style-name="T154"><text:s/></text:span><text:span text:style-name="T155">Tai ypač svarbu ir todėl, kad Gerontologijos ir reabilitacijos centras, siekdamas ir toliau vykdyti veiklą, turės gauti licenciją.<text:s/></text:span><text:span text:style-name="T156">Socialinės globos įstaigų licencijavimas pagal</text:span><text:span text:style-name="T157"><text:s/></text:span><text:span text:style-name="T158">Lietuvos R</text:span><text:span text:style-name="T159">espubli</text:span><text:span text:style-name="T160">kos socialinių paslaugų įstatymo</text:span><text:span text:style-name="T161"><text:s/></text:span><text:span text:style-name="T162">39 straipsnio 3 dalį prasidės nuo 2013 m. Atskyrus socialines paslaugas teikiančią instituto dalį</text:span><text:span text:style-name="T163"><text:s/></text:span><text:span text:style-name="T164">Inovatyvios medicinos centro veikla bus orientuota į<text:s/></text:span><text:span text:style-name="T165">biomedicinos mokslo srities ir su ja susijusių krypčių mokslinių tyrimų ir eksperimentinė plėtros vykdymą, o Gerontologijos reabilitacijos centrui bus sudarytos sąlygos teikti kokybiškas socialines paslaugas.</text:span></text:p>
          </table:table-cell>
          <table:table-cell table:style-name="TableCell166">
            <text:p text:style-name="P167">Nėra</text:p>
          </table:table-cell>
        </table:table-row>
        <text:soft-page-break/>
        <table:table-row table:style-name="TableRow168">
          <table:table-cell table:style-name="TableCell169">
            <text:p text:style-name="P170">6.</text:p>
          </table:table-cell>
          <table:table-cell table:style-name="TableCell171" table:number-columns-spanned="2">
            <text:p text:style-name="P172"><text:span text:style-name="T173">Realios numatomo teisinio reguliavimo alternatyvos:<text:s/></text:span><text:span text:style-name="T174">Nėra</text:span></text:p>
          </table:table-cell>
          <table:covered-table-cell/>
        </table:table-row>
        <table:table-row table:style-name="TableRow175">
          <table:table-cell table:style-name="TableCell176">
            <text:p text:style-name="P177">7.<text:s/></text:p>
          </table:table-cell>
          <table:table-cell table:style-name="TableCell178" table:number-columns-spanned="2">
            <text:p text:style-name="P179"><text:span text:style-name="T180">Konsultavimasis su visuomene:<text:s/></text:span><text:span text:style-name="T181">Vyko diskusijos su</text:span><text:span text:style-name="T182"><text:s/></text:span><text:span text:style-name="T183">Valstybinio mokslinių tyrimų instituto<text:s/></text:span><text:span text:style-name="T184">Inovatyvios medicinos centro ir Socialinės apsaugos ir darbo ministerijos atstovais</text:span><text:span text:style-name="T185">.</text:span><text:span text:style-name="T186"><text:s/>Projektas<text:s/></text:span><text:span text:style-name="T187">buvo paskelbtas</text:span><text:span text:style-name="T188"><text:s/></text:span><text:span text:style-name="T189">Lietuvos Respublikos Seimo teisės aktų informacinės sistemos Projektų registravimo posistemėje.</text:span></text:p>
          </table:table-cell>
          <table:covered-table-cell/>
        </table:table-row>
      </table:table>
      <text:p text:style-name="P190"><text:span text:style-name="T191">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DocumentMap" style:display-name="Document Map" style:family="paragraph" style:parent-style-name="Normal">
      <style:paragraph-properties fo:background-color="#000080"/>
      <style:text-properties style:font-name="Tahoma" style:font-name-complex="Tahoma" fo:font-size="10pt" style:font-size-asian="10pt" fo:hyphenate="false"/>
    </style:style>
    <style:style style:name="CharChar1" style:display-name=" Char Char1" style:family="paragraph" style:parent-style-name="Normal">
      <style:paragraph-properties fo:margin-bottom="0.1111in" fo:line-height="0.1666in"/>
      <style:text-properties style:font-name="Tahoma" fo:font-size="10pt" style:font-size-asian="10pt" style:language-asian="en" style:country-asian="US" fo:hyphenate="false"/>
    </style:style>
    <style:style style:name="DiagramaDiagrama1DiagramaCharCharDiagramaDiagramaCharChar" style:display-name=" Diagrama Diagrama1 Diagrama Char Char Diagrama Diagrama Char Char" style:family="paragraph" style:parent-style-name="Normal">
      <style:paragraph-properties fo:widows="0" fo:orphans="0" fo:text-align="justify" style:vertical-align="baseline" fo:margin-bottom="0.1111in" fo:line-height="0.1666in"/>
      <style:text-properties style:font-name="Tahoma" fo:font-size="10pt" style:font-size-asian="10pt" fo:language="en" fo:country="US" style:language-asian="en" style:country-asian="U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DiagramaDiagrama1DiagramaCharCharDiagramaDiagramaCharCharDiagramaDiagramaCharCharDiagramaDiagrama" style:display-name=" Diagrama Diagrama1 Diagrama Char Char Diagrama Diagrama Char Char Diagrama Diagrama Char Char Diagrama Diagrama" style:family="paragraph" style:parent-style-name="Normal">
      <style:paragraph-properties fo:widows="0" fo:orphans="0" fo:text-align="justify" style:vertical-align="baseline" fo:margin-bottom="0.1111in" fo:line-height="0.1666in"/>
      <style:text-properties style:font-name="Tahoma" fo:font-size="10pt" style:font-size-asian="10p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937in" fo:margin-left="0.7479in" fo:margin-bottom="0.3937in" fo:margin-right="0.7479in" style:num-format="1" style:writing-mode="lr-tb">
        <style:footnote-sep style:width="0.007in" style:rel-width="33%" style:color="#000000" style:line-style="solid" style:adjustment="left"/>
      </style:page-layout-properties>
      <style:header-style>
        <style:header-footer-properties style:dynamic-spacing="true" fo:min-height="-0.0194in"/>
      </style:header-style>
      <style:footer-style>
        <style:header-footer-properties style:dynamic-spacing="true" fo:min-height="-0.268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PRENDIMO PROJEKTO POVEIKIO BAZINIO VERTINIMO </dc:title>
    <dc:subject/>
    <meta:initial-creator>Tadas Juknevicius</meta:initial-creator>
    <dc:creator>adlibuser</dc:creator>
    <meta:creation-date>2017-03-05T14:26:00Z</meta:creation-date>
    <dc:date>2017-03-05T14:26:00Z</dc:date>
    <meta:print-date>2012-02-24T15:15:00Z</meta:print-date>
    <meta:template xlink:href="Normal.dotm" xlink:type="simple"/>
    <meta:editing-cycles>2</meta:editing-cycles>
    <meta:editing-duration>PT0S</meta:editing-duration>
    <meta:document-statistic meta:page-count="2" meta:paragraph-count="35" meta:word-count="539" meta:character-count="4239" meta:row-count="120" meta:non-whitespace-character-count="3735"/>
  </office:meta>
</office:document-meta>
</file>