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3" style:family="table-row">
      <style:table-row-properties style:min-row-height="0.0937in"/>
    </style:style>
    <style:style style:name="P10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3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margin-top="0.0694in" fo:margin-bottom="0.0694in"/>
      <style:text-properties style:font-name="Tahoma" style:font-name-complex="Tahoma" fo:font-size="9pt" style:font-size-asian="9pt" style:font-size-complex="9pt" fo:language="lt" fo:country="LT" style:language-asian="lt" style:country-asian="LT"/>
    </style:style>
    <style:style style:name="P125" style:parent-style-name="Normal" style:family="paragraph">
      <style:paragraph-properties fo:text-align="justify" fo:margin-top="0.0694in" fo:margin-bottom="0.0694in" fo:line-height="150%" fo:text-indent="0.9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6" style:parent-style-name="Normal" style:family="paragraph">
      <style:paragraph-properties fo:text-align="justify" fo:margin-top="0.0694in" fo:margin-bottom="0.0694in" fo:text-indent="0.75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7" style:parent-style-name="Normal" style:family="paragraph">
      <style:paragraph-properties fo:text-align="justify" fo:margin-top="0.0694in" fo:margin-bottom="0.0694in" fo:text-indent="0.75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30" style:family="table-column">
      <style:table-column-properties style:column-width="3.1493in"/>
    </style:style>
    <style:style style:name="TableColumn131" style:family="table-column">
      <style:table-column-properties style:column-width="3.6006in"/>
    </style:style>
    <style:style style:name="Table129" style:family="table">
      <style:table-properties style:width="6.75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56" style:family="table-column">
      <style:table-column-properties style:column-width="6.7743in"/>
    </style:style>
    <style:style style:name="Table155" style:family="table">
      <style:table-properties style:width="6.77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4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><text:bookmark-end text:name="SpecZyma"/></text:p>
      <text:p text:style-name="P48"/>
      <text:p text:style-name="P49"><text:span text:style-name="T5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Krašto apsaugos ministerijai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32</text:span><text:bookmark-end text:name="Veikla"/><text:span text:style-name="T85">.</text:span><text:bookmark-start text:name="Byla"/><text:span text:style-name="T86">2</text:span><text:bookmark-end text:name="Byla"/><text:span text:style-name="T87">-</text:span><text:bookmark-start text:name="Skyrius"/><text:span text:style-name="T88">31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Į</text:span><text:bookmark-end text:name="I"/><text:span text:style-name="T94"><text:s/></text:span><text:bookmark-start text:name="Data"/><text:span text:style-name="T95">2012-</text:span><text:span text:style-name="T96">08-10</text:span><text:bookmark-end text:name="Data"/></text:p>
          </table:table-cell>
          <table:table-cell table:style-name="TableCell97">
            <text:p text:style-name="Normal"><text:bookmark-start text:name="Nr"/><text:span text:style-name="T98"> </text:span><text:span text:style-name="T99"> </text:span><text:span text:style-name="T100"> </text:span><text:span text:style-name="T101"> </text:span><text:span text:style-name="T102"> </text:span><text:bookmark-end text:name="Nr"/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bookmark-start text:name="Data1"/><text:span text:style-name="T106"><text:s text:c="3"/></text:span><text:bookmark-end text:name="Data1"/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Normal"><text:bookmark-start text:name="Nr1"/><text:span text:style-name="T113"> </text:span><text:span text:style-name="T114"> </text:span><text:span text:style-name="T115"> </text:span><text:span text:style-name="T116"> </text:span><text:span text:style-name="T117"> </text:span><text:bookmark-end text:name="Nr1"/></text:p>
          </table:table-cell>
        </table:table-row>
      </table:table>
      <text:p text:style-name="P118"/>
      <text:p text:style-name="Normal"><text:bookmark-start text:name="Antraste"/><text:span text:style-name="T119">DĖL</text:span><text:span text:style-name="T120"><text:s/></text:span><text:span text:style-name="T121">LIETUVOS RESPUBLIKOS<text:s/></text:span><text:span text:style-name="T122">Vyriausybės nutarimo projekto derinimo</text:span><text:bookmark-end text:name="Antraste"/></text:p>
      <text:p text:style-name="P123"/>
      <text:section text:name="Sect1" text:style-name="S1">
        <text:soft-page-break/>
        <text:p text:style-name="P124"> </text:p>
        <text:p text:style-name="P125">Informuojame, kad dėl pateikto derinti Lietuvos Respublikos Vyriausybės nutarimo „Dėl Lietuvos Respublikos krašto apsaugos sistemos organizavimo ir karo tarnybos įstatymo 63 straipsnio pakeitimo ir papildymo įstatymo projekto Nr. XIP-<text:s/>4182(2)“ pastabų ir pasiūlymų neturime. </text:p>
        <text:p text:style-name="P126"> </text:p>
        <text:p text:style-name="P127"> </text:p>
        <text:p text:style-name="P128"/>
      </text:section>
      <text:section text:name="Sect2" text:style-name="S2"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Normal"><text:bookmark-start text:name="Pareigos"/><text:span text:style-name="T134">Viceministras</text:span><text:bookmark-end text:name="Pareigos"/></text:p>
            </table:table-cell>
            <table:table-cell table:style-name="TableCell135">
              <text:p text:style-name="P136"><text:bookmark-start text:name="Pasirasantis"/><text:span text:style-name="T137">Dalius Bitaitis</text:span><text:bookmark-end text:name="Pasirasantis"/></text:p>
            </table:table-cell>
          </table:table-row>
        </table:table>
        <text:p text:style-name="P138"/>
      </text:section>
      <text:section text:name="Sect3" text:style-name="S3"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</text:section>
      <text:section text:name="Sect4" text:style-name="S4">
        <table:table table:style-name="Table155">
          <table:table-columns>
            <table:table-column table:style-name="TableColumn156"/>
          </table:table-columns>
          <table:table-row table:style-name="TableRow157">
            <table:table-cell table:style-name="TableCell158">
              <text:p text:style-name="Normal"><text:bookmark-start text:name="Rengejas"/><text:span text:style-name="T159">Ieva Klumbytė</text:span><text:bookmark-end text:name="Rengejas"/><text:span text:style-name="T160">,<text:s/></text:span><text:bookmark-start text:name="RengejoKontaktai"/><text:span text:style-name="T161">tel.<text:s/></text:span><text:bookmark-start text:name="Tel"/><text:bookmark-end text:name="RengejoKontaktai"/><text:span text:style-name="T162">266</text:span><text:bookmark-start text:name="Rengejo_tel"/><text:bookmark-end text:name="Tel"/><text:span text:style-name="T163">4241</text:span><text:bookmark-end text:name="Rengejo_tel"/><text:span text:style-name="T164">, el. p.<text:s/></text:span><text:bookmark-start text:name="ElPastas"/><text:span text:style-name="T165">ieva.klumbye</text:span><text:bookmark-end text:name="ElPastas"/><text:span text:style-name="T166">@socmin.lt</text:span></text:p>
            </table:table-cell>
          </table:table-row>
          <table:table-row table:style-name="TableRow167">
            <table:table-cell table:style-name="TableCell168">
              <text:p text:style-name="Normal"><text:bookmark-start text:name="Rengejas1"/><text:span text:style-name="T169"> </text:span><text:span text:style-name="T170"> </text:span><text:span text:style-name="T171"> </text:span><text:span text:style-name="T172"> </text:span><text:span text:style-name="T173"> </text:span><text:bookmark-end text:name="Rengejas1"/></text:p>
            </table:table-cell>
          </table:table-row>
        </table:table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adlibuser</dc:creator>
    <meta:creation-date>2017-03-05T14:27:00Z</meta:creation-date>
    <dc:date>2017-03-05T14:27:00Z</dc:date>
    <meta:print-date>2012-08-16T06:44:00Z</meta:print-date>
    <meta:template xlink:href="RASTAS_2011_liepsna.dot" xlink:type="simple"/>
    <meta:editing-cycles>2</meta:editing-cycles>
    <meta:editing-duration>PT0S</meta:editing-duration>
    <meta:document-statistic meta:page-count="1" meta:paragraph-count="19" meta:word-count="184" meta:character-count="1439" meta:row-count="39" meta:non-whitespace-character-count="1274"/>
  </office:meta>
</office:document-meta>
</file>