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3395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1902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4812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1" style:family="table" style:master-page-name="MPF0">
      <style:table-properties style:width="6.702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</style:style>
    <style:style style:name="T2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3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end" fo:margin-right="0.0465in"/>
      <style:text-properties fo:letter-spacing="0.0069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Contents" style:family="paragraph">
      <style:paragraph-properties fo:margin-right="0.0465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Normal" style:family="paragraph">
      <style:paragraph-properties fo:text-align="end" fo:margin-right="0.0465in"/>
      <style:text-properties fo:letter-spacing="0.0069in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TableContents" style:family="paragraph">
      <style:paragraph-properties fo:margin-right="0.0465in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Contents" style:family="paragraph">
      <style:paragraph-properties fo:margin-right="0.0465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margin-right="0.046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olumn55" style:family="table-column">
      <style:table-column-properties style:column-width="6.7347in" style:use-optimal-column-width="false"/>
    </style:style>
    <style:style style:name="Table54" style:family="table">
      <style:table-properties style:width="6.7347in" fo:margin-left="0in" table:align="lef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60" style:parent-style-name="BodyText" style:family="paragraph">
      <style:paragraph-properties fo:text-align="start"/>
    </style:style>
    <style:style style:name="P61" style:parent-style-name="BodyText" style:family="paragraph">
      <style:paragraph-properties fo:text-align="start"/>
    </style:style>
    <style:style style:name="P62" style:parent-style-name="BodyText" style:family="paragraph">
      <style:paragraph-properties fo:text-indent="0in"/>
    </style:style>
    <style:style style:name="P63" style:parent-style-name="BodyText" style:family="paragraph">
      <style:paragraph-properties fo:text-indent="0in"/>
    </style:style>
    <style:style style:name="P64" style:parent-style-name="BodyText" style:family="paragraph">
      <style:paragraph-properties fo:margin-left="0.3451in">
        <style:tab-stops/>
      </style:paragraph-properties>
    </style:style>
    <style:style style:name="P65" style:parent-style-name="BodyText" style:family="paragraph">
      <style:paragraph-properties fo:text-indent="0in"/>
    </style:style>
    <style:style style:name="P66" style:parent-style-name="BodyText" style:family="paragraph">
      <style:paragraph-properties fo:margin-left="0.3451in">
        <style:tab-stops/>
      </style:paragraph-properties>
    </style:style>
    <style:style style:name="P67" style:parent-style-name="BodyText" style:family="paragraph">
      <style:paragraph-properties fo:margin-left="0.3451in">
        <style:tab-stops/>
      </style:paragraph-properties>
    </style:style>
    <style:style style:name="P68" style:parent-style-name="BodyText" style:family="paragraph">
      <style:paragraph-properties fo:margin-left="0.3451in">
        <style:tab-stops/>
      </style:paragraph-properties>
    </style:style>
    <style:style style:name="P69" style:parent-style-name="BodyText" style:family="paragraph">
      <style:paragraph-properties fo:margin-left="0.3451in">
        <style:tab-stops/>
      </style:paragraph-properties>
    </style:style>
    <style:style style:name="P70" style:parent-style-name="BodyText" style:family="paragraph">
      <style:paragraph-properties fo:margin-left="0.3451in">
        <style:tab-stops/>
      </style:paragraph-properties>
    </style:style>
    <style:style style:name="P71" style:parent-style-name="BodyText" style:family="paragraph">
      <style:paragraph-properties fo:margin-left="0.3451in">
        <style:tab-stops/>
      </style:paragraph-properties>
    </style:style>
    <style:style style:name="P72" style:parent-style-name="BodyText" style:family="paragraph">
      <style:paragraph-properties fo:margin-left="0.3451in">
        <style:tab-stops/>
      </style:paragraph-properties>
    </style:style>
    <style:style style:name="P73" style:parent-style-name="BodyText" style:family="paragraph">
      <style:paragraph-properties fo:margin-left="0.3451in">
        <style:tab-stops/>
      </style:paragraph-properties>
    </style:style>
    <style:style style:name="P74" style:parent-style-name="BodyText" style:family="paragraph">
      <style:paragraph-properties fo:margin-left="0.3451in">
        <style:tab-stops/>
      </style:paragraph-properties>
    </style:style>
    <style:style style:name="P75" style:parent-style-name="BodyText" style:family="paragraph">
      <style:paragraph-properties fo:margin-left="0.3451in">
        <style:tab-stops/>
      </style:paragraph-properties>
    </style:style>
    <style:style style:name="P76" style:parent-style-name="BodyText" style:family="paragraph">
      <style:paragraph-properties fo:margin-left="0.3451in">
        <style:tab-stops/>
      </style:paragraph-properties>
    </style:style>
    <style:style style:name="P77" style:parent-style-name="BodyText" style:family="paragraph">
      <style:paragraph-properties fo:margin-left="0.3451in">
        <style:tab-stops/>
      </style:paragraph-properties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Contents" style:family="paragraph">
      <style:text-properties fo:font-weight="bold" style:font-weight-asian="bold" style:font-weight-complex="bold" fo:text-transform="uppercase"/>
    </style:style>
    <style:style style:name="TableRow82" style:family="table-row">
      <style:table-row-properties style:min-row-height="0.2361in" style:use-optimal-row-height="false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TableContents" style:family="paragraph"/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end" fo:margin-right="0.0236in"/>
    </style:style>
    <style:style style:name="TableColumn88" style:family="table-column">
      <style:table-column-properties style:column-width="3.3451in" style:use-optimal-column-width="false"/>
    </style:style>
    <style:style style:name="TableColumn89" style:family="table-column">
      <style:table-column-properties style:column-width="3.3513in" style:use-optimal-column-width="false"/>
    </style:style>
    <style:style style:name="Table87" style:family="table">
      <style:table-properties style:width="6.6965in" fo:margin-left="0.0055in" table:align="lef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end" fo:margin-right="0.0236in"/>
    </style:style>
    <style:style style:name="P94" style:parent-style-name="BodyText" style:family="paragraph">
      <style:paragraph-properties fo:text-indent="0in"/>
    </style:style>
    <style:style style:name="TableColumn96" style:family="table-column">
      <style:table-column-properties style:column-width="6.6965in" style:use-optimal-column-width="false"/>
    </style:style>
    <style:style style:name="Table95" style:family="table">
      <style:table-properties style:width="6.6965in" fo:margin-left="0.0055in" table:align="lef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22"><draw:frame draw:style-name="a2" draw:name="Picture 2" text:anchor-type="as-char" svg:x="0in" svg:y="0in" svg:width="0.57153in" svg:height="0.68194in" style:rel-width="scale" style:rel-height="scale"><draw:image xlink:href="media/image2.png" xlink:type="simple" xlink:show="embed" xlink:actuate="onLoad"/><svg:title/><svg:desc/></draw:frame></text:span></text:p>
            <text:p text:style-name="P23"><text:bookmark-start text:name="DDE_LINK"/>LIETUVOS RESPUBLIKOS APLINKOS MINISTERIJA</text:p>
            <text:p text:style-name="P24">Biudžetinė įstaiga, A. Jakšto g. 4/9, LT-01105 Vilnius,</text:p>
            <text:p text:style-name="P25">tel. (8~5) 266 3661, faks. (8~5) 266 3663, el. p. info@am.lt, http://www.am.lt.</text:p>
            <text:p text:style-name="P26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ableContents"/>
          </table:table-cell>
        </table:table-row>
        <table:table-row table:style-name="TableRow29">
          <table:table-cell table:style-name="TableCell30" table:number-columns-spanned="2" table:number-rows-spanned="3">
            <text:p text:style-name="P31">Lietuvos Respublikos Vyriausybei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2012-08-17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P39">(9-4)-D8-7263</text:p>
          </table:table-cell>
          <table:table-cell>
            <text:p text:style-name="P39"/>
          </table:table-cell>
        </table:table-row>
        <table:table-row table:style-name="TableRow40">
          <table:covered-table-cell>
            <text:p text:style-name="Normal"/>
          </table:covered-table-cell>
          <table:covered-table-cell/>
          <table:table-cell table:style-name="TableCell41" table:number-columns-spanned="2">
            <text:p text:style-name="P42">Į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Nr.</text:p>
          </table:table-cell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DĖL VYRIAUSYBĖS NUTARIMO PROJEKTO TEIKIMO</text:p>
                  <text:p text:style-name="P59"/>
                </table:table-cell>
              </table:table-row>
            </table:table>
            <text:p text:style-name="BodyText">Aplinkos ministerija,<text:s/>atsižvelgdama į asociacijos auto-moto klubo<text:s/>„Ugira kross“<text:s/>prašymą<text:s/>perduoti pagal panaudos sutartį nekilnojamąjį turtą Marijampolėje, <text:s/>Gėlyno g. 29<text:s/>ir į valstybės įmonės Valstybės turto fondo sutikimą <text:s/>parengė<text:s/>Lietuvos Respublikos<text:s/>Vyriausybės nutarimo <text:s/>„Dėl nekilnojamojo<text:s/>daikto<text:s/>perdavimo pagal panaudos sutartį“<text:s/>projektą (toliau – Projektas) ir teikia jį svarstyti.<text:s/></text:p>
            <text:p text:style-name="BodyText">Projekto rengimo pagrindas – Valstybės ir savivaldybių turto valdymo, naudojimo ir disponavimo juo įstatymo 13 straipsnis ir Valstybės turto perdavimo panaudos pagrindais laikinai neatlygintinai valdyti, ir naudotis tvarkos aprašas, patvirtintas Vyriausybės 2002 m. gruodžio 3 d. nutarimu Nr. 1890.</text:p>
            <text:p text:style-name="BodyText">Projekte numatyta perduoti pagal panaudos sutartį<text:s/>asociacijai<text:s/>auto-moto klubui<text:s/>„Ugira<text:s/>kross“<text:s/>(toliau –<text:s/>Klubas)<text:s/>valstybei nuosavybės teise priklausantį<text:s/>nekilnojamąjį<text:s/>daiktą<text:s/>–<text:s/>autodromą Marijampolėje, Gėlyno g. 29.<text:s/>Projekto tikslas<text:s/>–<text:s/>automobilių sporto vystymo užtikrinimas Marijampolės regione. <text:s/><text:s text:c="3"/></text:p>
            <text:p text:style-name="BodyText">Klubas,<text:s/>perėmęs autodromą,<text:s/>turės galimybę<text:s/>autodromo infrastruktūrą pritaikyti<text:s/>automobilių<text:s/>sporto varžyboms organizuoti.<text:s/>Klubas 2012-06-21<text:s/>rašte nurodė, kad nuo 2012 m. iki 2018 m. planuoja investuoti lėšas<text:s/><text:s/>(318 000<text:s/>litų<text:s/>iki 2014 m.) į perimtą turtą. Nuo 2015 m.<text:s/>Klubas pradės<text:s/><text:s/>vykdyti ilgalaikį investicinį projektą<text:s/>trasos plėtrai.<text:s/>Atsižvelgiant į tai, panaudos sutarties terminas numatytas 20-čiai metų.<text:s/></text:p>
            <text:p text:style-name="BodyText">Kūno kultūros ir sporto departamentas prie Lietuvos Respublikos Vyriausybės<text:s/>informavo, kad,<text:s/>atsižvelgdamas į Klubo veiklą, neprieštarauja dėl autodromo perdavimo Klubui pagal panaudos sutartį.</text:p>
            <text:p text:style-name="BodyText">Projektas suderintas su valstybės įmone Valstybės turto fondu ir Teisingumo<text:s/>ministerija.</text:p>
            <text:p text:style-name="BodyText">Teisingumo<text:s/>ministerija<text:s/>pažymėjo, kad numatytas perduoti turtas pagal Nekilnojamojo turto registro centrinio duomenų banko išrašo duomenis<text:s/>yra perduotas pagal panaudos sutartį viešajai įstaigai Marijampolės vairuotojų mokyklai.<text:s/>Paaiškiname, kad autodromas yra buvusios Savanoriškosios draugijos armijai, aviacijai ir laivynui remti turtas ir jį Marijampolės apskrities viršininkas buvo perdavęs pagal 2005-03-14 panaudos sutartį<text:s/>(pridedama)<text:s/>Marijampolės vairuotojų mokyklai. Panaudos sutarties 2 punkte nustatyta, kad panaudos davėjas perduoda daiktą panaudos gavėjui naudotis iki Lietuvos Respublikos įstatymais arba kitais teisės aktais bus nustatytas tolesnis<text:s/>šio turto panaudojimas. Atsižvelgiant į šį panaudos sutarties punktą,<text:s/>sutartis bus nutraukta Vyriausybei priėmus nutarimą. Be to, Marijampolės apskrities viršininkas, kaip turto valdytojas,<text:s/>2006-06-16 raštu Nr. SD-8-1205 sutiko, kad Marijampolės vairuotojų mokykla<text:s/>tarpusavio susitarimu pagal suderintus grafikus leistų auto – moto klubui<text:s/>„Ugira Kross“<text:s/>naudotis autodromu treniruotėms ir auto-moto sporto varžyboms organizuoti. Valstybės turto fondo duomenimis,<text:s/>Marijampolės vairuotojų mokykla autodromu nesinaudoja.<text:s/><text:s/></text:p>
            <text:p text:style-name="BodyText">Teisingumo ministerija išreiškė abejones, ar Klubas galės įgyvendinti savo tikslus<text:s/>(atsižvelgiant į Valstybės ir savivaldybių turto valdymo, naudojimo ir disponavimo juo įstatymo 13<text:s/>straipsnio 4 dalį), kadangi,<text:s/>leidus naudotis perduotu turtu kitam asmeniui,<text:s/>valstybės įmonė Valstybės turto fondas<text:s/><text:soft-page-break/>turės nutraukti panaudos sutartį.<text:s/>Paaiškiname, kad<text:s/>Projekte nurodytas turtas perduodamas Klubo nuostatuose numatytai veiklai vykdyti.<text:s/>Manome, kad<text:s/>automobilių sporto mėgėjų<text:s/>treniruočių,<text:s/>automobilių kroso<text:s/>varžybų organizavimas<text:s/>gautame pagal panaudos sutartį<text:s/>autodrome nėra laikytinas perdavimu<text:s/>naudotis<text:s/>kitiems<text:s/>asmenims, tai nuostatuose nurodytos Klubo veiklos vykdymas.<text:s/>Pažymėtina, kad kiti valstybės turto panaudos subjektai, vykdydami visuomenei naudingą veiklą (pvz. kultūrinę, švietimo, sveikatos priežiūros ir kt.), perimtą pagal panaudos sutartį turtą<text:s/>taip pat<text:s/>naudoja ne tik savo buveinei, bet ir viešųjų interesų tenkinimui.</text:p>
            <text:p text:style-name="P60">Projektas yra individualaus pobūdžio.</text:p>
            <text:p text:style-name="P61">Projekto neigiamų pasekmių nenumatoma.</text:p>
            <text:p text:style-name="BodyText">Projekto teigiamos pasekmės, kad valstybė prisidės prie<text:s/>automobilių<text:s/>sporto plėtros užtikrinimo.</text:p>
            <text:p text:style-name="BodyText">Projektą parengė Aplinkos ministerijos Ekonomikos ir tarptautinių ryšių departamento (direktorė – Vilija Augutavičienė, tel. 266 3523) Įmonių ir turto valdymo skyriaus (vedėja – Svetlana Juozapaitienė, tel. 266 3588) vyriausioji specialistė Irena Baltuškaitė,<text:s/>tel. 266 3589).</text:p>
            <text:p text:style-name="BodyText">PRIDEDAMA:</text:p>
            <text:p text:style-name="BodyText">1. Lietuvos Respublikos Vyriausybės nutarimo projektas, 1 lapas.</text:p>
            <text:p text:style-name="BodyText">2. Informacija, reikalinga Lietuvos Respublikos Vyriausybės nutarimo projektui parengti,<text:s/>31<text:s/>lapas.</text:p>
            <text:p text:style-name="BodyText">3. Nekilnojamojo turto registro Centrinio duomenų banko išrašo ir kadastro duomenų bylos kopijos, 7 lapai.</text:p>
            <text:p text:style-name="BodyText"/>
            <text:p text:style-name="BodyText"/>
            <text:p text:style-name="P62"/>
            <text:p text:style-name="P63"><text:bookmark-start text:name="OLE_LINK1"/><text:bookmark-start text:name="OLE_LINK2"/>Aplinkos ministras <text:s text:c="91"/>Gediminas Kazlauskas</text:p>
            <text:p text:style-name="P64"><text:bookmark-end text:name="OLE_LINK1"/><text:bookmark-end text:name="OLE_LINK2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ext:soft-page-break/>
        <table:table-row table:style-name="TableRow79">
          <table:table-cell table:style-name="TableCell80" table:number-columns-spanned="7">
            <text:p text:style-name="P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P93"/>
          </table:table-cell>
        </table:table-row>
      </table:table>
      <text:p text:style-name="P94">I. Baltuškaitė, tel. (8~5) 266 3589, el. p. i.baltuskaite@am.lt</text:p>
      <text:p text:style-name="BodyText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TableContents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5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6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9" style:parent-style-name="DefaultParagraphFont" style:family="text">
      <style:text-properties fo:letter-spacing="0.0111in" fo:font-size="5pt" style:font-size-asian="5pt" fo:language="en" fo:country="US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<text:file-name text:fixed="false" text:display="full">\\fs0\am\users_data\i.baltuskaite\Documents\Vyr teikimas Ugira kross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20"><text:span text:style-name="T21"><draw:frame draw:style-name="a1" draw:name="Picture 1" text:anchor-type="as-char" svg:x="0in" svg:y="0in" svg:width="0.51319in" svg:height="0.85069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.baltuskaite</meta:initial-creator>
    <dc:creator>adlibuser</dc:creator>
    <meta:creation-date>2017-03-05T14:30:00Z</meta:creation-date>
    <dc:date>2017-03-05T14:30:00Z</dc:date>
    <meta:print-date>2012-08-09T12:34:00Z</meta:print-date>
    <meta:template xlink:href="am_rashtas_doc.dot" xlink:type="simple"/>
    <meta:editing-cycles>2</meta:editing-cycles>
    <meta:editing-duration>PT0S</meta:editing-duration>
    <meta:document-statistic meta:page-count="2" meta:paragraph-count="23" meta:word-count="601" meta:character-count="5104" meta:row-count="79" meta:non-whitespace-character-count="4526"/>
  </office:meta>
</office:document-meta>
</file>