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text:start-value="3">
        <style:list-level-properties text:space-before="0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5in" text:min-label-width="0.25in"/>
        <style:text-properties style:font-name="Calibri"/>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fo:text-transform="uppercase"/>
    </style:style>
    <style:style style:name="P4" style:parent-style-name="BodyText" style:family="paragraph">
      <style:paragraph-properties fo:text-align="justify" fo:margin-bottom="0in" fo:text-indent="0.3937in"/>
    </style:style>
    <style:style style:name="TableColumn6" style:family="table-column">
      <style:table-column-properties style:column-width="1.1583in"/>
    </style:style>
    <style:style style:name="TableColumn7" style:family="table-column">
      <style:table-column-properties style:column-width="4.2916in"/>
    </style:style>
    <style:style style:name="TableColumn8" style:family="table-column">
      <style:table-column-properties style:column-width="4.5673in"/>
    </style:style>
    <style:style style:name="Table5" style:family="table">
      <style:table-properties style:width="10.0173in" fo:margin-left="0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Row20" style:family="table-row">
      <style:table-row-properties style:min-row-height="0.2847in"/>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style:tab-stops>
          <style:tab-stop style:type="left" style:position="0in"/>
        </style:tab-stops>
      </style:paragraph-properties>
    </style:style>
    <style:style style:name="T23" style:parent-style-name="DefaultParagraphFont" style:family="text">
      <style:text-properties fo:font-weight="bold" style:font-weight-asian="bold"/>
    </style:style>
    <style:style style:name="TableCell24" style:family="table-cell">
      <style:table-cell-properties fo:border="0.0069in solid #000000" fo:padding-top="0in" fo:padding-left="0.075in" fo:padding-bottom="0in" fo:padding-right="0.075in"/>
    </style:style>
    <style:style style:name="P25" style:parent-style-name="PlainText" style:family="paragraph">
      <style:paragraph-properties fo:text-align="center" fo:margin-bottom="0.0833in"/>
    </style:style>
    <style:style style:name="T26" style:parent-style-name="DefaultParagraphFont" style:family="text">
      <style:text-properties style:font-name="Times New Roman" fo:font-weight="bold" style:font-weight-asian="bold" fo:font-size="12pt" style:font-size-asian="12pt" style:font-size-complex="12p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fo:margin-bottom="0.0833in" style:line-height-at-least="0.0138in">
        <style:tab-stops>
          <style:tab-stop style:type="left" style:position="0in"/>
        </style:tab-stops>
      </style:paragraph-properties>
    </style:style>
    <style:style style:name="T29" style:parent-style-name="DefaultParagraphFont" style:family="text">
      <style:text-properties fo:font-weight="bold" style:font-weight-asian="bold"/>
    </style:style>
    <style:style style:name="TableRow30" style:family="table-row">
      <style:table-row-properties style:min-row-height="0.2847in"/>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style:tab-stops>
          <style:tab-stop style:type="left" style:position="0in"/>
        </style:tab-stops>
      </style:paragraph-properties>
    </style:style>
    <style:style style:name="TableCell33" style:family="table-cell">
      <style:table-cell-properties fo:border="0.0069in solid #000000" fo:padding-top="0in" fo:padding-left="0.075in" fo:padding-bottom="0in" fo:padding-right="0.075in"/>
    </style:style>
    <style:style style:name="P34" style:parent-style-name="PlainText" style:family="paragraph">
      <style:paragraph-properties fo:text-align="justify"/>
      <style:text-properties style:font-name="Times New Roman" fo:font-size="12pt" style:font-size-asian="12pt" style:font-size-complex="12pt"/>
    </style:style>
    <style:style style:name="P35" style:parent-style-name="PlainText" style:family="paragraph">
      <style:paragraph-properties fo:text-align="justify"/>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style:font-weight-complex="bold" fo:font-size="12pt" style:font-size-asian="12pt" style:font-size-complex="12pt"/>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weight-complex="bold"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tyle="italic" style:font-style-asian="italic"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tyle="italic" style:font-style-asian="italic"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P49" style:parent-style-name="PlainText" style:family="paragraph">
      <style:paragraph-properties fo:text-align="justify"/>
      <style:text-properties style:font-name="Times New Roman" fo:font-size="12pt" style:font-size-asian="12pt" style:font-size-complex="12pt"/>
    </style:style>
    <style:style style:name="P50" style:parent-style-name="PlainText" style:family="paragraph">
      <style:paragraph-properties fo:text-align="justify"/>
      <style:text-properties style:font-name="Times New Roman" fo:font-size="12pt" style:font-size-asian="12pt" style:font-size-complex="12pt"/>
    </style:style>
    <style:style style:name="P51" style:parent-style-name="PlainText" style:family="paragraph">
      <style:paragraph-properties fo:text-align="justify"/>
      <style:text-properties style:font-name="Times New Roman" fo:font-size="12pt" style:font-size-asian="12pt" style:font-size-complex="12pt"/>
    </style:style>
    <style:style style:name="P52" style:parent-style-name="PlainText" style:family="paragraph">
      <style:paragraph-properties fo:text-align="justify"/>
      <style:text-properties style:font-name="Times New Roman" fo:font-size="12pt" style:font-size-asian="12pt" style:font-size-complex="12pt"/>
    </style:style>
    <style:style style:name="P53" style:parent-style-name="PlainText" style:family="paragraph">
      <style:paragraph-properties fo:text-align="justify"/>
    </style:style>
    <style:style style:name="T54" style:parent-style-name="DefaultParagraphFont" style:family="text">
      <style:text-properties style:font-name="Times New Roman" fo:font-size="12pt" style:font-size-asian="12pt"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P57" style:parent-style-name="Normal" style:family="paragraph">
      <style:paragraph-properties fo:text-align="justify">
        <style:tab-stops>
          <style:tab-stop style:type="left" style:position="0in"/>
        </style:tab-stops>
      </style:paragraph-properties>
      <style:text-properties style:font-name-asian="Calibri" style:language-asian="en" style:country-asian="US"/>
    </style:style>
    <style:style style:name="P58" style:parent-style-name="Normal" style:family="paragraph">
      <style:paragraph-properties fo:text-align="justify">
        <style:tab-stops>
          <style:tab-stop style:type="left" style:position="0in"/>
        </style:tab-stops>
      </style:paragraph-properties>
      <style:text-properties style:font-name-asian="Calibri" style:language-asian="en" style:country-asian="US"/>
    </style:style>
    <style:style style:name="P59" style:parent-style-name="Normal" style:family="paragraph">
      <style:paragraph-properties fo:text-align="justify">
        <style:tab-stops>
          <style:tab-stop style:type="left" style:position="0in"/>
        </style:tab-stops>
      </style:paragraph-properties>
    </style:style>
    <style:style style:name="T60" style:parent-style-name="DefaultParagraphFont" style:family="text">
      <style:text-properties style:font-name-asian="Calibri" style:language-asian="en" style:country-asian="US"/>
    </style:style>
    <style:style style:name="T61" style:parent-style-name="DefaultParagraphFont" style:family="text">
      <style:text-properties style:font-name-asian="Calibri" style:language-asian="en" style:country-asian="US"/>
    </style:style>
    <style:style style:name="T62" style:parent-style-name="DefaultParagraphFont" style:family="text">
      <style:text-properties style:font-name-asian="Calibri" style:language-asian="en" style:country-asian="US"/>
    </style:style>
    <style:style style:name="T63" style:parent-style-name="DefaultParagraphFont" style:family="text">
      <style:text-properties style:font-name-asian="Calibri" style:language-asian="en" style:country-asian="US"/>
    </style:style>
    <style:style style:name="T64" style:parent-style-name="DefaultParagraphFont" style:family="text">
      <style:text-properties style:font-name-asian="Calibri" style:language-asian="en" style:country-asian="US"/>
    </style:style>
    <style:style style:name="T65" style:parent-style-name="DefaultParagraphFont" style:family="text">
      <style:text-properties style:font-name-asian="Calibri" style:language-asian="en" style:country-asian="US"/>
    </style:style>
    <style:style style:name="T66" style:parent-style-name="DefaultParagraphFont" style:family="text">
      <style:text-properties style:font-name-asian="Calibri" style:language-asian="en" style:country-asian="US"/>
    </style:style>
    <style:style style:name="T67" style:parent-style-name="DefaultParagraphFont" style:family="text">
      <style:text-properties style:font-name-asian="Calibri" style:language-asian="en" style:country-asian="US"/>
    </style:style>
    <style:style style:name="T68" style:parent-style-name="DefaultParagraphFont" style:family="text">
      <style:text-properties style:font-name-asian="Calibri" style:language-asian="en" style:country-asian="US"/>
    </style:style>
    <style:style style:name="T69" style:parent-style-name="DefaultParagraphFont" style:family="text">
      <style:text-properties style:font-name-asian="Calibri" style:language-asian="en" style:country-asian="US"/>
    </style:style>
    <style:style style:name="T70" style:parent-style-name="DefaultParagraphFont" style:family="text">
      <style:text-properties style:font-name-asian="Calibri" style:language-asian="en" style:country-asian="US"/>
    </style:style>
    <style:style style:name="T71" style:parent-style-name="DefaultParagraphFont" style:family="text">
      <style:text-properties style:font-name-asian="Calibri" style:language-asian="en" style:country-asian="US"/>
    </style:style>
    <style:style style:name="T72" style:parent-style-name="DefaultParagraphFont" style:family="text">
      <style:text-properties style:font-name-asian="Calibri" style:language-asian="en" style:country-asian="US"/>
    </style:style>
    <style:style style:name="T73" style:parent-style-name="DefaultParagraphFont" style:family="text">
      <style:text-properties fo:font-size="10pt" style:font-size-asian="10pt" style:font-size-complex="10pt"/>
    </style:style>
    <style:style style:name="T74" style:parent-style-name="DefaultParagraphFont" style:family="text">
      <style:text-properties style:font-name-asian="Calibri" style:language-asian="en" style:country-asian="US"/>
    </style:style>
    <style:style style:name="T75" style:parent-style-name="DefaultParagraphFont" style:family="text">
      <style:text-properties style:font-name-asian="Calibri" style:language-asian="en" style:country-asian="US"/>
    </style:style>
    <style:style style:name="T76" style:parent-style-name="DefaultParagraphFont" style:family="text">
      <style:text-properties style:font-name-asian="Calibri" style:language-asian="en" style:country-asian="US"/>
    </style:style>
    <style:style style:name="T77" style:parent-style-name="DefaultParagraphFont" style:family="text">
      <style:text-properties style:font-name-asian="Calibri" style:language-asian="en" style:country-asian="US"/>
    </style:style>
    <style:style style:name="T78" style:parent-style-name="DefaultParagraphFont" style:family="text">
      <style:text-properties style:font-name-asian="Calibri" style:language-asian="en" style:country-asian="US"/>
    </style:style>
    <style:style style:name="T79" style:parent-style-name="DefaultParagraphFont" style:family="text">
      <style:text-properties style:font-name-asian="Calibri" style:language-asian="en" style:country-asian="US"/>
    </style:style>
    <style:style style:name="T80" style:parent-style-name="DefaultParagraphFont" style:family="text">
      <style:text-properties style:font-name-asian="Calibri" style:language-asian="en" style:country-asian="US"/>
    </style:style>
    <style:style style:name="T81" style:parent-style-name="DefaultParagraphFont" style:family="text">
      <style:text-properties style:font-name-asian="Calibri" style:language-asian="en" style:country-asian="US"/>
    </style:style>
    <style:style style:name="T82" style:parent-style-name="DefaultParagraphFont" style:family="text">
      <style:text-properties style:font-name-asian="Calibri" style:language-asian="en" style:country-asian="US"/>
    </style:style>
    <style:style style:name="T83" style:parent-style-name="DefaultParagraphFont" style:family="text">
      <style:text-properties style:font-name-asian="Calibri" style:language-asian="en" style:country-asian="US"/>
    </style:style>
    <style:style style:name="T84" style:parent-style-name="DefaultParagraphFont" style:family="text">
      <style:text-properties style:font-name-asian="Calibri" style:language-asian="en" style:country-asian="US"/>
    </style:style>
    <style:style style:name="T85" style:parent-style-name="DefaultParagraphFont" style:family="text">
      <style:text-properties style:font-name-asian="Calibri" style:language-asian="en" style:country-asian="US"/>
    </style:style>
    <style:style style:name="T86" style:parent-style-name="DefaultParagraphFont" style:family="text">
      <style:text-properties style:font-name-asian="Calibri" style:language-asian="en" style:country-asian="US"/>
    </style:style>
    <style:style style:name="T87" style:parent-style-name="DefaultParagraphFont" style:family="text">
      <style:text-properties style:font-name-asian="Calibri" style:language-asian="en" style:country-asian="US"/>
    </style:style>
    <style:style style:name="T88" style:parent-style-name="DefaultParagraphFont" style:family="text">
      <style:text-properties style:font-name-asian="Calibri" style:language-asian="en" style:country-asian="US"/>
    </style:style>
    <style:style style:name="T89" style:parent-style-name="DefaultParagraphFont" style:family="text">
      <style:text-properties style:font-name-asian="Calibri" style:language-asian="en" style:country-asian="US"/>
    </style:style>
    <style:style style:name="T90" style:parent-style-name="DefaultParagraphFont" style:family="text">
      <style:text-properties style:font-name-asian="Calibri" style:language-asian="en" style:country-asian="US"/>
    </style:style>
    <style:style style:name="T91" style:parent-style-name="DefaultParagraphFont" style:family="text">
      <style:text-properties style:font-name-asian="Calibri" style:language-asian="en" style:country-asian="US"/>
    </style:style>
    <style:style style:name="T92" style:parent-style-name="DefaultParagraphFont" style:family="text">
      <style:text-properties style:font-name-asian="Calibri" style:language-asian="en" style:country-asian="US"/>
    </style:style>
    <style:style style:name="T93" style:parent-style-name="DefaultParagraphFont" style:family="text">
      <style:text-properties style:font-name-asian="Calibri" style:language-asian="en" style:country-asian="US"/>
    </style:style>
    <style:style style:name="P94" style:parent-style-name="Normal" style:family="paragraph">
      <style:paragraph-properties fo:text-align="justify">
        <style:tab-stops>
          <style:tab-stop style:type="left" style:position="0in"/>
        </style:tab-stops>
      </style:paragraph-properties>
      <style:text-properties style:font-name-asian="Calibri" style:language-asian="en" style:country-asian="US"/>
    </style:style>
    <style:style style:name="P95" style:parent-style-name="Normal" style:family="paragraph">
      <style:paragraph-properties>
        <style:tab-stops>
          <style:tab-stop style:type="left" style:position="0in"/>
        </style:tab-stops>
      </style:paragraph-properties>
    </style:style>
    <style:style style:name="P96" style:parent-style-name="Normal" style:family="paragraph">
      <style:paragraph-properties>
        <style:tab-stops>
          <style:tab-stop style:type="left" style:position="0in"/>
        </style:tab-stops>
      </style:paragraph-properties>
    </style:style>
    <style:style style:name="P97" style:parent-style-name="Normal" style:family="paragraph">
      <style:paragraph-properties>
        <style:tab-stops>
          <style:tab-stop style:type="left" style:position="0in"/>
        </style:tab-stops>
      </style:paragraph-properties>
    </style:style>
  </office:automatic-styles>
  <office:body>
    <office:text text:use-soft-page-breaks="true">
      <text:p text:style-name="P1">LIETUVOS RESPUBLIKOS VYRIAUSYBĖS NUTARIMO „DĖL LIETUVOS RESPUBLIKOS KELIŲ TRANSPORTO KODEKSO 8 STRAIPSNIO PAPILDYMO ĮSTATYMO PROJEKTO NR. XIP-4201“ PROJEKTO<text:s/>DERINIMO PAŽYMA</text:p>
      <text:p text:style-name="P3"/>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Institucijos pavadinimas, rašto data ir numeris</text:p>
          </table:table-cell>
          <table:table-cell table:style-name="TableCell12">
            <text:p text:style-name="P13"/>
            <text:p text:style-name="P14"/>
            <text:p text:style-name="P15">Pastabos ir pasiūlymai</text:p>
          </table:table-cell>
          <table:table-cell table:style-name="TableCell16">
            <text:p text:style-name="P17"/>
            <text:p text:style-name="P18">Žyma apie pastabas ir pasiūlymus, į kuriuos nebuvo atsižvelgta</text:p>
            <text:p text:style-name="P19"/>
          </table:table-cell>
        </table:table-row>
        <table:table-row table:style-name="TableRow20">
          <table:table-cell table:style-name="TableCell21">
            <text:p text:style-name="P22"><text:span text:style-name="T23">1</text:span></text:p>
          </table:table-cell>
          <table:table-cell table:style-name="TableCell24">
            <text:p text:style-name="P25"><text:span text:style-name="T26">2</text:span></text:p>
          </table:table-cell>
          <table:table-cell table:style-name="TableCell27">
            <text:p text:style-name="P28"><text:span text:style-name="T29">3</text:span></text:p>
          </table:table-cell>
        </table:table-row>
        <table:table-row table:style-name="TableRow30">
          <table:table-cell table:style-name="TableCell31">
            <text:p text:style-name="P32">Ūkio<text:s/>ministerijos<text:s/>2012<text:s/>m.<text:s/>rugpjūčio<text:s/>6<text:s/>d. raštas<text:s/><text:line-break/>Nr. (15.10-91)-3-4472</text:p>
          </table:table-cell>
          <table:table-cell table:style-name="TableCell33">
            <text:p text:style-name="P34">Įstatymo projektu siūloma nustatyti, kad licencija verstis krovinių vežimu vidaus maršrutais nereikalinga vežant krovinius savivaldybės, kurioje įregistruotas juridinis asmuo, teritorijos ribose.</text:p>
            <text:p text:style-name="P35"><text:span text:style-name="T36">Galimybę nustatyti tokią išimtį suponuoja 2009 m. spalio<text:s/></text:span><text:span text:style-name="T37"><text:line-break/></text:span><text:span text:style-name="T38">21 d. Europos Parlamento ir Tarybos Reglamentas (EB) </text:span><text:span text:style-name="T39"><text:line-break/></text:span><text:span text:style-name="T40">Nr. 1071/2009 (toliau – Reglamentas), kuris<text:s/></text:span><text:span text:style-name="T41">nustato bendrąsias profesinės vežimo kelių transportu veiklos sąlygų taisykles.<text:s/></text:span></text:p>
            <text:p text:style-name="P42"><text:span text:style-name="T43">Reglamento 1<text:s/></text:span><text:span text:style-name="T44">str. 5 d. nustato, kad valstybės narės gali leisti netaikyti visų ar tam tikrų Reglamento nuostatų tik tiems kelių transporto vežėjams, kurie<text:s/></text:span><text:span text:style-name="T45">užsiima išimtinai nacionalinėmis vežimo operacijomis</text:span><text:span text:style-name="T46"><text:s/>ir<text:s/></text:span><text:span text:style-name="T47">turi tik nedidelį poveikį transporto rinkai dėl vežamų krovinių pobūdžio arba nedidelių vežimo atstumų</text:span><text:span text:style-name="T48">. Taigi siekiant taikyti Reglamento 1 str. 5 d. nustatytą išimtį, turi būti tenkinami du kriterijai.</text:span></text:p>
            <text:p text:style-name="P49">Manytina, kad Įstatymo projektu siūlomas nustatyti teisinis reguliavimas atitinka pirmąjį Reglamento 1 str. 5 d. įtvirtintą kriterijų – reikalavimą gauti licenciją siūloma panaikinti vežėjams, užsiimantiems išimtinai nacionalinėmis vežimo operacijomis.<text:s/></text:p>
            <text:p text:style-name="P50">Antrasis Reglamento 1 str. 5 d. įtvirtintas kriterijus: veikla turi daryti nedidelį poveikį transporto rinkai dėl vežamų krovinių pobūdžio arba nedidelio vežimo atstumo. Atkreipiame dėmesį į tai, kad šio reikalavimo esmė yra „nedidelis poveikis transporto rinkai“. Tokią išvadą suponuoja Reglamento preambulės 6 punktas, kurį<text:s/><text:soft-page-break/>Reglamento 1 str. 5 d., manytina, detalizuoja, nustatydamas du atvejus, kai poveikis yra vertinamas kaip nedidelis. Vienas iš jų – kai vežimo atstumas yra nedidelis.</text:p>
            <text:p text:style-name="P51">Pažymime, kad Reglamento 1 str. 5 d. įtvirtinta sąvoka „nedideli vežimo atstumai“ nėra detalizuota, todėl, siekiant teisinio aiškumo, siūlome įvertinti Europos Sąjungos Teisingumo Teismo praktiką šiuo klausimu ar dėl minėtos sąvokos turinio pasikonsultuoti su Europos Komisija ir išvadą dėl Įstatymo projekto formuoti atsižvelgiant į surinktą informaciją.</text:p>
            <text:p text:style-name="P52"><text:s/>Kadangi oficialiai Europos Sąjungos teisės aiškinti negalime, teikiame tik Lietuvos Respublikos ūkio ministerijos specialistų nuomonę.<text:s/></text:p>
            <text:p text:style-name="P53"><text:span text:style-name="T54">Manytina, kad jei „savivaldybės teritoriją“ galima laikyti „nedideliu vežimo atstumu“ Reglamento 1 str. 5 d. prasme, atsižvelgiant į Lietuvos Respublikos Vyriausybės siekį mažinti administracinę naštą verslui, skatinti verslumą ir naujų darbo vietų kūrimą, siūlytume Įstatymo projektui pritarti, Nutarimo projektui nepritarti.</text:span></text:p>
          </table:table-cell>
          <table:table-cell table:style-name="TableCell55">
            <text:p text:style-name="P56">Neatsižvelgta.<text:s/></text:p>
            <text:p text:style-name="P57">2009 m. spalio 21 d. Europos Parlamento ir Tarybos Reglamento (EB) Nr. 1071/2009<text:s/>1 straipsnio 5 dalyje yra<text:s/>suteikta teisė,<text:s/>bet ne pareiga,<text:s/>valstybėms narėms<text:s/>leisti netaikyti visų ar tam tikrų šio reglamento nuostatų tam<text:s/>tikriems<text:s/>kelių transporto vežėjams.<text:s/></text:p>
            <text:p text:style-name="P58">Europos teisės departamentas savo išvadoje pažymėjo, kad Reglamente (EB) Nr. 1071/2009 nėra detaliai paaiškinta,<text:s/>kas yra nedideli atstumai, taip pat nėra Europos Sąjungos Teisingumo Teismo praktikos<text:s/>dėl<text:s/>šios sąvokos aiškinimo, negalima tvirtai teigti, kad savivaldybių teritorijų<text:s/>atstumai Reglamento (EB)<text:s/><text:line-break/>Nr. 1071/2009 nuostatų prasme yra nedideli atstumai. Tačiau remiantis protingumo principu ir tinkamai pagrindus, galima būtų įtvirtinti nuostatą, kad vežėjams kurie vykdo veiklą savivaldybės, kurioje jie yra įsiregistravę, ribose, būtų netaikomas reikalavimas turėti licenciją verstis krovinių vežimu vidaus maršrutais.</text:p>
            <text:p text:style-name="P59"><text:span text:style-name="T60">Susisiekimo ministerija, kurios vienas svarbiausių veiklos tikslų<text:s/></text:span><text:span text:style-name="T61">formuoti valstybės politiką<text:s/></text:span><text:span text:style-name="T62">k</text:span><text:span text:style-name="T63">rovinių vežimo kelių</text:span><text:span text:style-name="T64"><text:s/></text:span><text:span text:style-name="T65">transportu srityje ir organizuoti, koordinuoti ir kontroliuoti jos įgyvendinimą</text:span><text:span text:style-name="T66">, siūlo Vyriausybei nepritarti<text:s/></text:span><text:span text:style-name="T67">Lietuvos Respublikos kelių transporto kodekso 8 straipsnio papildymo įstatymo projektui Nr. XIP-4201</text:span><text:span text:style-name="T68"><text:s/>(toliau – Įstatymo projektas)</text:span><text:span text:style-name="T69">, nes</text:span><text:span text:style-name="T70"><text:s/></text:span><text:span text:style-name="T71">siekiant užtikrinti sąžiningos konkurencijos sąlygas kelių transporto rinkoje, būtina visiems vežėjams taikyti bendrąsias taisykles dėl leidimo verstis profesine krovinių vežimo kelių transportu veikla suteikimo</text:span><text:span text:style-name="T72">.</text:span><text:span text:style-name="T73"><text:s/></text:span><text:span text:style-name="T74">Be to, k</text:span><text:span text:style-name="T75">rovinių vežimus vienos savivaldybės teritorijoje gali vykdyti tiek Lietuvos Respublikoje įsisteigę vežėjai, turintys Lietuvos Respublikoje išduotą licenciją verstis<text:s/></text:span><text:soft-page-break/><text:span text:style-name="T76">krovinių vežimu vidaus maršrutais arba Bendrijos licenciją vežti krovinius, tiek ir kitose Europos Sąjungos valstybėse narėse įsisteig</text:span><text:span text:style-name="T77">ę</text:span><text:span text:style-name="T78"><text:s/>vežėjai, turintys įsisteigimo šalyje išduotą Bendrijos licenciją vežti krovinius. Licencijos visose Europos Sąjungos valstybėse narėse išduodamos vežėjams, atitinkantiems įsisteigimo, nepriekaištingos reputacijos, profesinės kompetencijos ir tinkamos finansinės būklės reikalavimus.</text:span><text:span text:style-name="T79"><text:s/></text:span><text:span text:style-name="T80">Atsisakius krovinių vežimo savivaldybės, kurioje įregistruotas juridinis asmuo, teritorijos ribose veiklos l</text:span><text:span text:style-name="T81">icencijavimo, vežėjai<text:s/></text:span><text:span text:style-name="T82">be licencijos įgytų pranašumą prieš vežėjus, kurie turi licenciją, nes pastariesiems taikomi licencijavimo reikalavimai, kurių vežėjai be licencijos gal</text:span><text:span text:style-name="T83">ės</text:span><text:span text:style-name="T84"><text:s/>nepaisyti.<text:s/></text:span><text:span text:style-name="T85">Todėl d</text:span><text:span text:style-name="T86">arytina išvada, kad vežėjai</text:span><text:span text:style-name="T87">, kuriems ne</text:span><text:span text:style-name="T88">bus<text:s/></text:span><text:span text:style-name="T89">keliami licencijavimo reikalavimai, patirs mažesnes išlaidas ir galės pasiūlyti mažesnes paslaugų kainas. Kadangi tame pačiame rinkos segmente (krovinių vežimas</text:span><text:span text:style-name="T90"><text:s/>savivaldybės teritorijoje) galės</text:span><text:span text:style-name="T91"><text:s/>dalyvauti tiek licencijas turintys, tiek jų neturintys vežėjai,<text:s/></text:span><text:span text:style-name="T92">bus<text:s/></text:span><text:span text:style-name="T93">iškraipomos lygios konkurencijos sąlygos.</text:span></text:p>
            <text:p text:style-name="P94">Atkreipiame dėmesį į tai, kad Lietuvos Respublikos konkurencijos taryba<text:s/>taip pat<text:s/>savo<text:s/>išvadoje konstatavo, kad Įstatymo projekte numatytas siūlymas gali daryti poveikį transporto rinkai ir nepagrįstai riboti sąžiningą konkurenciją šioje rinkoje.<text:s text:c="2"/></text:p>
          </table:table-cell>
        </table:table-row>
      </table:table>
      <text:p text:style-name="P95"/>
      <text:p text:style-name="P96"/>
      <text:p text:style-name="P97"><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eNumber" style:display-name="Page Number" style:family="text" style:parent-style-name="DefaultParagraphFont"/>
    <style:style style:name="BodyTextIndent2" style:display-name="Body Text Indent 2" style:family="paragraph" style:parent-style-name="Normal">
      <style:paragraph-properties style:line-height-at-least="0.2222in" fo:text-indent="0.5in"/>
      <style:text-properties style:language-asian="en" style:country-asian="U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TableContents" style:display-name="Table Contents" style:family="paragraph" style:parent-style-name="Normal">
      <style:paragraph-properties fo:widows="0" fo:orphans="0" text:number-lines="false"/>
      <style:text-properties style:font-name-asian="Andale Sans UI" style:font-name-complex="Tahoma" style:language-asian="en" style:country-asian="US" style:language-complex="en" style:country-complex="US" fo:hyphenate="false"/>
    </style:style>
    <style:style style:name="apple-style-span" style:display-name="apple-style-span" style:family="text" style:parent-style-name="DefaultParagraphFont"/>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en" style:country-asian="US" fo:hyphenate="false"/>
    </style:style>
    <style:style style:name="Title" style:display-name="Title" style:family="paragraph" style:parent-style-name="Normal">
      <style:paragraph-properties fo:margin-top="0.0694in" fo:margin-bottom="0.0694in"/>
      <style:text-properties fo:language="en" fo:country="US" style:language-asian="en" style:country-asian="US" fo:hyphenate="false"/>
    </style:style>
    <style:style style:name="TitleChar" style:display-name="Title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0%"/>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PlainText" style:display-name="Plain Text" style:family="paragraph" style:parent-style-name="Normal">
      <style:text-properties style:font-name="Consolas" style:font-name-asian="Calibri"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tajtip" style:display-name="tajtip" style:family="paragraph" style:parent-style-name="Normal">
      <style:paragraph-properties fo:margin-top="0.0694in" fo:margin-bottom="0.0694in"/>
      <style:text-properties fo:hyphenate="false"/>
    </style:style>
    <style:style style:name="yiv1806060051msonormal" style:display-name="yiv1806060051msonormal" style:family="paragraph" style:parent-style-name="Normal">
      <style:paragraph-properties fo:margin-top="0.0694in" fo:margin-bottom="0.0694in"/>
      <style:text-properties fo:language="en" fo:country="GB" style:language-asian="en" style:country-asian="GB" fo:hyphenate="false"/>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language-asian="en" style:country-asian="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style>
    <style:style style:name="st" style:display-name="st" style:family="text" style:parent-style-name="DefaultParagraphFont"/>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in" fo:line-height="100%"/>
      <style:text-properties style:font-name="Times New Roman" style:font-name-asian="Times New Roman" fo:font-weight="bold" style:font-weight-asian="bold" style:font-weight-complex="bold" style:language-asian="lt" style:country-asian="L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NormalWeb" style:display-name="Normal (Web)" style:family="paragraph" style:parent-style-name="Normal">
      <style:paragraph-properties fo:margin-top="0.0694in" fo:margin-bottom="0.0694in"/>
      <style:text-properties style:font-name="Arial" style:font-name-complex="Arial" fo:color="#333333" fo:font-size="9pt" style:font-size-asian="9pt" style:font-size-complex="9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7LVL1" style:family="text">
      <style:text-properties style:font-name="Calibri"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text:start-value="3">
        <style:list-level-properties text:space-before="0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5in" text:min-label-width="0.25in"/>
        <style:text-properties style:font-name="Calibri"/>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nariciute</meta:initial-creator>
    <dc:creator>adlibuser</dc:creator>
    <meta:creation-date>2017-03-05T14:27:00Z</meta:creation-date>
    <dc:date>2017-03-05T14:27:00Z</dc:date>
    <meta:print-date>2012-08-14T12:06:00Z</meta:print-date>
    <meta:template xlink:href="Normal.dotm" xlink:type="simple"/>
    <meta:editing-cycles>2</meta:editing-cycles>
    <meta:editing-duration>PT0S</meta:editing-duration>
    <meta:document-statistic meta:page-count="2" meta:paragraph-count="60" meta:word-count="689" meta:character-count="5716" meta:row-count="127" meta:non-whitespace-character-count="5087"/>
  </office:meta>
</office:document-meta>
</file>