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Ūkio<text:s/>ministerijai</text:p>
              <text:p text:style-name="Normal"/>
              <text:p text:style-name="Normal"/>
            </table:table-cell>
            <table:table-cell table:style-name="TableCell70">
              <text:p text:style-name="Normal"><text:s text:c="3"/>2012-08- <text:s text:c="3"/><text:s/>Nr.<text:s/>((27.18-02)-5K-1216710)-6K-</text:p>
              <text:p text:style-name="Normal">Į <text:s/>2012-08-06<text:s/>Nr.<text:s/>(13.2-31)-3-4470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ŪKIO MINISTRO ĮSAKYMO PROJEKTO DERINIMO</text:p>
            </table:table-cell>
            <table:covered-table-cell/>
          </table:table-row>
        </table:table>
        <text:p text:style-name="P74"/>
        <text:p text:style-name="P75"/>
        <text:p text:style-name="P76"/>
        <text:p text:style-name="P77">Finansų ministerija<text:span text:style-name="T78">,<text:s/></text:span><text:span text:style-name="T79">išnagrinėjusi Jūsų 2012 m. rugpjūčio 6 d. raštu Nr.<text:s/></text:span>(13.2-31)-3-4470<text:s/>pateiktą<text:s/>derinti<text:s/>Lietuvos Respublikos ūkio ministro įsakymo „Dėl mažosios bendrijos pavyzdinių steigimo aktų ir steigimo sutarčių formų, mažosios bendrijos pavyzdinių nuostatų ir jų pildymo rekomendacijų patvirtinimo“ projektą, informuoja, kad<text:s/>pagal kompetenciją<text:s/>pastabų ar pasiūlymų pateiktam dokumentui neturi.<text:s/></text:p>
        <text:p text:style-name="P80"/>
        <text:p text:style-name="P81"/>
        <text:p text:style-name="P82"/>
        <text:p text:style-name="Normal"/>
        <text:p text:style-name="P83">Finansų viceministras<text:tab/><text:tab/><text:tab/><text:tab/><text:tab/><text:tab/><text:tab/><text:tab/><text:s text:c="7"/>Aloyzas Vitkauskas</text:p>
        <text:p text:style-name="Normal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Normal"><text:span text:style-name="T103">A. Keniausytė, 219 936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UM - del mazosios bendrijos pvz dokumentu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UM - del mazosios bendrijos pvz dokumentu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usra Keniausyte</meta:initial-creator>
    <dc:creator>adlibuser</dc:creator>
    <meta:creation-date>2017-03-05T06:11:00Z</meta:creation-date>
    <dc:date>2017-03-05T06:11:00Z</dc:date>
    <meta:print-date>2012-08-14T09:13:00Z</meta:print-date>
    <meta:template xlink:href="Firminis.dot" xlink:type="simple"/>
    <meta:editing-cycles>2</meta:editing-cycles>
    <meta:editing-duration>PT0S</meta:editing-duration>
    <meta:document-statistic meta:page-count="1" meta:paragraph-count="14" meta:word-count="93" meta:character-count="714" meta:row-count="26" meta:non-whitespace-character-count="635"/>
  </office:meta>
</office:document-meta>
</file>