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Heading2" style:family="paragraph"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F1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background-color="#FFFFFF"/>
      <style:text-properties style:font-name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F15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F1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kkk" style:family="paragraph">
      <style:text-properties style:font-name="Times New Roman" fo:font-size="12pt" style:font-size-asian="12pt" fo:language="lt" fo:country="LT"/>
    </style:style>
    <style:style style:name="F2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7" style:parent-style-name="kkk" style:family="paragraph">
      <style:text-properties style:font-name="Times New Roman" fo:font-size="12pt" style:font-size-asian="12pt" fo:language="lt" fo:country="LT"/>
    </style:style>
    <style:style style:name="F2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9" style:parent-style-name="kkk" style:family="paragraph">
      <style:text-properties style:font-name="Times New Roman" fo:font-size="12pt" style:font-size-asian="12pt" fo:language="lt" fo:country="LT"/>
    </style:style>
    <style:style style:name="F3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1" style:parent-style-name="kkk" style:family="paragraph">
      <style:text-properties style:font-name="Times New Roman" fo:font-size="12pt" style:font-size-asian="12pt" fo:language="lt" fo:country="LT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F3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4" style:parent-style-name="kkk" style:family="paragraph"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P38" style:parent-style-name="Heading1" style:family="paragraph">
      <style:paragraph-properties fo:text-align="start" fo:background-color="#FFFFFF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F40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F4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F4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T51" style:parent-style-name="DefaultParagraphFont" style:family="text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F5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P56" style:parent-style-name="Normal" style:family="paragraph">
      <style:text-properties style:font-name="Times New Roman" fo:font-size="8pt" style:font-size-asian="8pt" fo:language="lt" fo:country="LT"/>
    </style:style>
    <style:style style:name="P57" style:parent-style-name="apacia" style:family="paragraph">
      <style:text-properties style:font-name="Times New Roman" fo:language="lt" fo:country="LT"/>
    </style:style>
    <style:style style:name="F5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2pt" fo:language="lt" fo:country="LT"/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BodyText" style:family="paragraph">
      <style:paragraph-properties fo:text-align="justify" fo:margin-bottom="0in" fo:line-height="150%" fo:text-indent="0.5in"/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text-align="justify" fo:line-height="115%" fo:text-indent="0.5in"/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text-align="justify" fo:line-height="115%" fo:margin-left="0in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P92" style:parent-style-name="Normal" style:family="paragraph">
      <style:paragraph-properties fo:text-align="justify" fo:line-height="115%" fo:margin-left="0in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Times New Roman" style:font-size-complex="12pt" fo:language="lt" fo:country="LT"/>
    </style:style>
    <style:style style:name="P9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9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ize="10pt" style:font-size-asian="10pt" fo:language="lt" fo:country="LT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text:s text:c="3"/></text:span><text:span text:style-name="T7"><draw:frame draw:style-name="a1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8"/>
      <text:p text:style-name="P10"><draw:frame draw:style-name="F11" text:anchor-type="paragraph" svg:x="1.3062in" svg:y="0.4326in" svg:width="6.3486in" draw:z-index="0"><draw:text-box fo:min-height="0.5256in"><text:h text:style-name="P9" text:outline-level="2">LIETUVOS RESPUBLIKOS ŽEMĖS ŪKIO MINISTERIJA<text:s/></text:h><text:p text:style-name="P12"/></draw:text-box></draw:frame></text:p>
      <text:p text:style-name="P14"><draw:frame draw:style-name="F15" text:anchor-type="paragraph" svg:x="1.1861in" svg:y="1.2722in" svg:width="2.7486in" draw:z-index="0"><draw:text-box fo:min-height="0.7875in"><text:p text:style-name="P13">Ministro Pirmininko tarnybai</text:p></draw:text-box></draw:frame></text:p>
      <text:p text:style-name="P16"><draw:frame draw:style-name="F17" text:anchor-type="paragraph" svg:x="4.559in" svg:y="1.0743in" svg:width="3.2444in" draw:z-index="0"><draw:text-box fo:min-height="0.8465in"><text:p text:style-name="daturemas"><text:span text:style-name="T18"><text:s text:c="2"/>___________________<text:s/></text:span><text:span text:style-name="T19">Nr.<text:s/></text:span><text:span text:style-name="T20">_____________________</text:span></text:p><text:p text:style-name="daturemas"><text:span text:style-name="T21">Į</text:span><text:span text:style-name="T22"><text:s/>___________________<text:s/></text:span><text:span text:style-name="T23">Nr.<text:s/></text:span><text:span text:style-name="T24">_____________________</text:span></text:p></draw:text-box></draw:frame><draw:frame draw:style-name="F26" text:anchor-type="paragraph" svg:x="4.684in" svg:y="1.3187in" svg:width="1.2416in" draw:z-index="0"><draw:text-box fo:min-height="0.102in"><text:p text:style-name="P25"/></draw:text-box></draw:frame><draw:frame draw:style-name="F28" text:anchor-type="paragraph" svg:x="6.309in" svg:y="1.3187in" svg:width="1.3638in" draw:z-index="0"><draw:text-box fo:min-height="0.102in"><text:p text:style-name="P27"/></draw:text-box></draw:frame><draw:frame draw:style-name="F30" text:anchor-type="paragraph" svg:x="4.684in" svg:y="1.0201in" svg:width="1.1729in" draw:z-index="0"><draw:text-box fo:min-height="0.102in"><text:p text:style-name="P29">2012-08-</text:p><text:p text:style-name="P31"/></draw:text-box></draw:frame><draw:frame draw:style-name="F33" text:anchor-type="paragraph" svg:x="6.2486in" svg:y="1.0201in" svg:width="1.3638in" draw:z-index="0"><draw:text-box fo:min-height="0.102in"><text:p text:style-name="P32">2D- <text:s text:c="11"/>(12.150)</text:p><text:p text:style-name="P34"/></draw:text-box></draw:frame></text:p>
      <text:p text:style-name="P35"/>
      <text:p text:style-name="P36"/>
      <text:p text:style-name="P37"/>
      <text:p text:style-name="P39"><draw:frame draw:style-name="F40" text:anchor-type="paragraph" svg:x="1.1861in" svg:y="-0.0034in" svg:width="6.6305in" draw:z-index="0"><draw:text-box fo:min-height="0.268in"><text:h text:style-name="P38" text:outline-level="1">DĖL LIETUVOS RESPUBLIKOS VYRIAUSYBĖS NUTARIMO PROJEKTO</text:h></draw:text-box></draw:frame><draw:frame draw:style-name="F42" text:anchor-type="paragraph" svg:x="1.3194in" svg:y="10.5916in" svg:width="1.5062in" draw:z-index="0"><draw:text-box fo:min-height="0.2965in"><text:p text:style-name="P41">Biudžetinė įstaiga</text:p><text:p text:style-name="P43"><text:bookmark-start text:name="OLE_LINK1"/><text:bookmark-start text:name="OLE_LINK2"/>Duomenys kaupiami ir saugomi</text:p><text:p text:style-name="P44">Juridinių asmenų registre</text:p><text:p text:style-name="P45"><text:bookmark-end text:name="OLE_LINK1"/><text:bookmark-end text:name="OLE_LINK2"/>Kodas 188675190</text:p><text:p text:style-name="P46">Gedimino pr. 19</text:p></draw:text-box></draw:frame><draw:frame draw:style-name="F48" text:anchor-type="paragraph" svg:x="3.0604in" svg:y="10.6041in" svg:width="1.6194in" draw:z-index="0"><draw:text-box fo:min-height="0.3965in"><text:p text:style-name="P47">LT - 01103 <text:s/>Vilnius<text:s/></text:p><text:p text:style-name="P49">Tel. <text:s text:c="3"/>(8 5) <text:s/>239 1001</text:p><text:p text:style-name="P50">Faks. <text:s/>(8 5) <text:s/>239 1212<text:s/></text:p><text:p text:style-name="Normal"><text:span text:style-name="T51">El. paštas<text:s/></text:span><text:a xlink:href="mailto:zum@zum.lt" office:target-frame-name="_top" xlink:show="replace">zum@zum.lt</text:a></text:p></draw:text-box></draw:frame><draw:frame draw:style-name="F53" text:anchor-type="paragraph" svg:x="5.1645in" svg:y="10.575in" svg:width="2.0062in" draw:z-index="0"><draw:text-box fo:min-height="0.3965in"><text:p text:style-name="P52">http://www.zum.lt</text:p><text:p text:style-name="P54">PVM mokėtojo kodas LT886751917</text:p><text:p text:style-name="P55">Atsiskait. sąskaita LT674010042400070079</text:p><text:p text:style-name="P56">AB DNB<text:s/>bankas<text:s/>Vilniaus skyrius<text:s/></text:p></draw:text-box></draw:frame><draw:frame draw:style-name="F58" text:anchor-type="paragraph" svg:x="1.2229in" svg:y="10.418in" svg:width="6.725in" draw:z-index="0"><draw:text-box fo:min-height="0.8034in"><text:p text:style-name="P57">________________________________________________________________________________________________</text:p></draw:text-box></draw:frame></text:p>
      <text:p text:style-name="BodyTextIndent"><text:span text:style-name="T59">Teikiame Lietuvos Respublikos Vyriausybės nutarimo ,,Dėl valstybinės kitos paskirties žemės sklyp</text:span><text:span text:style-name="T60">ų</text:span><text:span text:style-name="T61"><text:s/>perdavimo<text:s/></text:span><text:span text:style-name="T62">valdyti, naudoti ir disponuoti jais patikėjimo teise Anykščių rajono savivaldybei“</text:span><text:span text:style-name="T63"><text:s/>projektą (toliau – P</text:span><text:span text:style-name="T64">rojektas), kurį<text:s/></text:span><text:span text:style-name="T65">Anykščių rajono savivaldybė<text:s/></text:span><text:span text:style-name="T66">parengė vadovaudamasi Lietuvos Respublikos žemės įstatymo (Žin., 1994, Nr. 34-620; 2004, Nr. 28-868)<text:s/></text:span><text:span text:style-name="T67">7 straipsnio 2 d</text:span><text:span text:style-name="T68">alies</text:span><text:span text:style-name="T69"><text:s/>1 ir<text:s/></text:span><text:span text:style-name="T70">2</text:span><text:span text:style-name="T71"><text:s/>punktais</text:span><text:span text:style-name="T72"><text:s/></text:span><text:span text:style-name="T73">ir<text:s/></text:span><text:span text:style-name="T74">Valstybinės žemės sklypų perdavimo valdyti, naudoti ir disponuoti jais patikėjimo teise savivaldybėms taisyklėmis, patvirtintomis<text:s/></text:span><text:span text:style-name="T75">Lietuvos Respublikos Vyriausybės</text:span><text:span text:style-name="T76"><text:s/>2002 m. rugsėjo 10 d. nutarimu Nr. 1418 (</text:span><text:span text:style-name="T77">Žin.,<text:s/></text:span><text:span text:style-name="T78">2002, Nr. 90-3852</text:span><text:span text:style-name="T79">;<text:s/></text:span><text:span text:style-name="T80">2011, Nr. 6-218</text:span><text:span text:style-name="T81">).</text:span></text:p>
      <text:p text:style-name="P82">Projektas suderintas be pastabų su Aplinkos ministerija ir<text:s/>patikslintas pagal Teisingumo ministerijos<text:s/>ir<text:s/>Nacionalinės žemės tarnybos prie Žemės ūkio ministerijos pastabas.</text:p>
      <text:p text:style-name="P83">PRIDEDAMA:</text:p>
      <text:list text:style-name="LFO4" text:continue-numbering="true">
        <text:list-item>
          <text:p text:style-name="P84"><text:span text:style-name="T85">Anykščių</text:span><text:span text:style-name="T86"><text:s/></text:span><text:span text:style-name="T87">rajono savivald</text:span><text:span text:style-name="T88">y</text:span><text:span text:style-name="T89">bės pateikta dokumentų byla, 69</text:span><text:span text:style-name="T90"><text:s/>lapai</text:span><text:span text:style-name="T91">.<text:s/></text:span></text:p>
        </text:list-item>
        <text:list-item>
          <text:p text:style-name="P92">Institucijų pateiktų išvadų dėl Projekto kopijos, 3<text:s/>lapai.</text:p>
        </text:list-item>
      </text:list>
      <text:p text:style-name="P93"/>
      <text:p text:style-name="P94"/>
      <text:p text:style-name="P95"/>
      <text:p text:style-name="P96">Ministras<text:tab/><text:tab/><text:tab/><text:tab/><text:tab/><text:tab/><text:tab/><text:tab/><text:s text:c="8"/><text:tab/><text:s text:c="8"/>Kazys Starkevičius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Vaida Dumčiūtė, tel. 239 1348</text:span><text:span text:style-name="T107">,<text:s/></text:span><text:span text:style-name="T108">el. p. vaida.dumciute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style:punctuation-wrap="hanging" style:text-autospace="ideograph-alpha" fo:text-align="justify" style:vertical-align="auto" fo:line-height="150%" fo:text-indent="0.5in"/>
      <style:text-properties style:font-name="Times New Roman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GB" style:language-asian="en" style:country-asian="US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1" style:display-name="hyperlink1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05T14:34:00Z</meta:creation-date>
    <dc:date>2017-03-05T14:34:00Z</dc:date>
    <meta:template xlink:href="rastams1.dotx" xlink:type="simple"/>
    <meta:editing-cycles>1</meta:editing-cycles>
    <meta:editing-duration>PT0S</meta:editing-duration>
    <meta:document-statistic meta:page-count="1" meta:paragraph-count="25" meta:word-count="218" meta:character-count="1776" meta:row-count="52" meta:non-whitespace-character-count="1583"/>
  </office:meta>
</office:document-meta>
</file>