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6" style:parent-style-name="BodyTextIndent" style:family="paragraph">
      <style:paragraph-properties fo:line-height="100%" fo:text-indent="0.4923in">
        <style:tab-stops>
          <style:tab-stop style:type="left" style:position="0.8861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BodyTextIndent" style:family="paragraph">
      <style:paragraph-properties fo:line-height="100%" fo:text-indent="0in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BodyTextIndent" style:family="paragraph">
      <style:paragraph-properties fo:line-height="100%" fo:text-indent="0.4923in"/>
      <style:text-properties style:font-size-complex="12pt"/>
    </style:style>
    <style:style style:name="P16" style:parent-style-name="BodyTextIndent" style:family="paragraph">
      <style:paragraph-properties fo:line-height="100%" fo:text-indent="0.4923in">
        <style:tab-stops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21" style:parent-style-name="BodyTextIndent" style:family="paragraph">
      <style:paragraph-properties fo:line-height="100%" fo:text-indent="0.4923in"/>
      <style:text-properties style:font-size-complex="12pt"/>
    </style:style>
    <style:style style:name="P22" style:parent-style-name="BodyTextIndent" style:family="paragraph">
      <style:paragraph-properties fo:line-height="100%" fo:text-indent="0.4923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BodyTextIndent" style:family="paragraph">
      <style:paragraph-properties fo:line-height="10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BodyTextIndent" style:family="paragraph">
      <style:paragraph-properties fo:line-height="100%" fo:text-indent="0.4923in"/>
    </style:style>
    <style:style style:name="P35" style:parent-style-name="BodyTextIndent" style:family="paragraph">
      <style:paragraph-properties fo:line-height="100%" fo:text-indent="0.4923in"/>
      <style:text-properties style:font-size-complex="12pt"/>
    </style:style>
    <style:style style:name="P36" style:parent-style-name="BodyTextIndent" style:family="paragraph">
      <style:paragraph-properties fo:line-height="100%" fo:text-indent="0.4923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fo:font-size="12pt" style:font-size-asian="12pt" style:font-size-complex="12pt"/>
    </style:style>
    <style:style style:name="P41" style:parent-style-name="BodyTextIndent" style:family="paragraph">
      <style:paragraph-properties fo:line-height="100%" fo:text-indent="0.4923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42" style:parent-style-name="BodyTextIndent" style:family="paragraph">
      <style:paragraph-properties fo:line-height="100%" fo:text-indent="0.4923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BodyTextIndent" style:family="paragraph">
      <style:paragraph-properties fo:line-height="100%" fo:text-indent="0.4923in"/>
      <style:text-properties style:font-size-complex="12pt"/>
    </style:style>
    <style:style style:name="P48" style:parent-style-name="Header" style:family="paragraph">
      <style:paragraph-properties fo:text-align="center" fo:text-indent="0.4923in">
        <style:tab-stops/>
      </style:paragraph-properties>
    </style:style>
    <style:style style:name="P49" style:parent-style-name="Header" style:family="paragraph">
      <style:paragraph-properties fo:text-align="center" fo:text-indent="0.4923in">
        <style:tab-stops/>
      </style:paragraph-properties>
    </style:style>
    <style:style style:name="P50" style:parent-style-name="Header" style:family="paragraph">
      <style:paragraph-properties fo:text-align="center" fo:text-indent="0.4923in">
        <style:tab-stops/>
      </style:paragraph-properties>
    </style:style>
    <style:style style:name="P51" style:parent-style-name="Header" style:family="paragraph">
      <style:paragraph-properties>
        <style:tab-stops/>
      </style:paragraph-properties>
    </style:style>
  </office:automatic-styles>
  <office:body>
    <office:text text:use-soft-page-breaks="true">
      <text:p text:style-name="P1">NUMATOMO TEISINIO REGULIAVIMO POVEIKIO VERTINIMO PAŽYMA</text:p>
      <text:p text:style-name="P4"/>
      <text:p text:style-name="P5"/>
      <text:p text:style-name="P6"><text:span text:style-name="T7">1.</text:span><text:span text:style-name="T8"><text:tab/></text:span><text:span text:style-name="T9">Teisės akto projekto pavadinimas</text:span></text:p>
      <text:p text:style-name="P10"><text:span text:style-name="T11">Lietuvos Respublikos Vyriausybės nutarimas „Dėl kreipimosi į Respublikos Prezidentą su prašymu suteikti įgaliojimus<text:s/></text:span><text:span text:style-name="T12">A.Misiūnaitei</text:span><text:span text:style-name="T13">“</text:span><text:s/>ir Lietuvos Respublikos Prezidento dekretas „Dėl įgaliojimų suteikimo<text:s/>A.<text:s/>Misiūnaitei“ (toliau – projektai)<text:span text:style-name="T14">.</text:span></text:p>
      <text:p text:style-name="P15"/>
      <text:p text:style-name="P16"><text:span text:style-name="T17">2.</text:span><text:span text:style-name="T18"><text:tab/></text:span><text:span text:style-name="T19">Numatomo teisinio reguliavimo tikslas, pagrindas ir siūlomos priemonės jam pasiekti</text:span></text:p>
      <text:p text:style-name="P20">Projektų tikslas – sudaryti teisines prielaidas<text:s/>derėtis ir parafuoti Lietuvos Respublikos Vyriausybės ir<text:s/>kataro Valstybės<text:s/>Vyriausybės sutartį dėl pajamų bei kapitalo dvigubo apmokestinimo išvengimo ir mokesčių slėpimo prevencijos:<text:s/>paprastai derantis dėl tokio pobūdžio sutarčių Lietuvos delegacijai vadovauja Finansų ministerijos Mokesčių departamento Tiesioginių mokesčių ir tarptautinio apmokestinimo skyriaus vedėja Audronė Misiūnaitė,<text:s/><text:s/>tačiau<text:s/>tam jai<text:s/>būtina<text:s/>suteikti atitinkamus<text:s/>įgaliojimus,<text:s/>kaip numatoma<text:s/><text:s/>Lietuvos Respublikos tarptautinių sutarčių įstatymo 5 straipsnyje.<text:s/></text:p>
      <text:p text:style-name="P21"/>
      <text:p text:style-name="P22"><text:span text:style-name="T23">3.</text:span><text:span text:style-name="T24"><text:tab/></text:span><text:span text:style-name="T25">Numatomo teisinio reguliavimo teigiamos ir neigiamos pasekmės</text:span></text:p>
      <text:p text:style-name="P26"><text:span text:style-name="T27">Suteikus įgaliojimus<text:s/></text:span><text:span text:style-name="T28">derėtis ir parafuoti<text:s/></text:span><text:span text:style-name="T29">dvigubo apmokestinimo išvengimo sutartį su<text:s/></text:span><text:span text:style-name="T30">Kataru</text:span><text:span text:style-name="T31"><text:s/>galimos teigiamos pasekmės Lietuvos mokesčių politikai bei ekonomikai, t.y. būtų sudarytos sąlygos<text:s/></text:span><text:span text:style-name="T32">vėliau<text:s/></text:span><text:span text:style-name="T33">pasirašyti sutartį, kuri<text:s/></text:span>leistų užtikrinti pajamų bei kapitalo dvigubo apmokestinimo panaikinimą Lietuvoje ir<text:s/>Katare<text:s/>bei padėtų užkirsti kelią mokesčių slėpimui, o taip pat skatintų<text:s/>Kataro<text:s/>rezidentus investuoti į Lietuvos ūkį.<text:s/></text:p>
      <text:p text:style-name="P34">Neigiamų pasekmių nenumatoma.<text:s/></text:p>
      <text:p text:style-name="P35"/>
      <text:p text:style-name="P36"><text:span text:style-name="T37">4.</text:span><text:span text:style-name="T38"><text:tab/></text:span><text:span text:style-name="T39">Realios numatomo teisinio reguliavimo alternatyvos ir jų poveikio įvertinimas</text:span></text:p>
      <text:p text:style-name="P40">Galima alternatyva - nepriimti<text:s/>teikiamų<text:s/>Lietuvos Respublikos Vyriausybės nutarimo<text:s/>ir Prezidento dekreto projektų,<text:s/>tačiau tokiu atveju<text:s/>nebus inicijuotos teisinės procedūros, kurios pagal Lietuvos teisę yra būtinos pradėti derybas su<text:s/>Kataru<text:s/>dėl sutarties sudarymo.<text:s/>Atitinkamai, nebus<text:s/>sudarytos sąlygos sudaryti<text:s/>sutartį.<text:s/></text:p>
      <text:p text:style-name="P41"/>
      <text:p text:style-name="P42"><text:span text:style-name="T43">5</text:span><text:span text:style-name="T44">.</text:span><text:span text:style-name="T45"><text:tab/></text:span><text:span text:style-name="T46">Kita svarbi informacija, susijusi su numatomu teisiniu reguliavimu</text:span></text:p>
      <text:p text:style-name="P47">Nėra.</text:p>
      <text:p text:style-name="P48"/>
      <text:p text:style-name="P49"/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2pt" style:font-size-asian="12pt" fo:hyphenate="false"/>
    </style:style>
    <style:style style:name="Char" style:display-name="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line-height="0.0138i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MATOMO TEISINIO REGULIAVIMO POVEIKIO VERTINIMO PAŽYMA</dc:title>
    <dc:description/>
    <dc:subject/>
    <meta:initial-creator>LR FM</meta:initial-creator>
    <dc:creator>adlibuser</dc:creator>
    <meta:creation-date>2017-03-05T14:34:00Z</meta:creation-date>
    <dc:date>2017-03-05T14:34:00Z</dc:date>
    <meta:template xlink:href="Normal.dotm" xlink:type="simple"/>
    <meta:editing-cycles>2</meta:editing-cycles>
    <meta:editing-duration>PT0S</meta:editing-duration>
    <meta:document-statistic meta:page-count="1" meta:paragraph-count="31" meta:word-count="245" meta:character-count="1975" meta:row-count="110" meta:non-whitespace-character-count="1761"/>
  </office:meta>
</office:document-meta>
</file>