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text-transform="uppercase"/>
    </style:style>
    <style:style style:name="P3" style:parent-style-name="Normal" style:family="paragraph">
      <style:paragraph-properties fo:text-align="center"/>
      <style:text-properties fo:text-transform="uppercase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list-style-name="LFO1" style:family="paragraph">
      <style:paragraph-properties fo:keep-with-next="always" fo:keep-together="always" fo:text-align="justify" fo:margin-left="0.7479in" fo:text-indent="-0.2479in">
        <style:tab-stops>
          <style:tab-stop style:type="left" style:position="0.002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justify" fo:margin-top="0.0833in" fo:text-indent="0.5in"/>
    </style:style>
    <style:style style:name="P7" style:parent-style-name="Normal" style:family="paragraph">
      <style:paragraph-properties fo:text-align="justify" fo:margin-bottom="0.0833in" fo:text-indent="0.5in"/>
    </style:style>
    <style:style style:name="P8" style:parent-style-name="Normal" style:list-style-name="LFO1" style:family="paragraph">
      <style:paragraph-properties fo:keep-with-next="always" fo:keep-together="always" fo:text-align="justify" fo:margin-bottom="0.0833in"/>
      <style:text-properties fo:font-weight="bold" style:font-weight-asian="bold"/>
    </style:style>
    <style:style style:name="P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" style:parent-style-name="DefaultParagraphFont" style:family="text">
      <style:text-properties style:font-size-complex="10pt"/>
    </style:style>
    <style:style style:name="T12" style:parent-style-name="DefaultParagraphFont" style:family="text">
      <style:text-properties style:font-size-complex="10pt"/>
    </style:style>
    <style:style style:name="T13" style:parent-style-name="DefaultParagraphFont" style:family="text">
      <style:text-properties style:font-size-complex="10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margin-bottom="0.0833in" fo:text-indent="0.5in"/>
    </style:style>
    <style:style style:name="P56" style:parent-style-name="Normal" style:list-style-name="LFO1" style:family="paragraph">
      <style:paragraph-properties fo:keep-with-next="always" fo:keep-together="always" fo:text-align="justify"/>
      <style:text-properties fo:font-weight="bold" style:font-weight-asian="bold"/>
    </style:style>
    <style:style style:name="P57" style:parent-style-name="Normal" style:family="paragraph">
      <style:paragraph-properties fo:text-align="justify" fo:margin-top="0.0833in" fo:margin-left="0.2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margin-top="0.0833in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margin-bottom="0.0833in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BodyTextIndent" style:family="paragraph">
      <style:paragraph-properties fo:text-align="justify" fo:margin-top="0in" fo:margin-bottom="0in" fo:text-indent="0.5in"/>
    </style:style>
    <style:style style:name="T69" style:parent-style-name="DefaultParagraphFont" style:family="text">
      <style:text-properties fo:font-weight="bold" style:font-weight-asian="bold" style:font-weight-complex="bold" fo:language="lt" fo:country="LT" style:language-asian="lt" style:country-asian="LT" style:language-complex="ta" style:country-complex="IN"/>
    </style:style>
    <style:style style:name="T70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 style:language-asian="lt" style:country-asian="LT"/>
    </style:style>
    <style:style style:name="T91" style:parent-style-name="DefaultParagraphFont" style:family="text">
      <style:text-properties fo:language="lt" fo:country="LT" style:language-asian="lt" style:country-asian="LT"/>
    </style:style>
    <style:style style:name="T92" style:parent-style-name="DefaultParagraphFont" style:family="text">
      <style:text-properties fo:language="lt" fo:country="LT" style:language-asian="lt" style:country-asian="LT"/>
    </style:style>
    <style:style style:name="T93" style:parent-style-name="DefaultParagraphFont" style:family="text">
      <style:text-properties fo:language="lt" fo:country="LT" style:language-asian="lt" style:country-asian="LT"/>
    </style:style>
    <style:style style:name="T94" style:parent-style-name="DefaultParagraphFont" style:family="text">
      <style:text-properties fo:language="lt" fo:country="LT" style:language-asian="lt" style:country-asian="LT"/>
    </style:style>
    <style:style style:name="T95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T96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T97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T98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T99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T100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T101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T102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T103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T104" style:parent-style-name="DefaultParagraphFont" style:family="text">
      <style:text-properties style:font-weight-complex="bold" fo:language="lt" fo:country="LT" style:language-asian="lt" style:country-asian="LT" style:language-complex="ta" style:country-complex="IN"/>
    </style:style>
    <style:style style:name="P105" style:parent-style-name="Normal" style:family="paragraph">
      <style:paragraph-properties fo:text-align="justify" fo:margin-left="0.5in">
        <style:tab-stops/>
      </style:paragraph-properties>
    </style:style>
    <style:style style:name="P106" style:parent-style-name="Normal" style:list-style-name="LFO1" style:family="paragraph">
      <style:paragraph-properties fo:keep-with-next="always" fo:keep-together="always" fo:text-align="justify"/>
      <style:text-properties fo:font-weight="bold" style:font-weight-asian="bold"/>
    </style:style>
    <style:style style:name="P107" style:parent-style-name="Normal" style:family="paragraph">
      <style:paragraph-properties fo:text-align="justify" fo:margin-top="0.0833in" fo:text-indent="0.5in"/>
    </style:style>
    <style:style style:name="P108" style:parent-style-name="BodyTextIndent" style:family="paragraph">
      <style:paragraph-properties fo:text-align="justify" fo:margin-top="0in" fo:margin-bottom="0in"/>
      <style:text-properties fo:language="lt" fo:country="LT"/>
    </style:style>
    <style:style style:name="P109" style:parent-style-name="Normal" style:list-style-name="LFO1" style:family="paragraph">
      <style:paragraph-properties fo:keep-with-next="always" fo:keep-together="always" fo:text-align="justify"/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>Numatomo teisinio reguliavimo poveikio vertinimo pažyma</text:p>
      <text:p text:style-name="P3"/>
      <text:p text:style-name="P4"/>
      <text:list text:style-name="LFO1" text:continue-numbering="true">
        <text:list-item>
          <text:p text:style-name="P5">Teisės aktų projektų pavadinimai</text:p>
        </text:list-item>
      </text:list>
      <text:p text:style-name="P6">Lietuvos Respublikos Vyriausybės<text:s/>nutarimo<text:s/>„Dėl Lietuvos Respublikos Vyriausybės 2003 m. vasario 26 d. nutarimo Nr. 276 „Dėl Sprendimų projektų poveikio vertinimo metodikos patvirtinimo ir įgyvendinimo“ pakeitimo“<text:s/>projektas<text:s/>(toliau –<text:s/>Nutarimo<text:s/>projektas).</text:p>
      <text:p text:style-name="P7">Kartu teikiamas<text:s/>Lietuvos Respublikos Vyriausybės<text:s/>nutarimo<text:s/>„Dėl Lietuvos Respublikos Vyriausybės<text:s/>1994 m.<text:s/>rugpjūčio 11 d. nutarimo Nr.<text:s/>728<text:s/>„Dėl Lietuvos Respublikos Vyriausybės<text:s/><text:s/>darbo reglamento patvirtinimo“<text:s/>pakeitimo“<text:s/>projektas.</text:p>
      <text:list text:style-name="LFO1" text:continue-numbering="true">
        <text:list-item>
          <text:p text:style-name="P8">Numatomo teisinio reguliavimo tikslas, pagrindas ir priemonės jam pasiekti</text:p>
        </text:list-item>
      </text:list>
      <text:p text:style-name="P9">Numatomo teisinio reguliavimo tikslas<text:s/>–<text:s/>tobulinti<text:s/>poveikio vertinimo sistemą laikantis principo „geriau mažiau, bet kokybiškiau“,<text:s/>institucionalizuojant gilesnius ir išsamesnius poveikio vertinimus prioritetinėms teisėkūros iniciatyvoms, šių vertinimų kokybės priežiūrą ir<text:s/>poveikio vertinimo rezultatų svarstymą Vyriausybėje.</text:p>
      <text:p text:style-name="P10">Nutarimo<text:s/>projektas įgyvendina<text:s/>15–os Vyriausybės programos<text:s/>68 ir 254<text:s/>nuostatas,<text:s/><text:span text:style-name="T11">Viešojo valdymo tobulinimo 2012–2020 metų programos</text:span><text:span text:style-name="T12"><text:s/></text:span><text:span text:style-name="T13">uždavinius, susijusius su<text:s/></text:span>reglamentavimo apimčių mažinimu<text:s/>ir teisės aktų kokybės gerinimu, siekiant, kad teisėkūros procesas būtų<text:s/>paremtas analize, konsultacijomis su visuomene ir kokybiškai atspindėtų<text:s/>pasirinktą problemos sprendimo<text:s/>būdą bei reglamentavimo tikslą.</text:p>
      <text:p text:style-name="P14"><text:span text:style-name="T15"><text:s/></text:span><text:span text:style-name="T16">Nutarimo projektu siūloma patvirtinti<text:s/></text:span>Sprendimų projektų poveikio vertinimo metodikos<text:s/>naują redakciją -<text:s/><text:span text:style-name="T17">Numatomo teisinio reguliavimo poveikio vertinimo metodiką</text:span><text:s/>(toliau – Metodika).<text:s/><text:span text:style-name="T18">S</text:span><text:span text:style-name="T19">iekiant<text:s/></text:span><text:span text:style-name="T20">tobulinti<text:s/></text:span><text:span text:style-name="T21">poveikio<text:s/></text:span><text:span text:style-name="T22">vertinimo sistem</text:span><text:span text:style-name="T23">ą,<text:s/></text:span><text:span text:style-name="T24">Metodikoje</text:span><text:span text:style-name="T25"><text:s/>numatytos<text:s/></text:span><text:span text:style-name="T26">naujos<text:s/></text:span><text:span text:style-name="T27">poveikio vertinimo proceso<text:s/></text:span><text:span text:style-name="T28">nuostatos</text:span><text:span text:style-name="T29">:</text:span></text:p>
      <text:p text:style-name="P30">1.<text:s/>Vyriausybė<text:s/>kasmet<text:s/>patvirtina<text:s/>p<text:span text:style-name="T31">rioritetines teisėkūros iniciatyvas</text:span>, kurių poveikio vertinimui bus skiriamas ypatingas dėmesys.<text:s/>Šis siūlymas padės užtikrinti principo „geriau mažiau, bet kokybiškiau“ įgyvendinimą.<text:s/></text:p>
      <text:p text:style-name="P32">2.<text:s/>Prioritetinėms teisėkūros iniciatyvoms siūloma taikyti kitokią nei<text:s/>visų kitų<text:s/>projektų poveikio vertinimo atlikimo ir teikimo svarstyti Vyriausybei tvarką.<text:s/>Šis siūlymas institucionalizuos ypatingą prioritetinių teisėkūros iniciatyvų statusą ir sudarys sąlygas Vyriausybei<text:s/>tiesiogiai<text:s/>dalyvauti svarstant jų poveikio vertinimo rezultatus ir priimant sprendimus dėl optimaliausių alternatyvų, kurių pagrindu bus rengiami konkretūs teisės aktų projektai.<text:s/></text:p>
      <text:p text:style-name="P33"><text:span text:style-name="T34">3</text:span><text:span text:style-name="T35">.<text:s/></text:span>Poveikio vertinimo aspektai skirstomi į privalomus ir papildomus.<text:s/>Tai padės užtikrinti, kad visi projektai, teikiami svarstyti Vyriausybei, turi būti įvertinti poveikio vertinimo aspektais – poveikis<text:s/>atitinkamai sričiai, valstybės finansams, piliečių ir kitų<text:s/>asmenų,<text:s/>valstybės ir savivaldybių institucijų ir įstaigų administracinei naštai, - kurie yra aktualūs ir svarbūs visų projektų atžvilgiu.</text:p>
      <text:p text:style-name="P36"><text:span text:style-name="T37">4</text:span><text:span text:style-name="T38">.</text:span><text:span text:style-name="T39"><text:s/></text:span>Vertinant<text:s/>prioritetinių teisėkūros iniciatyvų<text:s/>poveikį<text:s/>siūloma atlikti<text:s/>sąnaudų-naudos arba sąnaudų-efektyvumo analizę<text:span text:style-name="T40">.</text:span><text:span text:style-name="T41"><text:s/>Šis siūlymas leistų užtikrinti, kad<text:s/></text:span><text:span text:style-name="T42">siūlant Vyriausybei priimti reikšmingas</text:span><text:span text:style-name="T43">, brangiai kainuojanči</text:span><text:span text:style-name="T44">a</text:span><text:span text:style-name="T45">s, ekonomine, socialine ir politine prasme<text:s/></text:span><text:span text:style-name="T46">svarbias teisėkūros iniciatyva</text:span><text:span text:style-name="T47">s</text:span><text:span text:style-name="T48">, atitinkamai bus vertinama tokių pasiūlymų nauda visuomenei, apskaičiuojamos ir pateikiamos įgyvendinimo sąnaudos</text:span><text:span text:style-name="T49"><text:s/>bei Vyriausybei bus sudaromos galimybės</text:span><text:span text:style-name="T50"><text:s/>svarstyti įvairias alternatyvas ir pasirinkti tinkamiausią.</text:span></text:p>
      <text:p text:style-name="P51"><text:span text:style-name="T52">5</text:span><text:span text:style-name="T53">.<text:s/></text:span><text:s/>Parengta<text:s/>nauja<text:span text:style-name="T54"><text:s/></text:span>Numatomo teisinio reguliavimo poveikio vertinimo pažymos forma, kuri užtikrins poveikio įvertinimą reikšmingiausioms ir aktualiausioms sritims.<text:s text:c="2"/></text:p>
      <text:p text:style-name="P55">6.<text:s/>Paskirstomos atsakomybės dėl poveikio vertinimo informacijos kokybės priežiūros.</text:p>
      <text:list text:style-name="LFO1" text:continue-numbering="true">
        <text:list-item>
          <text:p text:style-name="P56">Numatomo teisinio reguliavimo teigiamos ir neigiamos pasekmės</text:p>
        </text:list-item>
      </text:list>
      <text:p text:style-name="P57"><text:span text:style-name="T58">Pagrindinės<text:s/></text:span><text:span text:style-name="T59">teigiamos<text:s/></text:span><text:span text:style-name="T60">pasekmės:<text:s/></text:span></text:p>
      <text:p text:style-name="P61">Bus<text:s/>įgyvendintas<text:s/>proporcingumo principas -<text:s/>t.y.<text:s/>kai<text:s/>sudėtingi, „jautrūs“<text:s/>ir brangiai kainuojantys<text:s/>sprendimai Vyriausybės bus patvirtinami kaip prioritetinės teisėkūros iniciatyvos, jie<text:s/>bus analizuojami ir vertinami<text:s/>giliau ir<text:s/>išsamiau.<text:s/>Kadangi jiems<text:s/>turėtų būti<text:s/>atliekama<text:s/>sąnaudų-naudos<text:s/>arba sąnaudų-efektyvumo analizė, manoma, tai padės surinkti ir vėliau Vyriausybei pateikti<text:s/><text:soft-page-break/>siūlomus sprendimus pagrindžiančią informaciją, o Vyriausybei,<text:s/>tokią informaciją gavus, lengviau priimti sprendimus<text:s/>dėl optimaliausios alternatyvos konkrečios problemos sprendimui.</text:p>
      <text:p text:style-name="P62">Paskirsčius atsakomybes dėl poveikio vertinimo informacijos kokybės priežiūros, manoma, turėtų pagerėti poveikio informacijos kokybė. Ministro Pirmininko tarnybai atliekant<text:s/>prioritetinių teisėkūros iniciatyvų ir prioritetinių<text:s/>projektų poveikio vertinimo<text:s/>kontrolę ir<text:s/>kokybės priežiūrą, tikimasi, kad ypač turėtų pagerėti prioritetinių teisėkūros iniciatyvų ir prioritetinių<text:s/>projektų poveikio vertinimas.<text:s/>Nuostata, kad prioritetinių teisėkūros iniciatyvų poveikio vertinimo rezultatai bus svarstomi Vyriausybėje, taip pat gali sąlygoti atsakingesnį ministerijų požiūrį į poveikio vertinimo procesą.<text:s/>Atitinkamai,<text:s/>gerėjant ministerijų<text:s/>gebėjimams atlikti poveikio vertinimą, ilgainiui turėtų pagerėti ir visų kitų projektų poveikio vertinimo kokybė.</text:p>
      <text:p text:style-name="P63">Manoma, kad ministerijoms, kurios pasirinks kitų projektų (išskyrus prioritetines teisėkūros iniciatyvas) poveikio vertinimo rezultatus pateikti teikimo rašte, atitinkamai, gali sumažėti<text:s/>administracinė našta, nes nereikės atskirai parengti Numatomo teisinio reguliavimo poveikio vertinimo pažymos.</text:p>
      <text:p text:style-name="P64"><text:span text:style-name="T65">Manoma, kad sėkmingas tokios poveikio vertinimo sistemos funkcionavimas padės kurti siekiamą teisės aktų rengimo ir jų poveikio vertinimo kultūrą</text:span><text:span text:style-name="T66"><text:s/>institucijose</text:span><text:span text:style-name="T67">, t.y. kai<text:s/></text:span>teisėkūros procesas<text:s/>yra<text:s/>paremtas analize, siūlomi projektai pagrindžiami objektyviais duomenimis, o šie duomenis teikiami Vyriausybei priimant sprendimus.</text:p>
      <text:p text:style-name="P68"><text:span text:style-name="T69">Prie neigiamų pasekmių</text:span><text:span text:style-name="T70"><text:s/></text:span><text:span text:style-name="T71">galima būtų priskirti</text:span><text:span text:style-name="T72"><text:s/></text:span><text:span text:style-name="T73">sąlyginį<text:s/></text:span><text:span text:style-name="T74">administracinės naštos<text:s/></text:span><text:span text:style-name="T75">didėjimą</text:span><text:span text:style-name="T76"><text:s/>ministerijoms</text:span><text:span text:style-name="T77">, susijusį<text:s/></text:span><text:span text:style-name="T78">su<text:s/></text:span><text:span text:style-name="T79">prioritetinių<text:s/></text:span><text:span text:style-name="T80">teisėkūros iniciatyvų<text:s/></text:span><text:span text:style-name="T81">gilesnio ir išsamesnio<text:s/></text:span><text:span text:style-name="T82">poveikio vertinimo atlikimu</text:span><text:span text:style-name="T83">,</text:span><text:span text:style-name="T84"><text:s/>nes tokiam vertinimui, tikėtina, gali reikėti didesnių žmogiškųjų išteklių ir laiko sąnaudų</text:span><text:span text:style-name="T85">.<text:s/></text:span>Kadangi<text:s/><text:span text:style-name="T86">prioritetin</text:span><text:span text:style-name="T87">ėms</text:span><text:span text:style-name="T88"><text:s/></text:span><text:span text:style-name="T89">teisėkūros iniciatyvo</text:span>s<text:s/>rekomenduojama atlikti<text:s/>sąnaudų-naudos<text:s/>arba sąnaudų-efektyvumo analizę,<text:span text:style-name="T90"><text:s/></text:span><text:span text:style-name="T91">k</text:span><text:span text:style-name="T92">ai<text:s/></text:span><text:span text:style-name="T93">kurių<text:s/></text:span><text:span text:style-name="T94">minister</text:span><text:span text:style-name="T95">ijų darbuotojams gali b</text:span><text:span text:style-name="T96">ūti sudėtinga<text:s/></text:span><text:span text:style-name="T97">iš karto pradėti<text:s/></text:span><text:span text:style-name="T98">taikyti š</text:span><text:span text:style-name="T99">iuos</text:span><text:span text:style-name="T100"><text:s/>metod</text:span><text:span text:style-name="T101">us, todėl gali prireikti atitinkamų kvalifikacijos tobulinimo kursų arba pareikalauti atitinkamų laiko sąnaudų, kad darbuotojai galėtų įsigilinti į šių analizės metodų specifiką ir pradėti juos taikyti savo darbe</text:span><text:span text:style-name="T102">.</text:span><text:span text:style-name="T103"><text:s/>Tais atvejais, kai ministerija</text:span><text:span text:style-name="T104"><text:s/>nuspręs į pagalbą pasitelkti išorės ekspertus ypač sudėtingų ir plačių projektų poveikio vertinimui, tai pareikalaus atitinkamų finansinių išteklių.</text:span></text:p>
      <text:p text:style-name="P105"/>
      <text:list text:style-name="LFO1" text:continue-numbering="true">
        <text:list-item>
          <text:p text:style-name="P106">Jeigu buvo konsultuojamasi su visuomene, – informacija apie konsultavimosi būdus, subjektus ir kita</text:p>
        </text:list-item>
      </text:list>
      <text:p text:style-name="P107">Nutarimo<text:s/>projektas bus skelbiamas<text:s/>Lietuvos Respublikos Seimo teisės aktų informacinės sistemos (TAIS) Projektų registravimo posistemėje, kurioje<text:s/>pastabas ir pasiūlymus galės teikti visos suinteresuotos institucijos<text:s/>ir visuomenė.</text:p>
      <text:p text:style-name="P108"/>
      <text:list text:style-name="LFO1" text:continue-numbering="true">
        <text:list-item>
          <text:p text:style-name="P109">Kita svarbi informacija, susijusi su numatomu teisiniu reguliavimu</text:p>
        </text:list-item>
      </text:list>
      <text:p text:style-name="P110"/>
      <text:p text:style-name="P111">Kartu su teikiamu Nutarimo projektu<text:s/>Vyriausybė turi patvirtinti ir Teisingumo ministerijos parengtą nutarimo projektą dėl<text:s/>Lietuvos Respublikos Vyriausybės teisėkūros taisyklių, patvirtintų<text:s/>Vyriausybės 2009 m.<text:s/>rugsėjo 30 d. nutarimu Nr. 1244, pakeitimo.<text:s/><text:s/></text:p>
      <text:p text:style-name="P112">Atsižvelgiant į tai, kad<text:s/>Metodika nereglamentuoja<text:s/>poveikio korupcijos mastui vertinimo,<text:s/>siūloma<text:s/>Vyriausybei pavesti Teisingumo ministerijai<text:s/>parengti<text:s/>atskirą<text:s/>poveikio korupcijos mastui vertinimo metodikos projektą.</text:p>
      <text:p text:style-name="P113"/>
      <text:p text:style-name="Normal"/>
      <text:p text:style-name="Normal"/>
      <text:p text:style-name="P114"/>
      <text:p text:style-name="P115"><text:tab/><text:s text:c="5"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" style:display-name=" Char Char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lt" style:country-asian="LT" style:language-complex="ta" style:country-complex="IN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style:font-weight-complex="norma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63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26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LR FM</meta:initial-creator>
    <dc:creator>adlibuser</dc:creator>
    <meta:creation-date>2017-03-05T14:34:00Z</meta:creation-date>
    <dc:date>2017-03-05T14:34:00Z</dc:date>
    <meta:print-date>2011-06-27T14:51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970" meta:character-count="7206" meta:row-count="351" meta:non-whitespace-character-count="6326"/>
  </office:meta>
</office:document-meta>
</file>