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>
          <style:tab-stop style:type="left" style:position="7.383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6.890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10" style:family="table">
      <style:table-properties style:width="7.0562in" fo:margin-left="-0.0986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in" fo:padding-bottom="0in" fo:padding-right="0.0194in"/>
    </style:style>
    <style:style style:name="TableColumn18" style:family="table-column">
      <style:table-column-properties style:column-width="3.406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023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7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use-optimal-row-height="false" fo:keep-together="always"/>
    </style:style>
    <style:style style:name="P30" style:parent-style-name="Normal" style:family="paragraph">
      <style:text-properties fo:text-transform="upperca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text-properties fo:text-transform="upperca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olumn42" style:family="table-column">
      <style:table-column-properties style:column-width="6.6937in" style:use-optimal-column-width="false"/>
    </style:style>
    <style:style style:name="Table41" style:family="table">
      <style:table-properties style:width="6.6937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 fo:text-transform="uppercase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use-window-font-color="true" style:font-size-complex="12pt" style:text-underline-type="no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Hyperlink" style:family="text">
      <style:text-properties style:use-window-font-color="true" style:font-size-complex="12pt" style:text-underline-type="none"/>
    </style:style>
    <style:style style:name="T78" style:parent-style-name="DefaultParagraphFont" style:family="text">
      <style:text-properties style:font-size-complex="12pt"/>
    </style:style>
    <style:style style:name="T79" style:parent-style-name="Hyperlink" style:family="text">
      <style:text-properties style:use-window-font-color="true" style:font-size-complex="12pt" style:text-underline-type="non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Hyperlink" style:family="text">
      <style:text-properties style:use-window-font-color="true" style:font-size-complex="12pt" style:text-underline-type="none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ableCell95" style:family="table-cell">
      <style:table-cell-properties fo:border="none" fo:padding-top="0in" fo:padding-left="0in" fo:padding-bottom="0in" fo:padding-right="0.0194in"/>
    </style:style>
    <style:style style:name="TableCell96" style:family="table-cell">
      <style:table-cell-properties fo:border="none" fo:padding-top="0in" fo:padding-left="0in" fo:padding-bottom="0in" fo:padding-right="0.0194in"/>
    </style:style>
    <style:style style:name="TableCell97" style:family="table-cell">
      <style:table-cell-properties fo:border="none" fo:padding-top="0in" fo:padding-left="0in" fo:padding-bottom="0in" fo:padding-right="0.0194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.0194in"/>
    </style:style>
    <style:style style:name="TableCell100" style:family="table-cell">
      <style:table-cell-properties fo:border="none" fo:padding-top="0in" fo:padding-left="0in" fo:padding-bottom="0in" fo:padding-right="0.0194in"/>
    </style:style>
    <style:style style:name="TableCell101" style:family="table-cell">
      <style:table-cell-properties fo:border="none" fo:padding-top="0in" fo:padding-left="0in" fo:padding-bottom="0in" fo:padding-right="0.0194in"/>
    </style:style>
    <style:style style:name="P10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 ŪKIO MINISTERIJA</text:span></text:p>
      <text:p text:style-name="P6"/>
      <text:p text:style-name="P7">Valstybės biudžetinė įstaiga,<text:s/>Gedimino pr. 38<text:s/>/<text:s/>Vasario 16-osios g.<text:s/>2, LT-01104 Vilnius,<text:s/>tel.<text:s/>8<text:s/>706 64 845<text:s/>/<text:s/>8 706 64 868,<text:line-break/>faks.<text:s/>8 706 64 762,<text:s/>el. p. kanc@ukmin.lt, http://www.ukmin.lt.</text:p>
      <text:p text:style-name="P8">Duomenys kaupiami ir saugomi Juridinių asmenų registre, kodas 188621919</text:p>
      <text:p text:style-name="Normal"><text:span text:style-name="T9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rows-spanned="2">
                  <text:p text:style-name="Normal">Adresatams<text:s/>pagal sąrašą</text:p>
                </table:table-cell>
                <table:table-cell table:style-name="TableCell25">
                  <text:p text:style-name="Normal"/>
                </table:table-cell>
                <table:table-cell table:style-name="TableCell26">
                  <text:p text:style-name="Normal">2012-08-10</text:p>
                </table:table-cell>
                <table:table-cell table:style-name="TableCell27">
                  <text:p text:style-name="Normal">Nr.</text:p>
                </table:table-cell>
                <table:table-cell table:style-name="TableCell28">
                  <text:p text:style-name="Normal">(28.2-83)-3-4580</text:p>
                </table:table-cell>
              </table:table-row>
              <table:table-row table:style-name="TableRow29">
                <table:covered-table-cell>
                  <text:p text:style-name="P30"/>
                </table:covered-table-cell>
                <table:table-cell table:style-name="TableCell31">
                  <text:p text:style-name="Normal"/>
                </table:table-cell>
                <table:table-cell table:style-name="TableCell32">
                  <text:p text:style-name="Normal"/>
                </table:table-cell>
                <table:table-cell table:style-name="TableCell33">
                  <text:p text:style-name="Normal"/>
                </table:table-cell>
                <table:table-cell table:style-name="TableCell34">
                  <text:p text:style-name="Normal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 table:number-columns-spanned="4">
                  <text:p text:style-name="Normal"/>
                </table:table-cell>
                <table:covered-table-cell/>
                <table:covered-table-cell/>
                <table:covered-table-cell/>
              </table:table-row>
              <table:table-row table:style-name="TableRow39">
                <table:table-cell table:style-name="TableCell40" table:number-columns-spanned="5">
                  <table:table table:style-name="Table41">
                    <table:table-columns>
                      <table:table-column table:style-name="TableColumn42"/>
                    </table:table-columns>
                    <table:table-row table:style-name="TableRow43">
                      <table:table-cell table:style-name="TableCell44">
                        <text:p text:style-name="Normal"><text:span text:style-name="T45">DĖL LIETUVOS RESPUBLIKOS Ū</text:span><text:span text:style-name="T46">kio ministro<text:s/></text:span><text:span text:style-name="T47">ĮSAKYMO PAKEITIMO</text:span><text:span text:style-name="T48"><text:s/></text:span><text:span text:style-name="T49">ĮSAKYMO PROJEKTO<text:s/></text:span><text:span text:style-name="T50">TEIKIMO<text:s/></text:span><text:span text:style-name="T51">IŠVADOMS GAUTI</text:span></text:p>
                      </table:table-cell>
                    </table:table-row>
                  </table:table>
                  <text:p text:style-name="P5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3"/>
            <text:p text:style-name="P54">Teikiame<text:s/>išvadoms gauti<text:s/>Lietuvos Respublikos ūkio ministro įsakymo „Dėl<text:s/>Lietuvos Respublikos ūkio ministro 2002 m. vasario 28 d. įsakymo<text:s/>Nr. 77 „Dėl Draudžiamų supirkti netauriųjų metalų laužo ir atliekų sąrašo patvirtinimo“<text:s/>pakeitimo“<text:s/>projektą<text:s/>(toliau –<text:s/>įsakymo projektas),<text:s/>kuriame siūloma papildyti<text:s/>minėtu įsakymu patvirtintą<text:s/>Draudžiamų supirkti netauriųjų metalų laužo ir atliekų sąrašą<text:s/>(toliau – Sąrašas)<text:s/>1.7.10<text:s/>punktu<text:s/>ir<text:s/>nustatyti, kad draudžiama supirkti elektros ir elektroninės įrangos sudedamąsias metalines dalis ir metalinius komplektavimo<text:s/>gaminius. Kartu<text:s/>Sąrašas<text:s/>papildomos 5<text:s/>punktu ir<text:s/>nustatoma, kad<text:s/>Sąrašo<text:s/>1.7.10 punkte nurodytas dalis ir komplektavimo gaminius galima supirkti tik iš juridinių ir individualia veikla besiverčiančių fizinių asmenų, kurių ūkinėje veikloje susidaro šios dalys ir komplektavimo gaminiai,<text:s/><text:span text:style-name="CommentReference"/>jeigu šie asmenys pateikia dokumentus, įrodančius šių dalių ir komplektavimo gaminių susidarymą jų vykdomoje ūkinėje veikloje.</text:p>
            <text:p text:style-name="P55">Sąrašas<text:s/><text:span text:style-name="T56">išdėstomas nauja redakcija</text:span><text:span text:style-name="T57">.</text:span></text:p>
            <text:p text:style-name="P58">Pastaruoju metu paplito<text:s/>nelegalus<text:s/>elektros ir elektroninės įrangos (toliau – EEĮ)<text:s/>atliekų surinkimas ir supirkimas<text:s/>bei<text:s/><text:span text:style-name="T59">netinkamas šių atliekų tvarkymas</text:span><text:span text:style-name="T60">.</text:span><text:s/>Neretai iš gyventojų<text:s/>EEĮ atliekas<text:s/>nemokamai išvežti arba nupirkti siūlosi privatūs asmenys, neturintys<text:s/>šių<text:s/>atliekų surinkimo licencijų.<text:s/>Šios<text:s/>supirktos<text:s/>EEĮ<text:s/>atliekos<text:s/>yra ardomos nesilaikant aplinkosauginių bei technologinių tokios įrangos ardymo reikalavimų, iš jų<text:s/>išimamos spalvotųjų ir brangiųjų metalų turinčios detalės,<text:s/>o įrangos likučiai dažniausiai patenka<text:s/>į juodųjų metalų<text:s/>laužo ir atliekų supirktuves<text:s/>arba<text:s/>į<text:s/>sąvartynus.<text:s/>Todėl,<text:s/>siekiant<text:s/><text:s/>užkirsti kelią nelegaliam EEĮ atliekų surinkimui (supirkimui) bei jų ardymui,<text:s/>aplinkai kenksmingų ir pavojingų atliekų netinkamam tvarkymui,<text:s/>siūloma uždrausti supirkti elektros ir elektroninės įrangos sudedamąsias metalines dalis ir metalinius komplektavimo gaminius.</text:p>
            <text:p text:style-name="P61"><text:span text:style-name="T62">Su visuomene konsultuojamasi įsakymo projektą paskelbiant Lietuvos Respublikos Seimo teisės aktų informacinės sistemos<text:s/></text:span><text:span text:style-name="T63">(TAIS)<text:s/></text:span><text:span text:style-name="T64">Projektų registravimo posistemėje (toliau – Projektų registravimo posistemė). Visuomenė gali pateikti pastabų ir pasiūlymų per 10 darbo dienų nuo įsakymo projekto paskelbimo Projektų registravimo posistemėje.</text:span></text:p>
            <text:p text:style-name="P65"><text:span text:style-name="T66">Įsakymo projektą parengė Ūkio</text:span><text:span text:style-name="T67"><text:s/>ministerijos Pramonės</text:span><text:span text:style-name="T68"><text:s/>ir prekybos departamento (direktorius –</text:span><text:span text:style-name="T69"><text:s/></text:span><text:span text:style-name="T70">Kęstutis Masalsk</text:span><text:span text:style-name="T71">is, tel. 8 706 64 811, el. p.<text:s/></text:span><text:a xlink:href="mailto:Kestutis.Masalskis@ukmin.lt" office:target-frame-name="_top" xlink:show="replace"><text:span text:style-name="T72">Kestutis.Masalskis@ukmin.lt</text:span></text:a><text:span text:style-name="T73">)</text:span><text:span text:style-name="T74"><text:s/></text:span><text:span text:style-name="T75">Vidaus prekybos politikos skyrius (skyriaus vedėja – Birutė Janutėnienė, tel. 8 706 64 756, el. p.<text:s/></text:span><text:span text:style-name="T76">birute.</text:span><text:a xlink:href="mailto:januteniene@ukmin.lt" office:target-frame-name="_top" xlink:show="replace"><text:span text:style-name="T77">januteniene@ukmin.lt</text:span></text:a><text:span text:style-name="T78">), tiesioginė rengėja – šio skyriaus vyriausioji specialistė Raimonda Ločerytė, tel. 8 706 64 852, el. p.<text:s/></text:span><text:a xlink:href="mailto:raimonda.loceryte@ukmin.lt" office:target-frame-name="_top" xlink:show="replace"><text:span text:style-name="T79">raimonda.loceryte@ukmin.lt</text:span></text:a><text:span text:style-name="T80">.</text:span></text:p>
            <text:p text:style-name="P81">PRIDEDAMA.<text:s/>Įsakymo projektas<text:s/>ir jo lyginamasis variantas, 6 lapai.</text:p>
            <text:p text:style-name="P82"/>
            <text:p text:style-name="P83">Ūkio viceministras<text:tab/><text:tab/><text:tab/><text:tab/><text:tab/><text:tab/><text:tab/><text:tab/>Adomas Ąžuolas Audickas<text:s/></text:p>
            <text:p text:style-name="P84"/>
            <text:p text:style-name="P85"/>
            <text:p text:style-name="Normal"><text:span text:style-name="T86">Raimonda<text:s/></text:span><text:span text:style-name="T87">Ločerytė, 8 706 64 852</text:span><text:span text:style-name="T88"><text:s/></text:span><text:span text:style-name="T89">el. p.</text:span><text:span text:style-name="T90"><text:s/></text:span><text:a xlink:href="mailto:raimoda.loceryte@ukmin.lt" office:target-frame-name="_top" xlink:show="replace"><text:span text:style-name="T91">raimoda.loceryte@ukmin.lt</text:span></text:a><text:span text:style-name="T92"><text:s/></text:span></text:p>
            <text:p text:style-name="P93"/>
            <text:p text:style-name="P94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size-complex="12pt" fo:language="en" fo:country="US" fo:hyphenate="false"/>
    </style:style>
    <style:style style:name="BodyText" style:display-name="Body Text" style:family="paragraph" style:parent-style-name="Normal">
      <style:text-properties style:font-size-complex="12pt" style:language-asian="lt" style:country-asian="L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atymopavad" style:display-name="statymopavad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subject/>
    <meta:initial-creator>l.peliusenko</meta:initial-creator>
    <dc:creator>adlibuser</dc:creator>
    <meta:creation-date>2017-03-05T14:56:00Z</meta:creation-date>
    <dc:date>2017-03-05T14:56:00Z</dc:date>
    <meta:print-date>2012-08-10T07:53:00Z</meta:print-date>
    <meta:template xlink:href="13067935682096286.doc" xlink:type="simple"/>
    <meta:editing-cycles>2</meta:editing-cycles>
    <meta:editing-duration>PT0S</meta:editing-duration>
    <meta:document-statistic meta:page-count="1" meta:paragraph-count="81" meta:word-count="442" meta:character-count="3406" meta:row-count="253" meta:non-whitespace-character-count="3045"/>
  </office:meta>
</office:document-meta>
</file>