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in" text:min-label-width="0.25in"/>
      </text:list-level-style-number>
      <text:list-level-style-number text:level="3" style:num-format="1" text:display-levels="3">
        <style:list-level-properties text:space-before="1.8in" text:min-label-width="0.5in"/>
      </text:list-level-style-number>
      <text:list-level-style-number text:level="4" style:num-format="1" text:display-levels="4">
        <style:list-level-properties text:space-before="2.7in" text:min-label-width="0.5in"/>
      </text:list-level-style-number>
      <text:list-level-style-number text:level="5" style:num-format="1" text:display-levels="5">
        <style:list-level-properties text:space-before="3.6in" text:min-label-width="0.75in"/>
      </text:list-level-style-number>
      <text:list-level-style-number text:level="6" style:num-format="1" text:display-levels="6">
        <style:list-level-properties text:space-before="4.5in" text:min-label-width="0.75in"/>
      </text:list-level-style-number>
      <text:list-level-style-number text:level="7" style:num-format="1" text:display-levels="7">
        <style:list-level-properties text:space-before="5.4in" text:min-label-width="1in"/>
      </text:list-level-style-number>
      <text:list-level-style-number text:level="8" style:num-format="1" text:display-levels="8">
        <style:list-level-properties text:space-before="6.3in" text:min-label-width="1in"/>
      </text:list-level-style-number>
      <text:list-level-style-number text:level="9" style:num-format="1" text:display-levels="9">
        <style:list-level-properties text:space-before="7.2in" text:min-label-width="1.25in"/>
      </text:list-level-style-number>
    </text:list-style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color="#FFFFFF"/>
    </style:style>
    <style:style style:name="T6" style:parent-style-name="DefaultParagraphFont" style:family="text">
      <style:text-properties fo:color="#FFFFFF"/>
    </style:style>
    <style:style style:name="T7" style:parent-style-name="DefaultParagraphFont" style:family="text">
      <style:text-properties fo:color="#FFFFFF"/>
    </style:style>
    <style:style style:name="T8" style:parent-style-name="DefaultParagraphFont" style:family="text">
      <style:text-properties fo:font-size="8pt" style:font-size-asian="8pt" style:font-size-complex="8pt" fo:language="lt" fo:country="LT"/>
    </style:style>
    <style:style style:name="T9" style:parent-style-name="DefaultParagraphFont" style:family="text">
      <style:text-properties fo:font-size="8pt" style:font-size-asian="8pt" style:font-size-complex="8pt" fo:language="lt" fo:country="LT"/>
    </style:style>
    <style:style style:name="T10" style:parent-style-name="DefaultParagraphFont" style:family="text">
      <style:text-properties fo:font-size="8pt" style:font-size-asian="8pt" style:font-size-complex="8pt" fo:language="lt" fo:country="LT"/>
    </style:style>
    <style:style style:name="T11" style:parent-style-name="DefaultParagraphFont" style:family="text">
      <style:text-properties fo:font-size="8pt" style:font-size-asian="8pt" style:font-size-complex="8pt" fo:language="lt" fo:country="LT"/>
    </style:style>
    <style:style style:name="T12" style:parent-style-name="DefaultParagraphFont" style:family="text">
      <style:text-properties fo:font-size="8pt" style:font-size-asian="8pt" style:font-size-complex="8pt" fo:language="lt" fo:country="L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size="1pt" style:font-size-asian="1pt" style:font-size-complex="1pt" fo:language="lt" fo:country="LT"/>
    </style:style>
    <style:style style:name="P15" style:parent-style-name="Normal" style:family="paragraph">
      <style:paragraph-properties fo:text-align="end"/>
      <style:text-properties fo:language="lt" fo:country="LT"/>
    </style:style>
    <style:style style:name="TableColumn17" style:family="table-column">
      <style:table-column-properties style:column-width="2.4493in"/>
    </style:style>
    <style:style style:name="Table16" style:family="table">
      <style:table-properties style:width="2.4493in" fo:margin-left="4.3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3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3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39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size="9pt" style:font-size-asian="9pt" fo:language="lt" fo:country="LT"/>
    </style:style>
    <style:style style:name="T42" style:parent-style-name="Hyperlink" style:family="text">
      <style:text-properties style:font-name="Times New Roman" fo:font-size="9pt" style:font-size-asian="9pt" fo:language="lt" fo:country="LT"/>
    </style:style>
    <style:style style:name="T43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44" style:parent-style-name="Hyperlink" style:family="text">
      <style:text-properties style:font-name="Times New Roman" fo:font-size="9pt" style:font-size-asian="9pt" fo:language="lt" fo:country="LT"/>
    </style:style>
    <style:style style:name="T45" style:parent-style-name="DefaultParagraphFont" style:family="text">
      <style:text-properties style:font-name="Times New Roman" fo:font-size="9pt" style:font-size-asian="9pt" fo:language="lt" fo:country="LT"/>
    </style:style>
    <style:style style:name="P46" style:parent-style-name="Footer" style:family="paragraph">
      <style:text-properties fo:font-size="8pt" style:font-size-asian="8pt" style:font-size-complex="8pt" fo:language="lt" fo:country="LT"/>
    </style:style>
    <style:style style:name="P47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49" style:family="table-column">
      <style:table-column-properties style:column-width="3.1763in"/>
    </style:style>
    <style:style style:name="TableColumn50" style:family="table-column">
      <style:table-column-properties style:column-width="1.1187in"/>
    </style:style>
    <style:style style:name="TableColumn51" style:family="table-column">
      <style:table-column-properties style:column-width="2.4791in"/>
    </style:style>
    <style:style style:name="Table48" style:family="table">
      <style:table-properties style:width="6.7743in" fo:margin-left="0in" table:align="left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71" style:family="table-row">
      <style:table-row-properties style:min-row-height="0.0937in"/>
    </style:style>
    <style:style style:name="P7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79" style:family="table-row">
      <style:table-row-properties style:min-row-height="0.0937in"/>
    </style:style>
    <style:style style:name="P8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9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9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9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98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paragraph-properties fo:text-align="justify" style:line-height-at-least="0.25in" fo:text-indent="0.9in"/>
      <style:text-properties style:font-name="Times New Roman" fo:font-size="12pt" style:font-size-asian="12pt" fo:language="lt" fo:country="LT"/>
    </style:style>
    <style:style style:name="P100" style:parent-style-name="PlainText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1.0833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01" style:parent-style-name="Normal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1.0833in"/>
        </style:tab-stops>
      </style:paragraph-properties>
      <style:text-properties style:font-name="Times New Roman" fo:font-size="12pt" style:font-size-asian="12pt" fo:language="lt" fo:country="LT"/>
    </style:style>
    <style:style style:name="P102" style:parent-style-name="Normal" style:family="paragraph">
      <style:paragraph-properties fo:text-align="justify" style:line-height-at-least="0.25in" fo:margin-left="0.9in">
        <style:tab-stops>
          <style:tab-stop style:type="left" style:position="0.1833in"/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03" style:parent-style-name="Normal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1.1812in"/>
        </style:tab-stops>
      </style:paragraph-properties>
      <style:text-properties style:font-name="Times New Roman" fo:font-size="12pt" style:font-size-asian="12pt" fo:language="lt" fo:country="LT"/>
    </style:style>
    <style:style style:name="P104" style:parent-style-name="Normal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1.1812in"/>
        </style:tab-stops>
      </style:paragraph-properties>
      <style:text-properties style:font-name="Times New Roman" fo:font-size="12pt" style:font-size-asian="12pt" fo:language="lt" fo:country="LT"/>
    </style:style>
    <style:style style:name="P105" style:parent-style-name="Normal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1.1812in"/>
        </style:tab-stops>
      </style:paragraph-properties>
      <style:text-properties style:font-name="Times New Roman" fo:font-size="12pt" style:font-size-asian="12pt" fo:language="lt" fo:country="LT"/>
    </style:style>
    <style:style style:name="P106" style:parent-style-name="PlainText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1.0833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07" style:parent-style-name="PlainText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1.0833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08" style:parent-style-name="PlainText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P148" style:parent-style-name="PlainText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1.1812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49" style:parent-style-name="PlainText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1.1812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50" style:parent-style-name="PlainText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1.1812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51" style:parent-style-name="PlainText" style:list-style-name="LFO1" style:family="paragraph">
      <style:paragraph-properties fo:text-align="justify" style:line-height-at-least="0.25in" fo:margin-left="0in" fo:text-indent="0.9in">
        <style:tab-stops>
          <style:tab-stop style:type="left" style:position="1.0833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52" style:parent-style-name="Normal" style:family="paragraph">
      <style:paragraph-properties fo:text-align="justify" style:line-height-at-least="0.2222in" fo:text-indent="0.9in"/>
      <style:text-properties style:font-name="Times New Roman" fo:font-size="12pt" style:font-size-asian="12pt" fo:language="lt" fo:country="LT"/>
    </style:style>
    <style:style style:name="P153" style:parent-style-name="Normal" style:family="paragraph">
      <style:paragraph-properties fo:text-align="justify" style:line-height-at-least="0.2222in" fo:text-indent="0.9in"/>
      <style:text-properties style:font-name="Times New Roman" fo:font-size="12pt" style:font-size-asian="12pt" fo:language="lt" fo:country="LT"/>
    </style:style>
    <style:style style:name="P154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56" style:family="table-column">
      <style:table-column-properties style:column-width="3.1493in"/>
    </style:style>
    <style:style style:name="TableColumn157" style:family="table-column">
      <style:table-column-properties style:column-width="3.6006in"/>
    </style:style>
    <style:style style:name="Table155" style:family="table">
      <style:table-properties style:width="6.75in" fo:margin-left="0.07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64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6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71" style:family="table-column">
      <style:table-column-properties style:column-width="6.7743in"/>
    </style:style>
    <style:style style:name="Table170" style:family="table">
      <style:table-properties style:width="6.774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8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0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5.1875in" svg:y="11.1673in" svg:width="2.8666in" svg:height="0.1902in" draw:z-index="0"><draw:text-box><text:p text:style-name="P1"><text:bookmark-start text:name="REN_DOK_TIPO_ID"/><text:bookmark-start text:name="PaieskNuoroda"/><text:span text:style-name="T5">1</text:span><text:bookmark-start text:name="REN_DOK_TIPO_PAV"/><text:bookmark-end text:name="REN_DOK_TIPO_ID"/><text:span text:style-name="T6">Siunčiami</text:span><text:bookmark-end text:name="REN_DOK_TIPO_PAV"/><text:span text:style-name="T7"><text:s text:c="2"/></text:span><text:span text:style-name="T8"> </text:span><text:span text:style-name="T9"> </text:span><text:span text:style-name="T10"> </text:span><text:span text:style-name="T11"> </text:span><text:span text:style-name="T12"> </text:span><text:bookmark-end text:name="PaieskNuoroda"/></text:p><text:p text:style-name="P13"><text:span text:style-name="T14">RAŠTAS</text:span></text:p><text:p text:style-name="P15"><text:s/></text:p></draw:text-box></draw:frame><text:bookmark-start text:name="SpecZyma"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 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</table:table-row>
      </table:table>
      <text:p text:style-name="P30"><text:bookmark-end text:name="SpecZyma"/></text:p>
      <text:p text:style-name="P31"/>
      <text:p text:style-name="P32"><text:span text:style-name="T3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4"><text:bookmark-start text:name="ImonPav2"/></text:p>
      <text:p text:style-name="P35"><text:span text:style-name="T36"><text:s/></text:span><text:bookmark-end text:name="ImonPav2"/><text:span text:style-name="T37">LIETUVOS RESPUBLIKOS SOCIALINĖS APSAUGOS IR DARBO MINISTERIJA</text:span></text:p>
      <text:p text:style-name="P38"/>
      <text:p text:style-name="P39">Biudžetinė įstaiga, A.Vivulskio g. 11, LT-03610 Vilnius, <text:s/>tel. (8 5) 266 8176, (8 5) 266 8169,<text:s/>faks. (8 5) 266 4209,</text:p>
      <text:p text:style-name="P40"><text:span text:style-name="T41">el. p. <text:s/></text:span><text:a xlink:href="mailto:post@socmin.lt" office:target-frame-name="_top" xlink:show="replace"><text:span text:style-name="T42">post@socmin.lt</text:span></text:a><text:span text:style-name="T43">,<text:s/></text:span><text:a xlink:href="http://www.socmin.lt" office:target-frame-name="_top" xlink:show="replace"><text:span text:style-name="T44">http://www.socmin.lt</text:span></text:a><text:span text:style-name="T45">. Duomenys kaupiami ir saugomi Juridinių asmenų registre, kodas 1886 03515</text:span></text:p>
      <text:p text:style-name="P46">_______________________________________________________________________________________________________________________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Normal"><text:bookmark-start text:name="Adresatas"/><text:span text:style-name="T54">Lietuvos Respublikos švietimo ir mokslo ministerijai</text:span><text:bookmark-end text:name="Adresatas"/></text:p>
            <text:p text:style-name="P55"/>
          </table:table-cell>
          <table:table-cell table:style-name="TableCell56">
            <text:p text:style-name="Normal"><text:bookmark-start text:name="RegData"/><text:span text:style-name="T57"> </text:span><text:span text:style-name="T58"> </text:span><text:span text:style-name="T59"> </text:span><text:span text:style-name="T60"> </text:span><text:span text:style-name="T61"> </text:span><text:bookmark-end text:name="RegData"/></text:p>
          </table:table-cell>
          <table:table-cell table:style-name="TableCell62">
            <text:p text:style-name="Normal"><text:span text:style-name="T63">Nr.<text:s/></text:span><text:bookmark-start text:name="RegNr"/><text:span text:style-name="T64">(</text:span><text:bookmark-start text:name="Veikla"/><text:bookmark-end text:name="RegNr"/><text:span text:style-name="T65">19</text:span><text:bookmark-end text:name="Veikla"/><text:span text:style-name="T66">.</text:span><text:bookmark-start text:name="Byla"/><text:span text:style-name="T67">2</text:span><text:bookmark-end text:name="Byla"/><text:span text:style-name="T68">-</text:span><text:bookmark-start text:name="Skyrius"/><text:span text:style-name="T69">33</text:span><text:bookmark-end text:name="Skyrius"/><text:span text:style-name="T70">) SD - <text:s/>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bookmark-start text:name="I"/><text:span text:style-name="T74">Į</text:span><text:bookmark-end text:name="I"/><text:span text:style-name="T75"><text:s/></text:span><text:bookmark-start text:name="Data"/><text:span text:style-name="T76">2012-07-27</text:span><text:bookmark-end text:name="Data"/></text:p>
          </table:table-cell>
          <table:table-cell table:style-name="TableCell77">
            <text:p text:style-name="Normal"><text:bookmark-start text:name="Nr"/><text:span text:style-name="T78">Nr. SR-3784</text:span><text:bookmark-end text:name="Nr"/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bookmark-start text:name="Data1"/><text:span text:style-name="T82"><text:s text:c="3"/></text:span><text:bookmark-end text:name="Data1"/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table-cell table:style-name="TableCell88">
            <text:p text:style-name="Normal"><text:bookmark-start text:name="Nr1"/><text:span text:style-name="T89"> </text:span><text:span text:style-name="T90"> </text:span><text:span text:style-name="T91"> </text:span><text:span text:style-name="T92"> </text:span><text:span text:style-name="T93"> </text:span><text:bookmark-end text:name="Nr1"/></text:p>
          </table:table-cell>
        </table:table-row>
      </table:table>
      <text:p text:style-name="P94"/>
      <text:p text:style-name="Normal"><text:bookmark-start text:name="Antraste"/><text:span text:style-name="T95">DĖL<text:s/></text:span><text:span text:style-name="T96">lietuvos respublikos vyriausybės nutarimo projekto derinimo</text:span><text:span text:style-name="T97"><text:s text:c="4"/></text:span><text:bookmark-end text:name="Antraste"/></text:p>
      <text:p text:style-name="P98"/>
      <text:section text:name="Sect1" text:style-name="S1">
        <text:soft-page-break/>
        <text:p text:style-name="P99">Socialinės apsaugos ir darbo<text:s/>ministerija įvertino<text:s/>Lietuvos Respublikos Vyriausybės nutarimo „Dėl Valstybinio mokslinių tyrimų instituto Inovatyvios medicinos centro reorganizavimo“ (toliau – nutarimas) projektą ir<text:s/>teikia šias pastabas:</text:p>
        <text:list text:style-name="LFO1" text:continue-numbering="true">
          <text:list-item>
            <text:p text:style-name="P100">Nutarimo projektą, kuriuo pritariama įstaigų reorganizavimui,<text:s/>siūlome tikslinti<text:s/>pagal<text:s/>Biudžetinių įstaigų įstatymo 14 straipsnio 4 dalies nuostatas (įvardinti<text:s/>konkrečias<text:s/>funkcijas,<text:s/>po reorganizavimo savininko teises įgyvendinančias<text:s/>įstaigas<text:s/>ir kt.).<text:s/></text:p>
          </text:list-item>
          <text:list-item>
            <text:p text:style-name="P101">Siūlome<text:s/>nutarimo<text:s/>projekto<text:s/>4 punkte<text:s/>įtvirtintą<text:s/>pavedimą Socialinės apsaugos ir darbo ministerijai<text:s/>tikslinti<text:s/>ir<text:s/>išdėstyti<text:s/>jį<text:s/>taip:</text:p>
          </text:list-item>
        </text:list>
        <text:p text:style-name="P102">„4. Pavesti Socialinės apsaugos ir darbo ministerijai:</text:p>
        <text:list text:style-name="LFO1" text:continue-numbering="true">
          <text:list-item>
            <text:list>
              <text:list-item>
                <text:p text:style-name="P103">iki 2012 m. rugsėjo 1 d. teisės aktų nustatyta tvarka parengti ir patvirtinti Gerontologijos<text:s/>ir<text:s/>reabilitacijos centro<text:s/>nuostatus ir pateikti juos ir kitus pakeistus duomenis Juridinių asmenų registrui;</text:p>
              </text:list-item>
              <text:list-item>
                <text:p text:style-name="P104">iki 2012 m. lapkričio 1 d.<text:s/><text:s/>teisės aktų nustatyta tvarka paskirti Gerontologijos ir reabilitacijos centro vadovą.</text:p>
              </text:list-item>
            </text:list>
          </text:list-item>
          <text:list-item>
            <text:p text:style-name="P105">Nutarimo projekto 4.2. punktą,<text:s/>siūlytume išdėstyti atskiru 5 punktu, buvusį 5 punktą laikyti 6 punktu.<text:s/><text:s/></text:p>
          </text:list-item>
          <text:list-item>
            <text:p text:style-name="P106">Valstybinio Mokslinių tyrimų instituto<text:s/>Inovatyvios medicinos centro reorganizavimo sąlygų aprašas teikiamas kartu su Vyriausybės nutarimo projektu, tačiau vadovaujantis<text:s/>Biudžetinių įstaigų įstatymo 14 straipsnio 5 dalies nuostatomis,<text:s/>Vyriausybei priėmus nutarimą reorganizuoti biudžetinę įstaigą,<text:s/>reorganizavime dalyvaujančių biudžetinių įstaigų vadovai parengia biudžetinės įstaigos reorganizavimo sąlygų aprašą, todėl abejotina, ar<text:s/>šis aprašas turėtų būti tvirtinamas tuo pačiu Vyriausybės nutarimu, kuriuo pritariama reorganizavimui.<text:s/>Be to,<text:s/>atkreipiame dėmesį, kad<text:s/>vadovaujantis Lietuvos Respublikos Vyriausybės 2012 m. gegužės 23 d. nutarimo Nr. 563 3 punktu, Inovatyvios medicinos centro reorganizavimo skaidymo būdu, padalijant į Valstybinį mokslinių tyrimų institutą Inovatyvios medicinos centrą ir Gerontologijos ir reabilitacijos centrą, sąlygų aprašą parengti, jį viešai paskelbti buvo pavesta<text:s/>Valstybinio mokslinių tyrimų instituto<text:s/>Inovatyvios medicinos centro direktoriui.</text:p>
          </text:list-item>
          <text:list-item>
            <text:p text:style-name="P107">Siūlome tikslinti reorganizavimo sąlygų aprašo projektą:</text:p>
            <text:list text:continue-numbering="true">
              <text:list-item>
                <text:p text:style-name="P108"><text:span text:style-name="T109">a</text:span><text:span text:style-name="T110">praš</text:span><text:span text:style-name="T111">o IV dalyje<text:s/></text:span><text:span text:style-name="T112">numatyti teisės aktuose viešojo sektoriaus subjektų reorganizavimo metu aprašytas būtinas parengti finansines ir biudžeto vy</text:span><text:span text:style-name="T113">kdymo ataskaitas, informacijos<text:s/></text:span><text:span text:style-name="T114">derinimus, informacijos pateikimą  ir kitus įvairius finansinius bei buhalterinės apskaitos dalykus</text:span><text:span text:style-name="T115"><text:s/>(</text:span><text:span text:style-name="T116">pagal<text:s/></text:span><text:span text:style-name="T117">Viešojo sektoriaus atskai</text:span><text:span text:style-name="T118">tomybės įstatymo 21 str</text:span><text:span text:style-name="T119">aipsnio 3 dalį, Finansų ministro 2012 m. sausio<text:s/></text:span><text:span text:style-name="T120">3</text:span><text:span text:style-name="T121">0<text:s/></text:span><text:span text:style-name="T122">d.<text:s/></text:span><text:span text:style-name="T123">įsakymo Nr. 1K-152 53-54 p</text:span><text:span text:style-name="T124">unktus,<text:s/></text:span><text:span text:style-name="T125"><text:s/></text:span><text:span text:style-name="T126">L</text:span><text:span text:style-name="T127">ietuvos Respublikos Vyriausybės<text:s/></text:span><text:span text:style-name="T128">2008</text:span><text:span text:style-name="T129"><text:s/>m. liepos 16 d.<text:s/></text:span><text:span text:style-name="T130">n</text:span><text:span text:style-name="T131">utarimo Nr. 730 2.3.2, 2.4 p</text:span><text:span text:style-name="T132">unktus, B</text:span><text:span text:style-name="T133">iudžet</text:span><text:span text:style-name="T134">inių įstaigų įstatymo 14 str</text:span><text:span text:style-name="T135">aipsnį,<text:s/></text:span><text:span text:style-name="T136">14 Viešojo sektoriaus apskaitos ir atskaitomybės sta</text:span><text:span text:style-name="T137">ndarto<text:s/></text:span><text:span text:style-name="T138">14 punkto</text:span><text:span text:style-name="T139"><text:s/>bei</text:span><text:span text:style-name="T140"><text:s/>kitų galiojančių ir šiuos dalykus reglamentuojančių teisės aktų reika</text:span><text:span text:style-name="T141">lavimus</text:span><text:span text:style-name="T142">)</text:span><text:span text:style-name="T143">, aiškiai įvardinant kas</text:span><text:span text:style-name="T144">, kokiai datai, kam ir kada parengia, praneša</text:span><text:span text:style-name="T145">,</text:span><text:span text:style-name="T146"><text:s/>derina  ir teikia teisės aktuose reikala</text:span><text:span text:style-name="T147">ujamą informaciją ir ataskaitas;</text:span></text:p>
              </text:list-item>
              <text:list-item>
                <text:p text:style-name="P148">„priėmimo – perdavimo“ aktus, <text:s/>nurodytus<text:s/>8<text:s/>ir<text:s/>18 punktuose<text:s/>vadinti <text:s/>„perdavimo<text:s/>–<text:s/>priėmimo“ aktais;</text:p>
              </text:list-item>
              <text:list-item>
                <text:p text:style-name="P149">patikslinti<text:s/>16.1 punkte,<text:s/>kokia  konkreti turto ataskaita turės būti parengta liepos<text:s text:c="2"/><text:s/>1 d. duomenimis;</text:p>
              </text:list-item>
              <text:list-item>
                <text:p text:style-name="P150">sutvarkyti numeraciją.</text:p>
              </text:list-item>
            </text:list>
          </text:list-item>
          <text:list-item>
            <text:p text:style-name="P151">Siūlome tikslinti<text:s/>Numatomo teisinio reguliavimo poveikio<text:s/>vertinimo<text:s/>pažymos<text:s/>struktūrą pagal<text:s/>Vyriausybės teisėkūros taisyklių, patvirtintų Lietuvos Respublikos Vyriausybės 2009 m. rugsėjo 30 d. nutarimu Nr. 1244, 33 punkte<text:s/>įtvirtintą<text:s/>struktūrą.</text:p>
          </text:list-item>
        </text:list>
        <text:p text:style-name="P152"/>
        <text:p text:style-name="P153"/>
        <text:p text:style-name="P154"/>
      </text:section>
      <text:section text:name="Sect2" text:style-name="S2">
        <table:table table:style-name="Table155">
          <table:table-columns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Normal"><text:bookmark-start text:name="Pareigos"/><text:span text:style-name="T160">Viceministras</text:span><text:bookmark-end text:name="Pareigos"/></text:p>
            </table:table-cell>
            <table:table-cell table:style-name="TableCell161">
              <text:p text:style-name="P162"><text:bookmark-start text:name="Pasirasantis"/><text:span text:style-name="T163">Dalius Bitaitis</text:span><text:bookmark-end text:name="Pasirasantis"/></text:p>
            </table:table-cell>
          </table:table-row>
        </table:table>
        <text:p text:style-name="P164"/>
      </text:section>
      <text:section text:name="Sect3" text:style-name="S3">
        <text:p text:style-name="P165"/>
        <text:p text:style-name="P166"/>
        <text:p text:style-name="P167"/>
        <text:p text:style-name="P168"/>
        <text:p text:style-name="P169"/>
      </text:section>
      <text:section text:name="Sect4" text:style-name="S4">
        <table:table table:style-name="Table170">
          <table:table-columns>
            <table:table-column table:style-name="TableColumn171"/>
          </table:table-columns>
          <table:table-row table:style-name="TableRow172">
            <table:table-cell table:style-name="TableCell173">
              <text:p text:style-name="Normal"><text:bookmark-start text:name="Rengejas"/><text:span text:style-name="T174">Almira Gecevičiūtė</text:span><text:bookmark-end text:name="Rengejas"/><text:span text:style-name="T175">,<text:s/></text:span><text:bookmark-start text:name="RengejoKontaktai"/><text:span text:style-name="T176">tel.<text:s/></text:span><text:bookmark-start text:name="Tel"/><text:bookmark-end text:name="RengejoKontaktai"/><text:span text:style-name="T177">266</text:span><text:bookmark-start text:name="Rengejo_tel"/><text:bookmark-end text:name="Tel"/><text:span text:style-name="T178">8141</text:span><text:bookmark-end text:name="Rengejo_tel"/><text:span text:style-name="T179">, el. p.<text:s/></text:span><text:bookmark-start text:name="ElPastas"/><text:span text:style-name="T180">Almira.gecevičiūtė</text:span><text:bookmark-end text:name="ElPastas"/><text:span text:style-name="T181">@socmin.lt</text:span></text:p>
            </table:table-cell>
          </table:table-row>
          <table:table-row table:style-name="TableRow182">
            <table:table-cell table:style-name="TableCell183">
              <text:p text:style-name="Normal"><text:bookmark-start text:name="Rengejas1"/><text:span text:style-name="T184">Gintarė Vizbaraitė, tel. 2664243, el. p.<text:s/></text:span><text:span text:style-name="T185">Gintare.vizbaraite</text:span><text:span text:style-name="T186">@socmin.lt</text:span><text:bookmark-end text:name="Rengejas1"/></text:p>
              <text:p text:style-name="Normal"><text:span text:style-name="T187">Marija Kastanauskienė, tel. 2668101, el.p. Marija.kastanauskiene</text:span><text:span text:style-name="T188">@socmin.lt</text:span></text:p>
              <text:p text:style-name="P189"/>
            </table:table-cell>
          </table:table-row>
        </table:table>
        <text:p text:style-name="P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language="lt" fo:country="L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in" text:min-label-width="0.25in"/>
      </text:list-level-style-number>
      <text:list-level-style-number text:level="3" style:num-format="1" text:display-levels="3">
        <style:list-level-properties text:space-before="1.8in" text:min-label-width="0.5in"/>
      </text:list-level-style-number>
      <text:list-level-style-number text:level="4" style:num-format="1" text:display-levels="4">
        <style:list-level-properties text:space-before="2.7in" text:min-label-width="0.5in"/>
      </text:list-level-style-number>
      <text:list-level-style-number text:level="5" style:num-format="1" text:display-levels="5">
        <style:list-level-properties text:space-before="3.6in" text:min-label-width="0.75in"/>
      </text:list-level-style-number>
      <text:list-level-style-number text:level="6" style:num-format="1" text:display-levels="6">
        <style:list-level-properties text:space-before="4.5in" text:min-label-width="0.75in"/>
      </text:list-level-style-number>
      <text:list-level-style-number text:level="7" style:num-format="1" text:display-levels="7">
        <style:list-level-properties text:space-before="5.4in" text:min-label-width="1in"/>
      </text:list-level-style-number>
      <text:list-level-style-number text:level="8" style:num-format="1" text:display-levels="8">
        <style:list-level-properties text:space-before="6.3in" text:min-label-width="1in"/>
      </text:list-level-style-number>
      <text:list-level-style-number text:level="9" style:num-format="1" text:display-levels="9">
        <style:list-level-properties text:space-before="7.2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P3" style:parent-style-name="Footer" style:family="paragraph">
      <style:text-properties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3-05T14:55:00Z</meta:creation-date>
    <dc:date>2017-03-05T14:55:00Z</dc:date>
    <meta:template xlink:href="Normal.dotm" xlink:type="simple"/>
    <meta:editing-cycles>1</meta:editing-cycles>
    <meta:editing-duration>PT0S</meta:editing-duration>
    <meta:document-statistic meta:page-count="2" meta:paragraph-count="29" meta:word-count="609" meta:character-count="4747" meta:row-count="85" meta:non-whitespace-character-count="4167"/>
  </office:meta>
</office:document-meta>
</file>