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style:font-size-complex="12pt"/>
    </style:style>
    <style:style style:name="P3" style:parent-style-name="BodyTextIndent" style:family="paragraph">
      <style:paragraph-properties fo:margin-top="0in" fo:margin-left="0in">
        <style:tab-stops/>
      </style:paragraph-properties>
      <style:text-properties fo:font-weight="bold" style:font-weight-asian="bold" fo:text-transform="uppercase" style:font-size-complex="12pt"/>
    </style:style>
    <style:style style:name="P4" style:parent-style-name="BodyTextIndent" style:family="paragraph">
      <style:paragraph-properties fo:margin-top="0in" fo:margin-left="0in">
        <style:tab-stops/>
      </style:paragraph-properties>
      <style:text-properties fo:font-weight="bold" style:font-weight-asian="bold" fo:text-transform="uppercase" style:font-size-complex="12pt"/>
    </style:style>
    <style:style style:name="P5" style:parent-style-name="BodyTextIndent" style:family="paragraph">
      <style:paragraph-properties fo:margin-top="0in" fo:margin-left="0in">
        <style:tab-stops/>
      </style:paragraph-properties>
      <style:text-properties style:font-size-complex="12pt"/>
    </style:style>
    <style:style style:name="TableColumn7" style:family="table-column">
      <style:table-column-properties style:column-width="0.375in" style:use-optimal-column-width="false"/>
    </style:style>
    <style:style style:name="TableColumn8" style:family="table-column">
      <style:table-column-properties style:column-width="4.625in" style:use-optimal-column-width="false"/>
    </style:style>
    <style:style style:name="TableColumn9" style:family="table-column">
      <style:table-column-properties style:column-width="1.75in" style:use-optimal-column-width="false"/>
    </style:style>
    <style:style style:name="Table6" style:family="table">
      <style:table-properties style:width="6.75in" fo:margin-left="0.075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center"/>
      <style:text-properties style:font-size-complex="12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style>
    <style:style style:name="T16" style:parent-style-name="DefaultParagraphFont" style:family="text">
      <style:text-properties style:font-size-complex="12pt"/>
    </style:style>
    <style:style style:name="T17" style:parent-style-name="DefaultParagraphFont" style:family="text">
      <style:text-properties fo:letter-spacing="-0.0027in" style:font-size-complex="12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margin-bottom="0.0138in"/>
    </style:style>
    <style:style style:name="P53" style:parent-style-name="Normal" style:family="paragraph">
      <style:paragraph-properties fo:text-align="justify" fo:margin-bottom="0.0138in"/>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Header" style:family="paragraph">
      <style:paragraph-properties fo:text-align="justify">
        <style:tab-stops/>
      </style:paragraph-properties>
    </style:style>
    <style:style style:name="T59" style:parent-style-name="DefaultParagraphFont" style:family="text">
      <style:text-properties fo:font-weight="bold" style:font-weight-asian="bold"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013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fo:text-align="justify"/>
      <style:text-properties fo:font-weight="bold" style:font-weight-asian="bold" style:font-size-complex="12pt"/>
    </style:style>
    <style:style style:name="P83" style:parent-style-name="Normal" style:family="paragraph">
      <style:paragraph-properties fo:keep-with-next="alway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office:automatic-styles>
  <office:body>
    <office:text text:use-soft-page-breaks="true">
      <text:p text:style-name="P1"/>
      <text:p text:style-name="P3">NUMATOMO TEISINIO REGULIAVIMO<text:s/>poveikio vertinimo<text:s/></text:p>
      <text:p text:style-name="P4">pažyma</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1</text:p>
          </table:table-cell>
          <table:table-cell table:style-name="TableCell13" table:number-columns-spanned="2">
            <text:p text:style-name="P14">Teisės akto<text:s/>projekto pavadinimas</text:p>
            <text:p text:style-name="P15"><text:span text:style-name="T16">Lietuvos Respublikos Vyriausybės</text:span><text:s/>nutarimo „Dėl Lietuvos Respublikos Vyriausybės 2009 m. gegužės 27 d. nutarimo Nr. 480 „<text:span text:style-name="T17">Dėl valstybės paskolų ir valstybės remiamų paskolų studentams suteikimo, administravimo ir grąžinimo tvarkos aprašo patvirtinimo“</text:span><text:s/>pakeitimo“ projektas.</text:p>
          </table:table-cell>
          <table:covered-table-cell/>
        </table:table-row>
        <table:table-row table:style-name="TableRow18">
          <table:table-cell table:style-name="TableCell19">
            <text:p text:style-name="P20">2</text:p>
          </table:table-cell>
          <table:table-cell table:style-name="TableCell21" table:number-columns-spanned="2">
            <text:p text:style-name="P22">Numatomo teisinio reguliavimo tikslas</text:p>
            <text:p text:style-name="P23"><text:span text:style-name="T24">P</text:span><text:span text:style-name="T25">atikslinti<text:s/></text:span><text:span text:style-name="T26">nuostat</text:span><text:span text:style-name="T27">as</text:span><text:span text:style-name="T28"><text:s/>dėl<text:s/></text:span><text:span text:style-name="T29">Valstybinio studijų fondo (toliau – Fondas)<text:s/></text:span><text:span text:style-name="T30">sukauptų lėšų iš grąžinamų paskolų, palūkanų ir d</text:span><text:span text:style-name="T31">elspinigių</text:span><text:span text:style-name="T32"><text:s/>(toliau</text:span><text:span text:style-name="T33"><text:s/>–</text:span><text:span text:style-name="T34"><text:s/></text:span><text:span text:style-name="T35">Fondui<text:s/></text:span><text:span text:style-name="T36">grąžintos lėšos)</text:span><text:span text:style-name="T37"><text:s/>panaudojimo, sudarant galimybes<text:s/></text:span><text:span text:style-name="T38">šias lėšas naudoti ne tik<text:s/></text:span>valstybės paskoloms teikti, valstybės remiamų paskolų palūkanoms apmokėti, valstybės įsipareigojimams pagal valstybės garantiją ir kitiems įsipareigojimams vykdyti,<text:s/>bet ir<text:s/><text:span text:style-name="T39">socialinėms<text:s/></text:span><text:span text:style-name="T40">stipendijoms teikti.</text:span><text:s/>Sprendimus dėl Fondui grąžintų lėšų panaudojimo priimtų Fondo valdyba, suderinusi su Švietimo ir mokslo ministerija<text:s/>(toliau – Ministerija).</text:p>
          </table:table-cell>
          <table:covered-table-cell/>
        </table:table-row>
        <table:table-row table:style-name="TableRow41">
          <table:table-cell table:style-name="TableCell42">
            <text:p text:style-name="P43">3</text:p>
          </table:table-cell>
          <table:table-cell table:style-name="TableCell44" table:number-columns-spanned="2">
            <text:p text:style-name="P45">Numatomo teisinio reguliavimo pagrindas</text:p>
            <text:p text:style-name="P46">Nutarimo projektas<text:s/>parengtas vykdant<text:s/>Ministro Pirmininko<text:s/>pavedimą, įformintą Ministro pirmininko<text:s/>kanclerio pavaduotojo 2012 m. liepos 31 d.<text:s/>rezoliucija<text:s/>Nr. 62-3017<text:s/>ir<text:s/>atsižvelgiant į Valstybės kontrolės valstybinio audito ataskaitoje „Dėl Lietuvos Respublikos<text:s/>švietimo ir mokslo ministerijoje atlikto finansinio (teisėtumo) audito rezultatų“ pateiktus pastebėjimus, kad Fondo sukauptos lėšos iš gražintų paskolų, palūkanų, delspinigių ir procesinių palūkanų sudaro 33,9 mln. Lt ir yra nenaudojamos. Valstybės kontrolės nuomone, kaupiant tokio dydžio fondą neatsižvelgta<text:s/>į<text:s/>kasmet išduotų, negrąžintų ir nurašytų paskolų duomenis, todėl Lietuvos Respublikos Vyriausybei rekomenduoja spręsti dėl šių lėšų panaudojimo. <text:s/></text:p>
          </table:table-cell>
          <table:covered-table-cell/>
        </table:table-row>
        <table:table-row table:style-name="TableRow47">
          <table:table-cell table:style-name="TableCell48">
            <text:p text:style-name="P49">4</text:p>
          </table:table-cell>
          <table:table-cell table:style-name="TableCell50" table:number-columns-spanned="2">
            <text:p text:style-name="P51">Numatomo teisinio reguliavimo tikslui pasiekti siūlomos priemonės</text:p>
            <text:p text:style-name="P52">Rengiant nutarimo projektą atsižvelgta ir į tai, kad Finansų ministerijos 2012 m. liepos 10 d. rašte Nr. (2.33-01)-6K-1205991 „Dėl prognozuojamų 2013, 2014 ir 2015 metų valstybės biudžeto apimčių ir 2013 metų valstybės biudžeto projekto skaičiavimų“ pateiktuose numatomuose valstybės biudžeto maksimalių asignavimų išlaidoms finansuoti limituose nėra numatyta papildomų lėšų, 2013 m. būtinų<text:s/>svarbiausioms<text:s/>mokslo ir studijų reikmėms, todėl nėra galimybių ne tik didinti, bet ir išlaikyti tą patį socialinių stipendijų kiekį kaip pernai. Pastaraisiais metais socialinių stipendijų poreikis nemažėja, pernai jos buvo skirtos pagal konkursinę eilę. Todėl numatoma, kad priėmus nutarimo projektą<text:s/>dalis Fondui grąžintų lėšų bus panaudotos socialinėms stipendijoms teikti. Socialinių stipendijų aukštųjų mokyklų studentams skyrimo ir administravimo tvarkos aprašo, patvirtinto<text:s/>Lietuvos Respublikos Vyriausybės 2009 m. gruodžio 23 d. nutarimu Nr. 1801<text:s/>(Žin., 2009, Nr. 158-7187), 8 punkte numatyta, kad socialinėms stipendijoms teikti naudojamos Fondui šiam tikslui skirtos valstybės biudžeto lėšos, taip pat gali būti naudojamos kitos teisėtai gautos lėšos.</text:p>
            <text:p text:style-name="P53">Atsižvelgiant į tai, kad Ministerija yra atsakinga už valstybės paskolų teikimą, valstybės remiamų paskolų palūkanų apmokėjimą, valstybės įsipareigojimų pagal valstybės garantiją vykdymą bei<text:s/>įgyvendina<text:s/>valstybės kaip<text:s/>Fondo<text:s/>savininkės<text:s/>teises ir pareigas ir yra Fondui skiriamų valstybės<text:s/>biudžeto asignavimų valdytoja<text:s/>nutarimo projekte siūloma numatyti, kad Fondo valdyba suderina<text:s/>su Ministerija<text:s/>ketinamus<text:s/>priimti<text:s/>sprendimus dėl Fondui grąžintų lėšų panaudojimo,<text:s/>tuo būdu<text:s/>užtikrinant prisiimtus valstybės įsipareigojimus.</text:p>
          </table:table-cell>
          <table:covered-table-cell/>
        </table:table-row>
        <table:table-row table:style-name="TableRow54">
          <table:table-cell table:style-name="TableCell55">
            <text:p text:style-name="P56">5</text:p>
          </table:table-cell>
          <table:table-cell table:style-name="TableCell57" table:number-columns-spanned="2">
            <text:p text:style-name="P58"><text:span text:style-name="T59">Numatomo teisinio reguliavimo pasekmės</text:span></text:p>
          </table:table-cell>
          <table:covered-table-cell/>
        </table:table-row>
        <table:table-row table:style-name="TableRow60">
          <table:table-cell table:style-name="TableCell61">
            <text:p text:style-name="P62"/>
          </table:table-cell>
          <table:table-cell table:style-name="TableCell63">
            <text:p text:style-name="P64">Teigiamas poveikis</text:p>
          </table:table-cell>
          <table:table-cell table:style-name="TableCell65">
            <text:p text:style-name="P66">Neigiamas poveikis</text:p>
          </table:table-cell>
        </table:table-row>
        <table:table-row table:style-name="TableRow67">
          <table:table-cell table:style-name="TableCell68">
            <text:p text:style-name="P69"/>
          </table:table-cell>
          <table:table-cell table:style-name="TableCell70">
            <text:p text:style-name="P71">Bus sudaryta galimybė dalį Fondui grąžintų lėšų panaudoti socialinėms stipendijoms teikti.<text:s/></text:p>
            <text:p text:style-name="P72">Fondo valdyba derins<text:s/>su Ministerija<text:s/>ketinamus<text:s/>priimti<text:s/>sprendimus dėl Fondui grąžintų lėšų panaudojimo,<text:s/>tuo būdu<text:s/>užtikrinant prisiimtus valstybės įsipareigojimus.</text:p>
          </table:table-cell>
          <table:table-cell table:style-name="TableCell73">
            <text:p text:style-name="P74"><text:span text:style-name="T75">Nėra</text:span><text:span text:style-name="T76">.</text:span></text:p>
            <text:p text:style-name="P77"/>
          </table:table-cell>
        </table:table-row>
        <table:table-row table:style-name="TableRow78">
          <table:table-cell table:style-name="TableCell79">
            <text:p text:style-name="P80">6</text:p>
          </table:table-cell>
          <table:table-cell table:style-name="TableCell81" table:number-columns-spanned="2">
            <text:p text:style-name="P82">Realios numatomo teisinio reguliavimo alternatyvos</text:p>
            <text:p text:style-name="P83">Nėra.</text:p>
          </table:table-cell>
          <table:covered-table-cell/>
        </table:table-row>
      </table:table>
      <text:p text:style-name="P84"><text:span text:style-name="T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O PROJEKTO POVEIKIO BAZINIO VERTINIMO </dc:title>
    <dc:subject/>
    <meta:initial-creator>Tadas Juknevicius</meta:initial-creator>
    <dc:creator>adlibuser</dc:creator>
    <meta:creation-date>2017-03-05T14:51:00Z</meta:creation-date>
    <dc:date>2017-03-05T14:51:00Z</dc:date>
    <meta:print-date>2012-08-03T10:59:00Z</meta:print-date>
    <meta:template xlink:href="Normal.dotm" xlink:type="simple"/>
    <meta:editing-cycles>2</meta:editing-cycles>
    <meta:editing-duration>PT0S</meta:editing-duration>
    <meta:document-statistic meta:page-count="1" meta:paragraph-count="55" meta:word-count="505" meta:character-count="3854" meta:row-count="106" meta:non-whitespace-character-count="3404"/>
  </office:meta>
</office:document-meta>
</file>