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5.1187in">
        <style:tab-stops>
          <style:tab-stop style:type="left" style:position="5.11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5.11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Arial" fo:font-weight="bold" style:font-weight-asian="bold" style:letter-kerning="tru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Arial" fo:font-weight="bold" style:font-weight-asian="bold" style:letter-kerning="tru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Arial" fo:font-weight="bold" style:font-weight-asian="bold" style:letter-kerning="tru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Arial" style:letter-kerning="tru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Arial" style:letter-kerning="true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Arial" style:letter-kerning="true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Arial" style:letter-kerning="tru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3937in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3937in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8" style:parent-style-name="Normal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9" style:parent-style-name="Normal" style:list-style-name="LFO1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3"><text:tab/>lyginamasis variantas</text:p>
      <text:p text:style-name="P4"/>
      <text:p text:style-name="P5">LIETUVOS RESPUBLIKOS<text:s/></text:p>
      <text:p text:style-name="P6"><text:span text:style-name="T7">MOKESČIŲ ADMINISTRAVIMO ĮSTATYMO 14 IR 26<text:s/></text:span><text:span text:style-name="T8">STRAIPSNIŲ PAPILDYMO</text:span></text:p>
      <text:p text:style-name="P9">ĮSTATYMAS</text:p>
      <text:p text:style-name="P10"/>
      <text:p text:style-name="P11">2012 m.<text:s/><text:tab/><text:tab/>d. Nr.</text:p>
      <text:p text:style-name="P12">Vilnius</text:p>
      <text:p text:style-name="P13"/>
      <text:p text:style-name="P14">(Žin., 2004, Nr. 63-2243)</text:p>
      <text:p text:style-name="P15"/>
      <text:p text:style-name="P16">1 straipsnis. 14 straipsnio papildymas</text:p>
      <text:p text:style-name="P17">Papildyti 14 straipsnį nauja 7 dalimi:</text:p>
      <text:p text:style-name="P18"><text:span text:style-name="T19">„</text:span><text:span text:style-name="T20">7.</text:span><text:span text:style-name="T21"><text:s/></text:span><text:span text:style-name="T22">Už administracinius teisės pažeidimus Administracinių teisės pažeidimų kodekso nustatyta tvarka paskirtų baudų administravimui ir išieškojimui<text:s/></text:span><text:span text:style-name="T23">mutatis mutandis</text:span><text:span text:style-name="T24"><text:s/>taikytini šio Įstatymo 26 straipsnis, 63 straipsnis, 84 straipsnis, 85 straipsnis, 87 straipsnio 1 ir 5 dalys, 88 straipsnio 1, 2 ir<text:s/></text:span><text:span text:style-name="T25">7</text:span><text:span text:style-name="T26"><text:s/></text:span><text:span text:style-name="T27">dalys, 95 straipsnio 1 dalies 2 ir 3 punktai, 101 straipsnis, 102 straipsnis,<text:s/></text:span><text:span text:style-name="T28">105 straipsnio 1 dalies 2 punktas ir 2 dalis</text:span><text:span text:style-name="T29">,<text:s/></text:span><text:span text:style-name="T30">106–113 straipsniai,</text:span><text:span text:style-name="T31"><text:s/></text:span><text:span text:style-name="T32">146 straipsnis</text:span><text:span text:style-name="T33">, X skyrius, o asmuo, kuriam paskirta bauda už administracinį teisės pažeidimą, pagal šį Įstatymą laikytinas mokesčių mokėtoju.</text:span><text:span text:style-name="T34">“</text:span></text:p>
      <text:p text:style-name="P35"/>
      <text:p text:style-name="P36">2 straipsnis. 26 straipsnio 1 dalies papildymas</text:p>
      <text:p text:style-name="P37">Papildyti 26 straipsnio 1 dalį nauju 12 punktu:</text:p>
      <text:p text:style-name="P38"><text:span text:style-name="T39">„</text:span><text:span text:style-name="T40">12) administruoja baudas už administracinius teisės pažeidimus, paskirtas Administracinių teisės pažeidimų kodekso nustatyta tvarka, šiame<text:s/></text:span><text:span text:style-name="T41">Įstatyme</text:span><text:span text:style-name="T42"><text:s/>ir<text:s/></text:span><text:span text:style-name="T43">kituose</text:span><text:span text:style-name="T44"><text:s/>teisės aktuose nustatyta tvarka.</text:span><text:span text:style-name="T45">“</text:span></text:p>
      <text:p text:style-name="P46"/>
      <text:p text:style-name="P47">3 straipsnis. Įstatymo įsigaliojimas<text:s/>ir įgyvendinimas</text:p>
      <text:list text:style-name="LFO1" text:continue-numbering="true">
        <text:list-item>
          <text:p text:style-name="P48">Šis įstatymas įsigalioja 2013 m. liepos 1 d.</text:p>
        </text:list-item>
        <text:list-item>
          <text:p text:style-name="P49">Baudų už administracinius teisės pažeidimus, paskirtų pagal administracinių teisės pažeidimų protokolus, kurie surašyti iki šio įstatymo įsigaliojimo, išieškojimas vykdomas iki šio įstatymo įsigaliojimo galiojusia tvarka.<text:s/></text:p>
        </text:list-item>
      </text:list>
      <text:p text:style-name="P50"/>
      <text:p text:style-name="P51"/>
      <text:p text:style-name="P52">Skelbiu šį Lietuvos Respublikos Seimo priimtą įstatymą.</text:p>
      <text:p text:style-name="P53"/>
      <text:p text:style-name="P54">RESPUBLIKOS PREZIDENTAS</text:p>
      <text:p text:style-name="P55"><text:bookmark-start text:name="pn1_495"/><text:bookmark-end text:name="pn1_495"/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7-03-05T14:51:00Z</meta:creation-date>
    <dc:date>2017-03-05T14:51:00Z</dc:date>
    <meta:template xlink:href="Normal.dotm" xlink:type="simple"/>
    <meta:editing-cycles>1</meta:editing-cycles>
    <meta:editing-duration>PT0S</meta:editing-duration>
    <meta:document-statistic meta:page-count="1" meta:paragraph-count="22" meta:word-count="200" meta:character-count="1526" meta:row-count="42" meta:non-whitespace-character-count="1348"/>
  </office:meta>
</office:document-meta>
</file>