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font-size-complex="12pt"/>
    </style:style>
    <style:style style:name="P4" style:parent-style-name="Normal" style:family="paragraph">
      <style:paragraph-properties fo:widows="0" fo:orphans="0" fo:text-align="justify" style:vertical-align="auto" fo:line-height="150%">
        <style:tab-stops>
          <style:tab-stop style:type="left" style:position="0in"/>
        </style:tab-stops>
      </style:paragraph-properties>
    </style:style>
    <style:style style:name="P5" style:parent-style-name="Normal" style:family="paragraph">
      <style:paragraph-properties fo:widows="0" fo:orphans="0" fo:text-align="justify" style:vertical-align="auto" fo:line-height="150%" fo:margin-left="0in" fo:text-indent="0.4173in">
        <style:tab-stops>
          <style:tab-stop style:type="left" style:position="0in"/>
          <style:tab-stop style:type="left" style:position="0.6895in"/>
        </style:tab-stops>
      </style:paragraph-properties>
      <style:text-properties fo:font-weight="bold" style:font-weight-asian="bold" style:font-size-complex="12pt"/>
    </style:style>
    <style:style style:name="P6" style:parent-style-name="Normal" style:family="paragraph">
      <style:paragraph-properties fo:widows="0" fo:orphans="0" fo:text-align="justify" style:vertical-align="auto" fo:line-height="150%" fo:text-indent="0.4173in">
        <style:tab-stops>
          <style:tab-stop style:type="left" style:position="0in"/>
          <style:tab-stop style:type="left" style:position="0.6895in"/>
        </style:tab-stops>
      </style:paragraph-properties>
    </style:style>
    <style:style style:name="T7" style:parent-style-name="DefaultParagraphFont" style:family="text">
      <style:text-properties style:font-size-complex="12pt"/>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P12" style:parent-style-name="Normal" style:family="paragraph">
      <style:paragraph-properties fo:widows="0" fo:orphans="0" fo:text-align="justify" style:vertical-align="auto" fo:line-height="150%" fo:margin-left="0in" fo:text-indent="0.4173in">
        <style:tab-stops>
          <style:tab-stop style:type="left" style:position="0in"/>
          <style:tab-stop style:type="left" style:position="0.6895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widows="0" fo:orphans="0" fo:text-align="justify" style:vertical-align="auto" fo:line-height="150%" fo:text-indent="0.4173in">
        <style:tab-stops>
          <style:tab-stop style:type="left" style:position="0in"/>
          <style:tab-stop style:type="left" style:position="0.6895in"/>
        </style:tab-stops>
      </style:paragraph-properties>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statymonr" style:family="text">
      <style:text-properties style:font-size-complex="12pt"/>
    </style:style>
    <style:style style:name="T22" style:parent-style-name="statymonr" style:family="text">
      <style:text-properties fo:color="#FF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Lucida Sans Unicode" style:font-size-complex="12pt"/>
    </style:style>
    <style:style style:name="P30" style:parent-style-name="Normal" style:family="paragraph">
      <style:paragraph-properties fo:widows="0" fo:orphans="0" fo:text-align="justify" style:vertical-align="auto" fo:line-height="150%" fo:text-indent="0.4166in">
        <style:tab-stops>
          <style:tab-stop style:type="left" style:position="0in"/>
          <style:tab-stop style:type="left" style:position="0.6895in"/>
        </style:tab-stops>
      </style:paragraph-properties>
    </style:style>
    <style:style style:name="P31" style:parent-style-name="Normal" style:family="paragraph">
      <style:paragraph-properties fo:widows="0" fo:orphans="0" fo:text-align="justify" style:vertical-align="auto" fo:line-height="150%" fo:text-indent="0.4173in">
        <style:tab-stops>
          <style:tab-stop style:type="left" style:position="0in"/>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style:vertical-align="auto" fo:line-height="150%" fo:margin-left="0in" fo:text-indent="0.4173in">
        <style:tab-stops>
          <style:tab-stop style:type="left" style:position="0in"/>
          <style:tab-stop style:type="left" style:position="0.6895in"/>
        </style:tab-stops>
      </style:paragraph-properties>
      <style:text-properties fo:font-weight="bold" style:font-weight-asian="bold" style:font-size-complex="12pt"/>
    </style:style>
    <style:style style:name="P46" style:parent-style-name="Normal" style:family="paragraph">
      <style:paragraph-properties fo:widows="0" fo:orphans="0" fo:text-align="justify" style:vertical-align="auto" fo:line-height="150%" fo:text-indent="0.3937in">
        <style:tab-stops>
          <style:tab-stop style:type="left" style:position="0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style:vertical-align="auto" fo:line-height="150%" fo:text-indent="0.4173in">
        <style:tab-stops>
          <style:tab-stop style:type="left" style:position="0in"/>
          <style:tab-stop style:type="left" style:position="0.6895in"/>
        </style:tab-stops>
      </style:paragraph-properties>
      <style:text-properties style:font-size-complex="12pt"/>
    </style:style>
    <style:style style:name="P82" style:parent-style-name="Normal" style:family="paragraph">
      <style:paragraph-properties fo:widows="0" fo:orphans="0" fo:text-align="justify" style:vertical-align="auto" fo:line-height="150%" fo:text-indent="0.3937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style:vertical-align="auto" fo:line-height="150%" fo:text-indent="0.3937in">
        <style:tab-stops>
          <style:tab-stop style:type="left" style:position="0in"/>
        </style:tab-stops>
      </style:paragraph-properties>
      <style:text-properties style:font-size-complex="12pt"/>
    </style:style>
    <style:style style:name="P111" style:parent-style-name="Normal" style:family="paragraph">
      <style:paragraph-properties fo:widows="0" fo:orphans="0" fo:text-align="justify" style:vertical-align="auto" fo:line-height="150%" fo:margin-left="0in" fo:text-indent="0.4173in">
        <style:tab-stops>
          <style:tab-stop style:type="left" style:position="0in"/>
          <style:tab-stop style:type="left" style:position="0.6895in"/>
        </style:tab-stops>
      </style:paragraph-properties>
      <style:text-properties fo:font-weight="bold" style:font-weight-asian="bold" style:font-size-complex="12pt"/>
    </style:style>
    <style:style style:name="P112" style:parent-style-name="Normal" style:family="paragraph">
      <style:paragraph-properties fo:widows="0" fo:orphans="0" fo:text-align="justify" style:vertical-align="auto" fo:line-height="150%" fo:text-indent="0.4923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style:vertical-align="auto" fo:line-height="150%" fo:margin-left="0in" fo:text-indent="0.4173in">
        <style:tab-stops>
          <style:tab-stop style:type="left" style:position="0in"/>
          <style:tab-stop style:type="left" style:position="0.6895in"/>
        </style:tab-stops>
      </style:paragraph-properties>
      <style:text-properties fo:font-weight="bold" style:font-weight-asian="bold" style:font-size-complex="12pt"/>
    </style:style>
    <style:style style:name="P132" style:parent-style-name="Normal" style:family="paragraph">
      <style:paragraph-properties fo:text-align="justify" fo:margin-left="0.4166in">
        <style:tab-stops/>
      </style:paragraph-properties>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style:text-properties style:font-size-complex="12pt"/>
    </style:style>
  </office:automatic-styles>
  <office:body>
    <office:text text:use-soft-page-breaks="true">
      <text:p text:style-name="P1">NUMATOMO TEISINIO REGULIAVIMO POVEIKIO VERTINIMO PAŽYMA</text:p>
      <text:p text:style-name="P4"/>
      <text:list text:style-name="LFO1" text:continue-numbering="true">
        <text:list-item>
          <text:p text:style-name="P5">Teisės akto projekto pavadinimas</text:p>
        </text:list-item>
      </text:list>
      <text:p text:style-name="P6"><text:span text:style-name="T7">Lietuvos Respublikos Vyriausybės nutarimo „</text:span><text:span text:style-name="T8">Dėl<text:s/></text:span><text:span text:style-name="T9">Lietuvos Respublikos Vyriausybės 2011</text:span><text:span text:style-name="T10"> </text:span><text:span text:style-name="T11">m. lapkričio 16 d. nutarimo Nr. 1332 „</text:span>Dėl Valstybės specialiųjų garantijų dėl eksporto kredito draudimo teikimo ir įsipareigojimų pagal suteiktas uždarosios akcinės bendrovės „Investicijų ir verslo garantijos“ garantijas vykdymo taisyklių,<text:s/>Nedraudžiamų ir laikinai nedraudžiamų<text:s/>eksporto kredito<text:s/>rizikų aprašo patvirtinimo ir Lietuvos Respublikos Vyriausybės 2009 m. rugsėjo 30 d. nutarimo Nr. 1264 „Dėl Valstybės specialiųjų garantijų dėl eksporto kredito draudimo teikimo taisyklių ir Neparduotinų ir laikinai neparduotinų rizikų aprašo patvirtinimo“ pripažinimo netekusiu galios“ pakeitimo“<text:s/>projektas (toliau – Nutarimo projektas).</text:p>
      <text:list text:style-name="LFO1" text:continue-numbering="true">
        <text:list-item>
          <text:p text:style-name="P12"><text:span text:style-name="T13">Numatomo</text:span><text:span text:style-name="T14"><text:s/></text:span><text:span text:style-name="T15">teisinio reguliavimo tikslas, pagrindas ir siūlomos priemonės jam pasiekti</text:span></text:p>
        </text:list-item>
      </text:list>
      <text:p text:style-name="P16"><text:span text:style-name="T17">Priėmus<text:s/></text:span>Lietuvos Respublikos valstybės specialiųjų garantijų dėl eksporto kredito draudimo įstatymą<text:s/>(Žin., 2011, Nr.<text:s/><text:a xlink:href="http://www3.lrs.lt/pls/inter3/dokpaieska.showdoc_l?p_id=402801&amp;p_query=&amp;p_tr2=" office:target-frame-name="_top" xlink:show="replace">86-<text:bookmark-start text:name="_Hlt312155413"/><text:bookmark-start text:name="_Hlt312155414"/>4<text:bookmark-end text:name="_Hlt312155413"/><text:bookmark-end text:name="_Hlt312155414"/>141</text:a>)<text:s/>(toliau – Įstatymas)<text:span text:style-name="T18"><text:s/></text:span><text:span text:style-name="T19">atsirado<text:s/></text:span><text:span text:style-name="T20">galimybė<text:s/></text:span><text:span text:style-name="T21">Lietuvos Respublikos Vyriausybės įsteigtoms garantijų institucijoms</text:span><text:span text:style-name="T22"><text:s/></text:span><text:span text:style-name="T23">teikti valstybės garantijas eksporto kredito draudėjams, sudariusiems eksporto kredito draudimo sutartis su eksporto kredito draudimo įmonėmis</text:span><text:span text:style-name="T24">.<text:s/></text:span><text:span text:style-name="T25">A</text:span><text:span text:style-name="T26">titinkamas garantijas eksporto kredito draudėjams<text:s/></text:span><text:span text:style-name="T27">iki 2012 m. gruodžio 31 d.<text:s/></text:span><text:span text:style-name="T28">turi teisę teikti</text:span><text:span text:style-name="T29"><text:s/>Lietuvos Respublikos Vyriausybės įsteigta garantijų institucija – UAB „Investicijų ir verslo garantijos“ (toliau – INVEGA).</text:span></text:p>
      <text:p text:style-name="P30">2012 m. balandžio 21 d.<text:s/>Europos Komisijai<text:s/>(toliau – Komisija) patvirtinus<text:s/>komunikatą, kuriuo iš dalies keičiamas Komisijos komunikatas valstybėms narėms pagal EB sutarties 93 straipsnio 1 dalį dėl Sutarties 92 ir 93 straipsnių taikymo trumpalaikiam eksporto kredito draudimui (2012/C 117/01) <text:s/>(toliau – Komunikatas),<text:s/>atsižvelgiant į išskirtinį<text:s/>Graikijos ekonomikos sutrikdymą<text:s/>ir į tai, kad trūksta privačių draudikų, galinčių apdrausti eksportą į Graikiją, Komisija<text:s/>nusprendė<text:s/>pašalinti Graikiją iš parduotinos rizikos šalių sąrašo.<text:s/>Remiantis Komunikatu nuo<text:s/>2012 m. balandžio 20 d.<text:s/>komercinė ir politinė rizika, susijusi su privačiaisiais ir (arba) viešaisiais pirkėjais iš Graikijos,<text:s/>priskiriama nedraudžiamai eksporto kredito rizikai.</text:p>
      <text:p text:style-name="P31"><text:span text:style-name="T32">Nutarimo projekt</text:span><text:span text:style-name="T33">o tikslas</text:span><text:span text:style-name="T34"><text:s/></text:span><text:span text:style-name="T35">–<text:s/></text:span><text:span text:style-name="T36">suteikt</text:span><text:span text:style-name="T37">i</text:span><text:span text:style-name="T38"><text:s/>galimyb</text:span><text:span text:style-name="T39">ę</text:span><text:span text:style-name="T40"><text:s/>INVEGAI teikti valstybės garanti</text:span><text:span text:style-name="T41">jas eksporto kredito draudėjams, sudariusiems eksporto kredito draudimo sutartis su eksporto kredito draudimo įmonėmis,<text:s/></text:span><text:span text:style-name="T42">dėl nedraudžiamos eksporto kredito rizikos, susijusios su privačiais</text:span><text:span text:style-name="T43">iais</text:span><text:span text:style-name="T44"><text:s/>ir (arba) viešaisiais pirkėjais iš<text:s/></text:span>Graikijos.</text:p>
      <text:list text:style-name="LFO1" text:continue-numbering="true">
        <text:list-item>
          <text:p text:style-name="P45">Numatomo teisinio reguliavimo<text:s/>teigiamos ir neigiamos pasekmės</text:p>
        </text:list-item>
      </text:list>
      <text:p text:style-name="P46"><text:span text:style-name="T47">P</text:span><text:span text:style-name="T48">radėjus teikti<text:s/></text:span><text:span text:style-name="T49">N</text:span><text:span text:style-name="T50">utarimo projekte numatytas INVEG</text:span><text:span text:style-name="T51">OS</text:span><text:span text:style-name="T52"><text:s/>garantijas</text:span><text:span text:style-name="T53"><text:s/>eksporto kredito<text:s/></text:span><text:span text:style-name="T54">draudėjams</text:span><text:span text:style-name="T55">,</text:span><text:span text:style-name="T56"><text:s/></text:span><text:span text:style-name="T57">sudariusiems eksporto kredito draudimo sutartis su eksporto kredito draudimo<text:s/></text:span><text:soft-page-break/><text:span text:style-name="T58">įmonėmis,<text:s/></text:span><text:span text:style-name="T59">bus<text:s/></text:span>išplėstas<text:s/>eksporto<text:s/>kredito<text:s/>draudimo,<text:s/>dalyvaujant<text:s/>valstybei,<text:s/>priemonės įgyvendinimas.<text:s/><text:span text:style-name="T60">Lietuvos, kaip nedidel</text:span><text:span text:style-name="T61">es</text:span><text:span text:style-name="T62"><text:s/>vidin</text:span><text:span text:style-name="T63">es</text:span><text:span text:style-name="T64"><text:s/>rink</text:span><text:span text:style-name="T65">as</text:span><text:span text:style-name="T66"><text:s/>turinčios šalies, ekonomikos plėtros perspektyvos siejamos su didėjančiu eksport</text:span><text:span text:style-name="T67">u</text:span><text:span text:style-name="T68">, o<text:s/></text:span><text:span text:style-name="T69">N</text:span><text:span text:style-name="T70">utarimo projekte numatytų INVEG</text:span><text:span text:style-name="T71">OS</text:span><text:span text:style-name="T72"><text:s/>garantijų teikimas<text:s/></text:span><text:span text:style-name="T73">dėl nedraudžiamos eksporto kredito rizikos, susijusios su privačiais</text:span><text:span text:style-name="T74">iais</text:span><text:span text:style-name="T75"><text:s/>ir (arba) viešaisiais pirkėjais iš<text:s/></text:span>Graikijos,<text:span text:style-name="T76"><text:s/></text:span><text:span text:style-name="T77">sudarys sąlygas<text:s/></text:span><text:span text:style-name="T78">augti<text:s/></text:span><text:span text:style-name="T79">eksportui</text:span><text:span text:style-name="T80">.</text:span></text:p>
      <text:p text:style-name="P81">INVEGOS<text:s/>garantijos<text:s/>bus teikiamos neviršijant<text:s/>įsipareigojimų limito, nustatyto garantijų institucijoms pagal valstybės garantuojamas garantijas.</text:p>
      <text:p text:style-name="P82"><text:span text:style-name="T83">INVEG</text:span><text:span text:style-name="T84">OS</text:span><text:span text:style-name="T85"><text:s/>garantij</text:span><text:span text:style-name="T86">oms</text:span><text:span text:style-name="T87"><text:s/>teik</text:span><text:span text:style-name="T88">ti<text:s/></text:span><text:span text:style-name="T89">2011</text:span><text:span text:style-name="T90"><text:s/></text:span><text:span text:style-name="T91">m.<text:s/></text:span><text:span text:style-name="T92">ir 2012</text:span><text:span text:style-name="T93"><text:s/></text:span><text:span text:style-name="T94">m</text:span><text:span text:style-name="T95">.</text:span><text:span text:style-name="T96"><text:s/></text:span><text:span text:style-name="T97">nenumatoma</text:span><text:span text:style-name="T98"><text:s/>papildomų valstybės biudžeto asignavimų, skirtų garantijų išmokoms, kurios bus išmokėtos pagal suteiktas INVEG</text:span><text:span text:style-name="T99">OS</text:span><text:span text:style-name="T100"><text:s/>garantijas</text:span><text:span text:style-name="T101"><text:s/>eksporto kredito<text:s/></text:span><text:span text:style-name="T102">draudėjams</text:span><text:span text:style-name="T103">, kompensuoti</text:span><text:span text:style-name="T104">. Garantijų išmokoms (jei tokių būtų) kompensuoti bus naudojamos Ūkio ministerijos<text:s/></text:span><text:span text:style-name="T105">administruojamos<text:s/></text:span><text:span text:style-name="T106">Ekonomikos augimo ir konkurencingumo didinimo programos priemonei „Paskolų garantijų (įmokų ir išmokų) teikimas ir paskolų palūkanų dali</text:span><text:span text:style-name="T107">nis dengimas (vykdoma per INVEGĄ</text:span><text:span text:style-name="T108">) bei kitų finansinės paramos formų įgyvendinimas“</text:span><text:span text:style-name="T109"><text:s/>skirtos lėšos, neviršijant Ūkio ministerijai patvirtintų valstybės biudžeto bendrųjų asignavimų.</text:span></text:p>
      <text:p text:style-name="P110">Neigiamų pasekmių nenumatoma.</text:p>
      <text:list text:style-name="LFO1" text:continue-numbering="true">
        <text:list-item>
          <text:p text:style-name="P111">Realios<text:s/>numatomo<text:s/>teisinio<text:s/><text:s/>reguliavimo alternatyvos ir jų poveikio<text:s/>įvertinimas</text:p>
        </text:list-item>
      </text:list>
      <text:p text:style-name="P112"><text:span text:style-name="T113">Nepriėmus<text:s/></text:span><text:span text:style-name="T114">N</text:span><text:span text:style-name="T115">utarimo projekto</text:span><text:span text:style-name="T116">,</text:span><text:span text:style-name="T117"><text:s/></text:span><text:span text:style-name="T118">nebus įgyvendinta Įstatyme numatyta galimybė<text:s/></text:span><text:span text:style-name="T119">teikti<text:s/></text:span><text:span text:style-name="T120">valstybės speciali</text:span><text:span text:style-name="T121">ąsias</text:span><text:span text:style-name="T122"><text:s/>garantij</text:span><text:span text:style-name="T123">as</text:span><text:span text:style-name="T124"><text:s/>draudėjams</text:span><text:span text:style-name="T125">, sudariusiems eksporto kredito draudimo sutartis su eksporto kredito draudimo įmonėmis,</text:span><text:span text:style-name="T126"><text:s/></text:span><text:span text:style-name="T127">dėl nedraudžiamos eksporto kredito rizikos, susijusios su privačiais</text:span><text:span text:style-name="T128">iais</text:span><text:span text:style-name="T129"><text:s/>ir (arba) viešaisiais pirkėjais iš<text:s/></text:span>Graikijos<text:span text:style-name="T130">.</text:span></text:p>
      <text:list text:style-name="LFO1" text:continue-numbering="true">
        <text:list-item>
          <text:p text:style-name="P131">Kita svarbi informacija, susijusi su numatomu teisiniu reguliavimu</text:p>
        </text:list-item>
      </text:list>
      <text:p text:style-name="P132">Nėra.</text:p>
      <text:p text:style-name="P133"/>
      <text:p text:style-name="P134"><text:s text:c="48"/>_______________________</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punctuation-wrap="hanging" style:text-autospace="ideograph-alpha" fo:text-align="center" style:vertical-align="auto"/>
      <style:text-properties style:font-name-asian="Times New Roman" fo:font-weight="bold" style:font-weight-asian="bold" fo:text-transform="uppercase" style:language-asian="lt" style:country-asian="LT" fo:hyphenate="false"/>
    </style:style>
    <style:style style:name="Normal" style:display-name="Normal" style:family="paragraph">
      <style:paragraph-properties style:punctuation-wrap="simple" style:text-autospace="none" style:vertical-align="baseline"/>
      <style:text-properties style:font-name="Times New Roman" fo:font-size="12pt" style:font-size-asian="12pt" fo:language="lt" fo:country="LT" fo:hyphenate="false"/>
    </style:style>
    <style:style style:name="DefaultParagraphFont" style:display-name="Default Paragraph Font" style:family="text"/>
    <style:style style:name="statymonr" style:display-name="statymonr" style:family="text" style:parent-style-name="DefaultParagraphFont"/>
    <style:style style:name="LineNumber" style:display-name="Line Numbe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fo:font-size="12pt" style:font-size-asian="12pt" style:language-asian="en" style:country-asian="US"/>
    </style:style>
    <style:style style:name="Heading2Char" style:display-name="Heading 2 Char" style:family="text">
      <style:text-properties style:font-name="Times New Roman" style:font-name-asian="Times New Roman" fo:font-weight="bold" style:font-weight-asian="bold" fo:text-transform="uppercase" fo:font-size="12pt" style:font-size-asian="12pt"/>
    </style:style>
    <style:style style:name="Hyperlink" style:display-name="Hyperlink" style:family="text">
      <style:text-properties fo:color="#000000" style:text-underline-type="single" style:text-underline-style="solid" style:text-underline-width="auto" style:text-underline-mode="continuous"/>
    </style:style>
    <style:style style:name="E" style:display-name="1" style:family="paragraph" style:parent-style-name="Normal">
      <style:paragraph-properties style:punctuation-wrap="hanging" style:text-autospace="ideograph-alpha" style:vertical-align="auto" fo:margin-bottom="0.1111in" fo:line-height="0.1666in"/>
      <style:text-properties style:font-name="Tahoma" style:font-name-asian="Times New Roman" style:font-name-complex="Arial" fo:font-size="10pt" style:font-size-asian="10pt" fo:hyphenate="false"/>
    </style:style>
    <style:style style:name="statymopavad" style:display-name="statymopavad" style:family="paragraph" style:parent-style-name="Normal">
      <style:paragraph-properties style:punctuation-wrap="hanging" style:text-autospace="ideograph-alpha" style:vertical-align="auto" fo:margin-top="0.0694in" fo:margin-bottom="0.0694in"/>
      <style:text-properties style:font-name-asian="Times New Roman" style:font-size-complex="12pt" style:language-asian="lt" style:country-asian="LT" fo:hyphenate="false"/>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language="lt" fo:country="LT" style:language-asian="lt" style:country-asian="LT" fo:hyphenate="false"/>
    </style:style>
    <style:style style:name="CM1" style:display-name="CM1" style:family="paragraph" style:parent-style-name="Default" style:next-style-name="Default">
      <style:text-properties style:font-name-complex="Times New Roman" style:use-window-font-color="true" fo:hyphenate="false"/>
    </style:style>
    <style:style style:name="CM3" style:display-name="CM3" style:family="paragraph" style:parent-style-name="Default" style:next-style-name="Default">
      <style:text-properties style:font-name-complex="Times New Roman" style:use-window-font-color="true" fo:hyphenate="false"/>
    </style:style>
    <style:style style:name="CM4" style:display-name="CM4" style:family="paragraph" style:parent-style-name="Default" style:next-style-name="Default">
      <style:text-properties style:font-name-complex="Times New Roman"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3.0312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kaukenaite</meta:initial-creator>
    <dc:creator>adlibuser</dc:creator>
    <meta:creation-date>2017-03-05T14:51:00Z</meta:creation-date>
    <dc:date>2017-03-05T14:51:00Z</dc:date>
    <meta:print-date>2012-08-06T09:17:00Z</meta:print-date>
    <meta:template xlink:href="Normal.dotm" xlink:type="simple"/>
    <meta:editing-cycles>2</meta:editing-cycles>
    <meta:editing-duration>PT0S</meta:editing-duration>
    <meta:document-statistic meta:page-count="2" meta:paragraph-count="46" meta:word-count="569" meta:character-count="4625" meta:row-count="195" meta:non-whitespace-character-count="4102"/>
  </office:meta>
</office:document-meta>
</file>