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1666in" style:use-optimal-column-width="false"/>
    </style:style>
    <style:style style:name="TableColumn3" style:family="table-column">
      <style:table-column-properties style:column-width="1.0333in" style:use-optimal-column-width="false"/>
    </style:style>
    <style:style style:name="TableColumn4" style:family="table-column">
      <style:table-column-properties style:column-width="2.070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justify"/>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justify" fo:margin-right="-0.0361in"/>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justify"/>
    </style:style>
    <style:style style:name="TableRow12" style:family="table-row">
      <style:table-row-properties style:min-row-height="0.2361in" style:use-optimal-row-height="false" fo:keep-together="alway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fo:margin-right="-0.0361in"/>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style>
    <style:style style:name="P19" style:parent-style-name="Adresas" style:family="paragraph">
      <style:paragraph-properties fo:break-before="page" fo:text-align="justify"/>
    </style:style>
    <style:style style:name="T40" style:parent-style-name="Emphasis" style:family="text">
      <style:text-properties fo:font-style="normal" style:font-style-asian="normal"/>
    </style:style>
    <style:style style:name="P41" style:parent-style-name="Pavadinimas1" style:family="paragraph">
      <style:paragraph-properties fo:text-align="justify" fo:margin-left="5.5in" fo:text-indent="0.5in">
        <style:tab-stops/>
      </style:paragraph-properties>
    </style:style>
    <style:style style:name="P42" style:parent-style-name="Pavadinimas1" style:family="paragraph">
      <style:paragraph-properties fo:text-align="justify" fo:margin-left="5.5in">
        <style:tab-stops/>
      </style:paragraph-properties>
    </style:style>
    <style:style style:name="P43" style:parent-style-name="Pavadinimas1" style:family="paragraph">
      <style:paragraph-properties fo:text-align="justify" fo:margin-right="0.027in"/>
      <style:text-properties fo:font-weight="bold" style:font-weight-asian="bold"/>
    </style:style>
    <style:style style:name="P44" style:parent-style-name="Pavadinimas1" style:family="paragraph">
      <style:paragraph-properties fo:text-align="justify" fo:margin-right="0.027in"/>
      <style:text-properties fo:font-weight="bold" style:font-weight-asian="bold"/>
    </style:style>
    <style:style style:name="P45" style:parent-style-name="Pavadinimas1" style:family="paragraph">
      <style:paragraph-properties fo:text-align="justify" fo:margin-right="0.027in"/>
      <style:text-properties fo:font-weight="bold" style:font-weight-asian="bold"/>
    </style:style>
    <style:style style:name="P46" style:parent-style-name="Pavadinimas1" style:family="paragraph">
      <style:paragraph-properties fo:text-align="justify" fo:margin-right="0.027in">
        <style:tab-stops>
          <style:tab-stop style:type="left" style:position="1.625in"/>
        </style:tab-stops>
      </style:paragraph-properties>
      <style:text-properties fo:font-weight="bold" style:font-weight-asian="bold"/>
    </style:style>
    <style:style style:name="P47" style:parent-style-name="Pavadinimas1" style:family="paragraph">
      <style:paragraph-properties fo:text-align="justify" fo:margin-right="0.027in"/>
      <style:text-properties fo:font-weight="bold" style:font-weight-asian="bold"/>
    </style:style>
    <style:style style:name="P48" style:parent-style-name="Pavadinimas1" style:family="paragraph">
      <style:paragraph-properties fo:text-align="justify" fo:margin-right="0.027in"/>
      <style:text-properties fo:font-weight="bold" style:font-weight-asian="bold"/>
    </style:style>
    <style:style style:name="P49" style:parent-style-name="Pavadinimas1" style:family="paragraph">
      <style:paragraph-properties fo:text-align="justify" fo:margin-right="0.027in"/>
      <style:text-properties fo:font-weight="bold" style:font-weight-asian="bold"/>
    </style:style>
    <style:style style:name="P50" style:parent-style-name="Normal" style:family="paragraph">
      <style:paragraph-properties fo:text-align="justify" fo:text-indent="0.5in"/>
    </style:style>
    <style:style style:name="T51" style:parent-style-name="Emphasis" style:family="text">
      <style:text-properties fo:font-style="normal" style:font-style-asian="normal"/>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ext-properties style:font-name-complex="Arial"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1"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2"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3"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4"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5"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6"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7"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8"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style>
    <style:style style:name="T69" style:parent-style-name="DefaultParagraphFont" style:family="text">
      <style:text-properties fo:font-size="10pt" style:font-size-asian="10pt" style:font-size-complex="10pt"/>
    </style:style>
    <style:style style:name="T70" style:parent-style-name="Hyperlink"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2-08-</text:p>
          </table:table-cell>
          <table:table-cell table:style-name="TableCell10">
            <text:p text:style-name="P11">Nr.<text:s/></text:p>
          </table:table-cell>
        </table:table-row>
        <table:table-row table:style-name="TableRow12">
          <table:table-cell table:style-name="TableCell13">
            <text:p text:style-name="P14"/>
          </table:table-cell>
          <table:table-cell table:style-name="TableCell15">
            <text:p text:style-name="P16">Į 2012-08-03</text:p>
          </table:table-cell>
          <table:table-cell table:style-name="TableCell17">
            <text:p text:style-name="P18">Nr. (22.3.9.8)-3-5156</text:p>
          </table:table-cell>
        </table:table-row>
      </table:table>
      <text:p text:style-name="P19"><text:span text:style-name="T40">Lietuvos Respublikos užsienio reikalų ministerijai</text:span></text:p>
      <text:p text:style-name="P41"/>
      <text:p text:style-name="P42"/>
      <text:p text:style-name="P43"/>
      <text:p text:style-name="P44"/>
      <text:p text:style-name="P45"/>
      <text:p text:style-name="P46"><text:tab/></text:p>
      <text:p text:style-name="P47">DĖL<text:s/>lietuvos respublikos vyriausybės ir izraelio valstybės vyriausybės susitarimo dėl diplomatinės atstovybės arba konsulinės įstaigos personalo nario šeimos narių teisės dirbti mokamą darbą projekto atitikties Europos Sąjungos teisei</text:p>
      <text:p text:style-name="P48"/>
      <text:p text:style-name="P49"/>
      <text:p text:style-name="P50">Išnagrinėję<text:s/><text:span text:style-name="T51">Lietuvos Respublikos užsienio reikalų ministerijos</text:span><text:span text:style-name="st"><text:s/>pateiktus derinti<text:s/></text:span>Lietuvos Respublikos Vyriausybės nutarimo „Dėl kreipimosi į Respublikos Prezidentą su prašymu pateikti Lietuvos Respublikos Seimui ratifikuoti Lietuvos Respublikos Vyriausybės ir Izraelio Valstybės Vyriausybės susitarimą dėl diplomatinės atstovybės arba konsulinės įstaigos personalo nario šeimos narių teisės dirbti mokamą darbą“ projektą, Lietuvos Respublikos Prezidento dekreto „Dėl teikimo Lietuvos Respublikos Seimui ratifikuoti Lietuvos Respublikos Vyriausybės ir Izraelio Valstybės Vyriausybės susitarimą dėl diplomatinės atstovybės arba konsulinės įstaigos personalo nario šeimos narių teisės dirbti mokamą darbą“ projektą bei Lietuvos Respublikos įstatymo „Dėl Lietuvos Respublikos Vyriausybės ir Izraelio Valstybės Vyriausybės susitarimo dėl diplomatinės atstovybės arba konsulinės įstaigos personalo nario šeimos narių teisės dirbti mokamą darbą ratifikavimo“ projektą, pažymime, kad pastabų ir pasiūlymų dėl projektų atitikties Europos Sąjungos teisei neturime.</text:p>
      <text:p text:style-name="P52"/>
      <text:p text:style-name="P53"/>
      <text:p text:style-name="P54"/>
      <text:p text:style-name="P55"/>
      <text:p text:style-name="P56"/>
      <text:p text:style-name="P57">Generalinio direktoriaus pavaduotojas <text:s text:c="49"/><text:tab/>Karolis Dieninis</text:p>
      <text:p text:style-name="P58"/>
      <text:p text:style-name="P59"/>
      <text:p text:style-name="P60"/>
      <text:p text:style-name="P61"/>
      <text:p text:style-name="P62"/>
      <text:p text:style-name="P63"/>
      <text:p text:style-name="P64"/>
      <text:p text:style-name="P65"/>
      <text:p text:style-name="P66"/>
      <text:p text:style-name="P67"/>
      <text:p text:style-name="P68"><text:span text:style-name="T69">Aistė Svinkūnaitė, tel. 8 706 63 686, el. p.<text:s/></text:span><text:a xlink:href="mailto:aiste.svinkunaite@etd.lt" office:target-frame-name="_top" xlink:show="replace"><text:span text:style-name="T70">aiste.svinkunaite@etd.lt</text:span></text:a><text:span text:style-name="T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st" style:display-name="st" style:family="text"/>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479in" fo:margin-left="1.1812in" fo:margin-bottom="0.0277in" fo:margin-right="0.3937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7208in"/>
      </style:footer-style>
    </style:page-layout>
    <style:style style:name="P20" style:parent-style-name="Normal" style:family="paragraph">
      <style:paragraph-properties fo:text-align="end"/>
    </style:style>
    <style:style style:name="T21" style:parent-style-name="DefaultParagraphFont" style:family="text">
      <style:text-properties fo:font-size="10pt" style:font-size-asian="10pt" style:font-size-complex="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style>
    <style:style style:name="P25" style:parent-style-name="Heading1" style:family="paragraph">
      <style:paragraph-properties fo:text-align="center"/>
      <style:text-properties style:text-underline-type="none"/>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style:style>
    <style:style style:name="P27" style:parent-style-name="Normal" style:family="paragraph">
      <style:paragraph-properties fo:text-align="center">
        <style:tab-stops>
          <style:tab-stop style:type="left" style:position="3.6423in"/>
        </style:tab-stops>
      </style:paragraph-properties>
      <style:text-properties fo:font-weight="bold" style:font-weight-asian="bold"/>
    </style:style>
    <style:style style:name="P28"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style>
    <style:style style:name="P33"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4" style:parent-style-name="DefaultParagraphFont" style:family="text">
      <style:text-properties fo:font-size="10pt" style:font-size-asian="10pt"/>
    </style:style>
    <style:style style:name="T35" style:parent-style-name="Hyperlink" style:family="text">
      <style:text-properties fo:font-size="10pt" style:font-size-asian="10pt"/>
    </style:style>
    <style:style style:name="T36" style:parent-style-name="Hyperlink"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0"><text:span text:style-name="T21">ORIGINALAS NEBUS SIUNČIAMAS</text:span></text:p>
        <text:p text:style-name="P22"><text:span text:style-name="T2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4"/>
        <text:h text:style-name="P25" text:outline-level="1">EUROPOS TEISĖS DEPARTAMENTAS</text:h>
        <text:p text:style-name="P26">PRIE LIETUVOS RESPUBLIKOS TEISINGUMO MINISTERIJOS</text:p>
        <text:p text:style-name="P27"/>
        <text:p text:style-name="P28"><text:span text:style-name="T29">B</text:span><text:span text:style-name="T30">iudžetinė įstaiga</text:span><text:span text:style-name="T31">, Vil</text:span><text:span text:style-name="T32">niaus g. 23-7A, LT-01119 Vilnius, tel. 8 706 63 687, faks. 8 706 63 679,</text:span></text:p>
        <text:p text:style-name="P33"><text:span text:style-name="T34"><text:s/>el. p.<text:s/></text:span><text:a xlink:href="mailto:etd@etd.lt" office:target-frame-name="_top" xlink:show="replace"><text:span text:style-name="T35">etd</text:span><text:span text:style-name="T36">@etd.lt</text:span></text:a><text:span text:style-name="T37">.<text:s/></text:span><text:span text:style-name="T38">Duomenys kaupiami ir saugomi Juridinių asmenų registre, kodas 188600362</text:span></text:p>
        <text:p text:style-name="Header"><text:span text:style-name="T39"><draw:connector draw:type="line" svg:x1="0in" svg:y1="0.02083in" svg:x2="6.58333in" svg:y2="0.02083in" draw:z-index="251657728" draw:id="id0" draw:style-name="a1" draw:name="Straight Connector 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iste Svinkunaite</meta:initial-creator>
    <dc:creator>adlibuser</dc:creator>
    <meta:creation-date>2017-03-05T14:47:00Z</meta:creation-date>
    <dc:date>2017-03-05T14:47:00Z</dc:date>
    <meta:template xlink:href="Normal.dotm" xlink:type="simple"/>
    <meta:editing-cycles>2</meta:editing-cycles>
    <meta:editing-duration>PT0S</meta:editing-duration>
    <meta:document-statistic meta:page-count="1" meta:paragraph-count="9" meta:word-count="199" meta:character-count="1633" meta:row-count="29" meta:non-whitespace-character-count="1443"/>
  </office:meta>
</office:document-meta>
</file>