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81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F0" style:family="paragraph">
      <style:paragraph-properties fo:break-before="page"/>
    </style:style>
    <style:style style:name="T3" style:parent-style-name="DefaultParagraphFont" style:family="text">
      <style:text-properties fo:color="#0000FF" fo:font-size="12pt" style:font-size-asian="12pt"/>
    </style:style>
    <style:style style:name="P4" style:parent-style-name="Caption" style:family="paragraph">
      <style:text-properties fo:font-size="12pt" style:font-size-asian="12pt"/>
    </style:style>
    <style:style style:name="P5" style:parent-style-name="Caption" style:family="paragraph">
      <style:text-properties fo:font-size="12pt" style:font-size-asian="12pt"/>
    </style:style>
    <style:style style:name="P6" style:parent-style-name="Normal" style:family="paragraph">
      <style:paragraph-properties fo:line-height="0.1666in"/>
      <style:text-properties fo:language="lt" fo:country="LT"/>
    </style:style>
    <style:style style:name="TableColumn8" style:family="table-column">
      <style:table-column-properties style:column-width="6.5291in" style:use-optimal-column-width="false"/>
    </style:style>
    <style:style style:name="Table7" style:family="table">
      <style:table-properties style:width="6.5291in" fo:margin-left="0in" table:align="center"/>
    </style:style>
    <style:style style:name="TableRow9" style:family="table-row">
      <style:table-row-properties style:row-height="0.4847in"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text-align="center" fo:line-height="0.1666in">
        <style:tab-stops/>
      </style:paragraph-properties>
      <style:text-properties fo:font-size="10pt" style:font-size-asian="10pt"/>
    </style:style>
    <style:style style:name="P12" style:parent-style-name="Header" style:family="paragraph">
      <style:paragraph-properties fo:text-align="center" fo:line-height="0.1666in">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style:use-window-font-color="true" fo:font-size="10pt" style:font-size-asian="10pt" style:text-underline-type="none"/>
    </style:style>
    <style:style style:name="T15" style:parent-style-name="DefaultParagraphFont" style:family="text">
      <style:text-properties fo:font-size="10pt" style:font-size-asian="10pt"/>
    </style:style>
    <style:style style:name="P16" style:parent-style-name="Header" style:family="paragraph">
      <style:paragraph-properties fo:text-align="center" fo:line-height="0.1666in">
        <style:tab-stops/>
      </style:paragraph-properties>
      <style:text-properties fo:font-size="10pt" style:font-size-asian="10pt"/>
    </style:style>
    <style:style style:name="P17" style:parent-style-name="Normal" style:family="paragraph">
      <style:paragraph-properties fo:line-height="0.1666in"/>
      <style:text-properties fo:language="lt" fo:country="LT"/>
    </style:style>
    <style:style style:name="P18" style:parent-style-name="Normal" style:family="paragraph">
      <style:paragraph-properties fo:line-height="0.1666in"/>
      <style:text-properties fo:language="lt" fo:country="LT"/>
    </style:style>
    <style:style style:name="TableColumn20" style:family="table-column">
      <style:table-column-properties style:column-width="3.225in" style:use-optimal-column-width="false"/>
    </style:style>
    <style:style style:name="TableColumn21" style:family="table-column">
      <style:table-column-properties style:column-width="0.35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1.0861in" style:use-optimal-column-width="false"/>
    </style:style>
    <style:style style:name="TableColumn24" style:family="table-column">
      <style:table-column-properties style:column-width="1.7111in" style:use-optimal-column-width="false"/>
    </style:style>
    <style:style style:name="TableColumn25" style:family="table-column">
      <style:table-column-properties style:column-width="0.1638in" style:use-optimal-column-width="false"/>
    </style:style>
    <style:style style:name="Table19" style:family="table">
      <style:table-properties style:width="6.7in" fo:margin-left="0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fo:line-height="0.1666in">
        <style:tab-stops/>
      </style:paragraph-properties>
    </style:style>
    <style:style style:name="P29" style:parent-style-name="Header" style:family="paragraph">
      <style:paragraph-properties fo:line-height="0.1666in">
        <style:tab-stops/>
      </style:paragraph-properties>
    </style:style>
    <style:style style:name="P30" style:parent-style-name="Header" style:family="paragraph">
      <style:paragraph-properties fo:line-height="0.1666in">
        <style:tab-stops/>
      </style:paragraph-properties>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fo:line-height="0.1666in">
        <style:tab-stops/>
      </style:paragraph-properties>
    </style:style>
    <style:style style:name="TableCell33" style:family="table-cell">
      <style:table-cell-properties fo:border="none" fo:padding-top="0in" fo:padding-left="0.075in" fo:padding-bottom="0in" fo:padding-right="0.075in"/>
    </style:style>
    <style:style style:name="P34" style:parent-style-name="Header" style:family="paragraph">
      <style:paragraph-properties fo:text-align="end" fo:line-height="0.1666in">
        <style:tab-stops/>
      </style:paragraph-properties>
    </style:style>
    <style:style style:name="P35" style:parent-style-name="Header" style:family="paragraph">
      <style:paragraph-properties fo:text-align="end" fo:line-height="0.1666in">
        <style:tab-stops/>
      </style:paragraph-properties>
    </style:style>
    <style:style style:name="TableCell36" style:family="table-cell">
      <style:table-cell-properties fo:border="none" fo:padding-top="0in" fo:padding-left="0.075in" fo:padding-bottom="0in" fo:padding-right="0.075in"/>
    </style:style>
    <style:style style:name="P37" style:parent-style-name="Header" style:family="paragraph">
      <style:paragraph-properties fo:line-height="0.1666in">
        <style:tab-stops/>
      </style:paragraph-properties>
    </style:style>
    <style:style style:name="P38" style:parent-style-name="Header" style:family="paragraph">
      <style:paragraph-properties fo:line-height="0.1666in">
        <style:tab-stops/>
      </style:paragraph-properties>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fo:line-height="0.1666in">
        <style:tab-stops/>
      </style:paragraph-properties>
    </style:style>
    <style:style style:name="P41" style:parent-style-name="Header" style:family="paragraph">
      <style:paragraph-properties fo:line-height="0.1666in">
        <style:tab-stops/>
      </style:paragraph-properties>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fo:text-align="end" fo:line-height="0.1666in">
        <style:tab-stops/>
      </style:paragraph-properties>
    </style:style>
    <style:style style:name="P44" style:parent-style-name="Header" style:family="paragraph">
      <style:paragraph-properties fo:line-height="0.1666in">
        <style:tab-stops/>
      </style:paragraph-properties>
    </style:style>
    <style:style style:name="P45" style:parent-style-name="Header" style:family="paragraph">
      <style:paragraph-properties fo:line-height="0.1666in">
        <style:tab-stops/>
      </style:paragraph-properties>
      <style:text-properties style:font-size-complex="12pt"/>
    </style:style>
    <style:style style:name="P46" style:parent-style-name="Header" style:family="paragraph">
      <style:paragraph-properties fo:text-align="justify" fo:line-height="0.1805in">
        <style:tab-stops/>
      </style:paragraph-properties>
    </style:style>
    <style:style style:name="T47" style:parent-style-name="DefaultParagraphFont" style:family="text">
      <style:text-properties fo:font-weight="bold" style:font-weight-asian="bold" fo:text-transform="uppercase" style:font-size-complex="12pt"/>
    </style:style>
    <style:style style:name="P48" style:parent-style-name="Header" style:family="paragraph">
      <style:paragraph-properties fo:text-align="justify" fo:line-height="0.1944in" fo:text-indent="0.625in">
        <style:tab-stops/>
      </style:paragraph-properties>
      <style:text-properties style:font-size-complex="12pt"/>
    </style:style>
    <style:style style:name="P49" style:parent-style-name="Normal" style:family="paragraph">
      <style:paragraph-properties fo:text-align="justify" fo:line-height="0.1944in" fo:text-indent="0.625in"/>
    </style:style>
    <style:style style:name="T50" style:parent-style-name="DefaultParagraphFont" style:family="text">
      <style:text-properties style:font-size-complex="12pt"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fo:text-transform="uppercase" style:font-size-complex="12pt" fo:language="lt" fo:country="LT"/>
    </style:style>
    <style:style style:name="T54" style:parent-style-name="DefaultParagraphFont" style:family="text">
      <style:text-properties fo:text-transform="uppercase" style:text-position="super 62.5%" style:font-size-complex="12pt" fo:language="lt" fo:country="LT"/>
    </style:style>
    <style:style style:name="T55" style:parent-style-name="DefaultParagraphFont" style:family="text">
      <style:text-properties fo:text-transform="uppercase" style:font-size-complex="12pt" fo:language="lt" fo:country="LT"/>
    </style:style>
    <style:style style:name="T56" style:parent-style-name="DefaultParagraphFont" style:family="text">
      <style:text-properties fo:text-transform="uppercase" style:text-position="super 62.5%" style:font-size-complex="12pt" fo:language="lt" fo:country="LT"/>
    </style:style>
    <style:style style:name="T57" style:parent-style-name="DefaultParagraphFont" style:family="text">
      <style:text-properties fo:text-transform="uppercase" style:font-size-complex="12pt" fo:language="lt" fo:country="LT"/>
    </style:style>
    <style:style style:name="T58" style:parent-style-name="DefaultParagraphFont" style:family="text">
      <style:text-properties fo:text-transform="uppercase" style:text-position="super 62.5%" style:font-size-complex="12pt" fo:language="lt" fo:country="LT"/>
    </style:style>
    <style:style style:name="T59" style:parent-style-name="DefaultParagraphFont" style:family="text">
      <style:text-properties fo:text-transform="uppercase"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fo:text-transform="uppercase" style:font-size-complex="12pt" fo:language="lt" fo:country="LT"/>
    </style:style>
    <style:style style:name="T62" style:parent-style-name="DefaultParagraphFont" style:family="text">
      <style:text-properties fo:text-transform="uppercase" style:text-position="super 62.5%" style:font-size-complex="12pt" fo:language="lt" fo:country="LT"/>
    </style:style>
    <style:style style:name="T63" style:parent-style-name="DefaultParagraphFont" style:family="text">
      <style:text-properties fo:font-weight="bold" style:font-weight-asian="bold" style:font-weight-complex="bold" fo:text-transform="uppercase"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language-asian="lt" style:country-asian="LT"/>
    </style:style>
    <style:style style:name="T66" style:parent-style-name="DefaultParagraphFont" style:family="text">
      <style:text-properties style:font-size-complex="12pt" fo:language="lt" fo:country="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P82" style:parent-style-name="Normal" style:list-style-name="LFO2" style:family="paragraph">
      <style:paragraph-properties fo:text-align="justify" fo:line-height="0.1944in" fo:margin-left="0in" fo:text-indent="0.625in">
        <style:tab-stops>
          <style:tab-stop style:type="left" style:position="0in"/>
        </style:tab-stops>
      </style:paragraph-properties>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style:font-size-complex="12pt"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language-asian="lt" style:country-asian="LT"/>
    </style:style>
    <style:style style:name="T88" style:parent-style-name="DefaultParagraphFont" style:family="text">
      <style:text-properties style:font-size-complex="12pt" fo:language="lt" fo:country="LT" style:language-asian="lt" style:country-asian="LT"/>
    </style:style>
    <style:style style:name="T89" style:parent-style-name="DefaultParagraphFont" style:family="text">
      <style:text-properties style:font-size-complex="12pt" fo:language="lt" fo:country="LT" style:language-asian="lt" style:country-asian="LT"/>
    </style:style>
    <style:style style:name="T90" style:parent-style-name="DefaultParagraphFont" style:family="text">
      <style:text-properties style:font-size-complex="12pt" fo:language="lt" fo:country="LT" style:language-asian="lt" style:country-asian="LT"/>
    </style:style>
    <style:style style:name="T91" style:parent-style-name="DefaultParagraphFont" style:family="text">
      <style:text-properties style:font-size-complex="12pt" fo:language="lt" fo:country="LT" style:language-asian="lt" style:country-asian="LT"/>
    </style:style>
    <style:style style:name="T92" style:parent-style-name="DefaultParagraphFont" style:family="text">
      <style:text-properties style:font-size-complex="12pt" fo:language="lt" fo:country="LT" style:language-asian="lt" style:country-asian="LT"/>
    </style:style>
    <style:style style:name="T93" style:parent-style-name="DefaultParagraphFont" style:family="text">
      <style:text-properties style:font-size-complex="12pt" fo:language="lt" fo:country="LT" style:language-asian="lt" style:country-asian="LT"/>
    </style:style>
    <style:style style:name="T94" style:parent-style-name="DefaultParagraphFont" style:family="text">
      <style:text-properties style:font-size-complex="12pt" fo:language="lt" fo:country="LT" style:language-asian="lt" style:country-asian="LT"/>
    </style:style>
    <style:style style:name="T95" style:parent-style-name="DefaultParagraphFont" style:family="text">
      <style:text-properties style:font-size-complex="12pt" fo:language="lt" fo:country="LT" style:language-asian="lt" style:country-asian="LT"/>
    </style:style>
    <style:style style:name="T96" style:parent-style-name="DefaultParagraphFont" style:family="text">
      <style:text-properties style:font-size-complex="12pt" fo:language="lt" fo:country="LT" style:language-asian="lt" style:country-asian="LT"/>
    </style:style>
    <style:style style:name="T97" style:parent-style-name="DefaultParagraphFont" style:family="text">
      <style:text-properties style:font-size-complex="12pt" fo:language="lt" fo:country="LT" style:language-asian="lt" style:country-asian="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weight-complex="bold"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style:font-size-complex="12pt"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color="#5F497A" style:font-size-complex="12pt" fo:language="lt" fo:country="LT" style:language-asian="lt" style:country-asian="LT"/>
    </style:style>
    <style:style style:name="P111" style:parent-style-name="Normal" style:list-style-name="LFO2" style:family="paragraph">
      <style:paragraph-properties fo:text-align="justify" fo:line-height="0.1944in" fo:margin-left="0in" fo:text-indent="0.625in">
        <style:tab-stops>
          <style:tab-stop style:type="left" style:position="0in"/>
        </style:tab-stops>
      </style:paragraph-properties>
      <style:text-properties style:font-size-complex="12pt" fo:language="lt" fo:country="LT"/>
    </style:style>
    <style:style style:name="P112" style:parent-style-name="Normal" style:list-style-name="LFO2" style:family="paragraph">
      <style:paragraph-properties fo:text-align="justify" fo:line-height="0.1944in" fo:margin-left="0in" fo:text-indent="0.625in">
        <style:tab-stops>
          <style:tab-stop style:type="left" style:position="0in"/>
        </style:tab-stops>
      </style:paragraph-properties>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list-style-name="LFO2" style:family="paragraph">
      <style:paragraph-properties fo:text-align="justify" fo:line-height="0.1944in" fo:margin-left="0in" fo:text-indent="0.625in">
        <style:tab-stops>
          <style:tab-stop style:type="left" style:position="0in"/>
        </style:tab-stops>
      </style:paragraph-properties>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fo:language="lt" fo:country="LT"/>
    </style:style>
    <style:style style:name="T137" style:parent-style-name="DefaultParagraphFont" style:family="text">
      <style:text-properties fo:font-style="italic" style:font-style-asian="italic"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style="italic" style:font-style-asian="italic" fo:language="lt" fo:country="LT"/>
    </style:style>
    <style:style style:name="T140" style:parent-style-name="DefaultParagraphFont" style:family="text">
      <style:text-properties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fo:font-style="italic" style:font-style-asian="italic" style:font-style-complex="italic"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fo:font-style="italic" style:font-style-asian="italic" style:font-style-complex="italic"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fo:font-style="italic" style:font-style-asian="italic" style:font-style-complex="italic"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fo:font-style="italic" style:font-style-asian="italic" style:font-style-complex="italic"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fo:font-style="italic" style:font-style-asian="italic" style:font-style-complex="italic"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fo:font-style="italic" style:font-style-asian="italic" style:font-style-complex="italic"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name-asian="Arial Unicode M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fo:font-style="italic" style:font-style-asian="italic"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fo:font-style="italic" style:font-style-asian="italic" style:font-size-complex="12pt" fo:language="lt" fo:country="LT"/>
    </style:style>
    <style:style style:name="T161" style:parent-style-name="DefaultParagraphFont" style:family="text">
      <style:text-properties style:font-size-complex="12pt" fo:language="lt" fo:country="LT"/>
    </style:style>
    <style:style style:name="P162" style:parent-style-name="Normal" style:family="paragraph">
      <style:paragraph-properties fo:text-align="justify" fo:line-height="0.1805in"/>
      <style:text-properties style:font-size-complex="12pt" fo:language="lt" fo:country="LT"/>
    </style:style>
    <style:style style:name="P163" style:parent-style-name="Normal" style:family="paragraph">
      <style:paragraph-properties fo:text-align="justify" fo:line-height="0.1805in"/>
      <style:text-properties style:font-size-complex="12pt" fo:language="lt" fo:country="LT"/>
    </style:style>
    <style:style style:name="TableColumn165" style:family="table-column">
      <style:table-column-properties style:column-width="4.9972in" style:use-optimal-column-width="false"/>
    </style:style>
    <style:style style:name="TableColumn166" style:family="table-column">
      <style:table-column-properties style:column-width="1.7027in" style:use-optimal-column-width="false"/>
    </style:style>
    <style:style style:name="Table164" style:family="table">
      <style:table-properties style:width="6.7in" fo:margin-left="0in" table:align="lef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Header" style:family="paragraph">
      <style:paragraph-properties fo:line-height="0.1805in">
        <style:tab-stops/>
      </style:paragraph-properties>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Header" style:family="paragraph">
      <style:paragraph-properties fo:text-align="end" fo:line-height="0.1805in">
        <style:tab-stops/>
      </style:paragraph-properties>
      <style:text-properties style:font-size-complex="12pt"/>
    </style:style>
    <style:style style:name="P172" style:parent-style-name="Normal" style:family="paragraph">
      <style:paragraph-properties fo:line-height="0.1805in"/>
      <style:text-properties style:font-size-complex="12pt" fo:language="lt" fo:country="LT"/>
    </style:style>
    <style:style style:name="P173" style:parent-style-name="Normal" style:family="paragraph">
      <style:paragraph-properties fo:line-height="0.1805in"/>
      <style:text-properties style:font-size-complex="12pt" fo:language="lt" fo:country="LT"/>
    </style:style>
    <style:style style:name="P174" style:parent-style-name="Normal" style:family="paragraph">
      <style:paragraph-properties fo:line-height="0.1805in"/>
      <style:text-properties style:font-size-complex="12pt" fo:language="lt" fo:country="LT"/>
    </style:style>
    <style:style style:name="P175" style:parent-style-name="Normal" style:family="paragraph">
      <style:paragraph-properties fo:line-height="0.1805in"/>
    </style:style>
    <style:style style:name="T176" style:parent-style-name="DefaultParagraphFont" style:family="text">
      <style:text-properties style:font-size-complex="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ERIJA</text:p>
      <text:p text:style-name="P6"/>
      <table:table table:style-name="Table7">
        <table:table-columns>
          <table:table-column table:style-name="TableColumn8"/>
        </table:table-columns>
        <table:table-row table:style-name="TableRow9">
          <table:table-cell table:style-name="TableCell10">
            <text:p text:style-name="P11">Biudžetinė įstaiga <text:s text:c="3"/>Šventaragio g. 2, <text:s/>LT-01510 <text:s/>Vilnius <text:s text:c="3"/>Tel.: (8 5) <text:s/>271 7154 / 271 7178</text:p>
            <text:p text:style-name="P12"><text:span text:style-name="T13">Faks. (8 5) <text:s/>271 8551 <text:s text:c="2"/>El. p.<text:s/></text:span><text:a xlink:href="mailto:bendrasisd@vrm.lt" office:target-frame-name="_top" xlink:show="replace"><text:span text:style-name="T14">bendrasisd@vrm.lt</text:span></text:a><text:span text:style-name="T15"><text:s text:c="4"/>Duomenys kaupiami ir saugomi Juridinių asmenų registre</text:span></text:p>
            <text:p text:style-name="P16">Kodas 188601464 <text:s text:c="3"/>PVM mokėtojo kodas <text:s/>LT886014610</text:p>
          </table:table-cell>
        </table:table-row>
      </table:table>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Lietuvos Respublikos sveikatos apsaugos ministerijai</text:p>
            <text:p text:style-name="P29"/>
            <text:p text:style-name="P30"/>
          </table:table-cell>
          <table:table-cell table:style-name="TableCell31">
            <text:p text:style-name="P32"/>
          </table:table-cell>
          <table:table-cell table:style-name="TableCell33">
            <text:p text:style-name="P34"/>
            <text:p text:style-name="P35"/>
          </table:table-cell>
          <table:table-cell table:style-name="TableCell36">
            <text:p text:style-name="P37">2012-08-07</text:p>
            <text:p text:style-name="P38"/>
          </table:table-cell>
          <table:table-cell table:style-name="TableCell39">
            <text:p text:style-name="P40">Nr. 1D- <text:s text:c="13"/>(3)</text:p>
            <text:p text:style-name="P41"/>
          </table:table-cell>
          <table:table-cell table:style-name="TableCell42">
            <text:p text:style-name="P43"/>
          </table:table-cell>
        </table:table-row>
      </table:table>
      <text:p text:style-name="P44"/>
      <text:p text:style-name="P45"/>
      <text:p text:style-name="P46"><text:span text:style-name="T47">DĖL įstatymų projektų (MINISTERIJŲ ATSTOVŲ PASITARIMO 13 KLAUSIMAS)</text:span></text:p>
      <text:p text:style-name="P48"/>
      <text:p text:style-name="P49"><text:span text:style-name="T50">Vidaus reikalų ministerija išnagrinėjo<text:s/></text:span><text:span text:style-name="T51">Sveikatos apsaugos ministerijos 2012 m. liepos 20 d. raštu Nr. (13.5-283)-10-6132 Lietuvos Respublikos Vyriausybei pateiktus ir ministerijų atstovų 2012 m. rugpjūčio 7 d. pasitarime 13 klausimu numatytus svarstyti<text:s/></text:span><text:span text:style-name="T52">Lietuvos Respublikos sveikatos draudimo įstatymo pakeitimo įstatymo projektą (toliau – Įstatymo projektas), Lietuvos Respublikos sveikatos priežiūros įstaigų įstatymo 2, 3, 33, 52 straipsnių pakeitimo įstatymo projektą, Lietuvos Respublikos sveikatos sistemos įstatymo 8, 13 ir 76 straipsnių pakeitimo įstatymo projektą, Lietuvos Respublikos visuomenės sveikatos priežiūros įstatymo 26 straipsnio pakeitimo įstatymo projektą, Lietuvos Respublikos administracinių teisių pažeidimo kodekso<text:s/></text:span><text:span text:style-name="T53">43</text:span><text:span text:style-name="T54">6</text:span><text:span text:style-name="T55">, 43</text:span><text:span text:style-name="T56">7</text:span><text:span text:style-name="T57">, 43</text:span><text:span text:style-name="T58">8</text:span><text:span text:style-name="T59"><text:s/></text:span><text:span text:style-name="T60">ir<text:s/></text:span><text:span text:style-name="T61">239</text:span><text:span text:style-name="T62">1</text:span><text:span text:style-name="T63"><text:s/></text:span><text:span text:style-name="T64">straipsnių pakeitimo įstatymo projektą, Lietuvos Respublikos pacientų teisių ir žalos sveikatai atlyginimo įstatymo 25 straipsnio pakeitimo įstatymo projektą, Lietuvos Respublikos žalos, atsiradusios dėl valdžios institucijų neteisėtų veiksmų, atlyginimo ir atstovavimo valstybei įstatymo 2 straipsnio pakeitimo įstatymo projektą</text:span><text:span text:style-name="T65">.</text:span><text:span text:style-name="T66"><text:s/>Manome, kad nepagrįstai neatsižvelgta į kai kurias<text:s/></text:span><text:span text:style-name="T67">Vidaus reikalų ministerijos 2011 m. vasario 2 d. rašte Nr. 1D-900(3) (toliau – raštas) teiktas pastabas.<text:s/></text:span><text:span text:style-name="T68">Atsižvelg</text:span><text:span text:style-name="T69">dami<text:s/></text:span><text:span text:style-name="T70">į tai ir į Įstatymo projekto<text:s/></text:span><text:span text:style-name="T71">1 straipsnyje nauja redakcija dėstom</text:span><text:span text:style-name="T72">ame</text:span><text:span text:style-name="T73"><text:s/>Lietuvos Respublikos sveikatos draudimo įstatyme (toliau – keičiamas įstatymas)<text:s/></text:span><text:span text:style-name="T74">po derinimo<text:s/></text:span><text:span text:style-name="T75">su Vidaus reikalų ministerija</text:span><text:span text:style-name="T76"><text:s/></text:span><text:span text:style-name="T77">atsiradusias<text:s/></text:span><text:span text:style-name="T78">naujas<text:s/></text:span><text:span text:style-name="T79">nuostatas</text:span><text:span text:style-name="T80">,<text:s/></text:span><text:span text:style-name="T81">teikiame šias pastabas ir pasiūlymus:</text:span></text:p>
      <text:list text:style-name="LFO2" text:continue-numbering="true">
        <text:list-item>
          <text:p text:style-name="P82"><text:span text:style-name="T83">Manome, kad nepagrįstai neatsižvelgta į rašte teiktą 1 pastabą dėl sąvokų „užsieniečiai“ ir „asmenys“ keičiamame įstatyme suvienodinimo. Siūlome keičiamo įstatymo 2 straipsnio 7 dalyje vartoti sąvoką „užsieniečiai“, o ne „asmenys“. Įstatymo projekto aiškinamajame rašte nurodoma,</text:span><text:span text:style-name="T84"><text:s/>kad „ž</text:span><text:span text:style-name="T85">odis „asmenys“ vartojamas todėl, kad įrašius žodį „užsieniečiai“ būtų neaišku, ar laikytini užsieniečiais EEE valstybių ir Šveicarijos Konfederacijos piliečiai (toliau – EFTA piliečiai), išlaikę darbuotojo ar savarankiškai dirbančiojo statusą Lietuvos Respublikos teisės<text:s/></text:span><text:span text:style-name="T86">aktų nustatyta tvarka.</text:span><text:span text:style-name="T87"><text:s/>Ši</text:span><text:span text:style-name="T88">e</text:span><text:span text:style-name="T89"><text:s/>argumentai nepagrįst</text:span><text:span text:style-name="T90">i</text:span><text:span text:style-name="T91">, nes<text:s/></text:span><text:span text:style-name="T92">į</text:span><text:span text:style-name="T93">statymo<text:s/></text:span><text:span text:style-name="T94">„D</text:span><text:span text:style-name="T95">ėl užsieniečių teisinės padėties</text:span><text:span text:style-name="T96">“</text:span><text:span text:style-name="T97"><text:s/>2 straipsnio 32 dalyje nurodyta, kad<text:s/></text:span><text:span text:style-name="T98">„</text:span><text:span text:style-name="T99">užsienietis</text:span><text:span text:style-name="T100"><text:s/>– asmuo, kuris nėra Lietuvos Respublikos pilietis, neatsižvelgiant į tai, ar jis turi kurios nors užsienio valstybės pilietybę, ar neturi jokios“.</text:span><text:span text:style-name="T101"><text:s/>Be to, ši problema įžvelgta tik dėl keičiamo įstatymo 2 straipsnio 7 dalies, o keičiamo įstatymo 2 straipsnio 11 dalyje vartojama sąvoka „užsieniečiai“ (kyla klausimas, ar tai reiškia, kad EFTA piliečiai, jeigu jie specialiai išskirti prie laikinų gyventojų, o</text:span><text:span text:style-name="T102"><text:s/>neišskirti prie nuolatinių gyventojų apibrėžimo, negalės būti laikomi nuolatiniais gyventojais). Atsižvelgdami į tai, siūlome suvienodinti keičiamo įstatymo 2 straipsnio 7 ir 11 dalių formuluotes ir abiejose vartoti sąvoką „užsieniečiai“, o ne „asmenys“.<text:s/></text:span><text:span text:style-name="T103">Be to, keičiamo įstatymo</text:span><text:span text:style-name="T104"><text:s/>2 straipsnio 11 dalyje nurodyta, kad gyvenamoji vieta turi būti deklaruota<text:s/></text:span><text:span text:style-name="T105">Lietuvos Respublikos g</text:span><text:span text:style-name="T106">yvenamosios vietos deklaravimo įstatymo nustatyta tvarka. Tačiau keičiamo įstatymo 2 straipsnio 7 dalyje nebepaaiškinama, kokia<text:s/></text:span><text:soft-page-break/><text:span text:style-name="T107">tvarka gyvenamoji vieta turi būti deklaruojama Lietuvos Respublikoje. Ab</text:span><text:span text:style-name="T108">i</text:span><text:span text:style-name="T109">ejose keičiamo įstatymo dalyse kalbama apie tą patį (deklaruotą gyvenamąją vietą Lietuvos Respublikoje), bet vartojamos skirtingos formuluotės. Šias formuluotes taip pat siūlome suvienodinti.<text:s/></text:span><text:span text:style-name="T110"><text:s/></text:span></text:p>
        </text:list-item>
        <text:list-item>
          <text:p text:style-name="P111">Keičiamo įstatymo 9 straipsnio 1 dalies 17 punkte nurodoma, kad nelydimi nepilnamečiai užsieniečiai draudžiami valstybės biudžeto lėšomis,<text:s/>tačiau šie asmenys neįtraukti į keičiamo įstatymo 5 straipsnį, kuriame nurodomi privalomai draudžiami sveikatos draudimu asmenys.<text:s/>Jie turėtų būti įrašyti<text:s/>į šį straipsnį, nes nelydimi nepilnamečiai nebus laikomi Lietuvos Respublikoje laikinai gyvenančiais asmenimis ir nepateks į keičiamo įstatymo 5 straipsnio 1 dalies 2 punktą, nes jie nebūtinai užsiims ekonomine veikla. Siūlome tikslinti.</text:p>
        </text:list-item>
        <text:list-item>
          <text:p text:style-name="P112"><text:span text:style-name="T113">Manome, kad<text:s/></text:span><text:span text:style-name="T114">keičiamame įstatyme<text:s/></text:span><text:span text:style-name="T115">nevisiškai tinkamai įgyvendinta<text:s/></text:span><text:span text:style-name="T116">2011 m. gruodžio 13 d. Europos Parlamento ir Tarybos direktyva 2011/95/ES dėl trečiųjų šalių piliečių ar asmenų be pilietybės priskyrimo prie tarptautinės apsaugos gavėjų, vienodo statuso pabėgėliams arba papildomą apsaugą galintiems gauti asmenims ir suteikiamos apsaugos pobūdžio reikalavimų (toliau – direktyva). Pagal direktyvą turi būti užtikrinta, kad pabėgėliai arba papildomos apsaugos statusą gavę užsieniečiai gautų vienodą sveikatos priežiūrą kaip ir Lietuvos Respublikos piliečiai.<text:s/></text:span><text:span text:style-name="T117">Manome, kad tai neužtikrinama.<text:s/></text:span><text:span text:style-name="T118">Pavyzdžiui, pagal keičiamo įstatymo 9 straipsnio 1 dalies 18</text:span><text:span text:style-name="T119"> </text:span><text:span text:style-name="T120">punktą valstybė</text:span><text:span text:style-name="T121">s biudžeto lėšomis bus</text:span><text:span text:style-name="T122"><text:s/>apdraus</text:span><text:span text:style-name="T123">ti</text:span><text:span text:style-name="T124"><text:s/>papil</text:span><text:span text:style-name="T125">domą ar laikiną apsaugą gavę užsieniečiai</text:span><text:span text:style-name="T126">, „kuriems nustatyta liga ar būklė, įrašyta į sveikatos apsaugos ministro įsakymu patvirtintą sąrašą“. Lietuvos Respublikos piliečiai arba pabėgėlio statusą gavę užsieniečiai analogiškai nedraudžiami. Tokiu atveju galima šių asmenų diskriminacija. Be to, manome, kad šio punkto reikėtų atsisakyti (išskyrus nuostatų dėl ligos ar būklės</text:span><text:span text:style-name="T127">,</text:span><text:span text:style-name="T128"><text:s/></text:span><text:span text:style-name="T129">įrašyt</text:span><text:span text:style-name="T130">os</text:span><text:span text:style-name="T131"><text:s/>į sveikatos apsaugos ministro įsakymu patvirtintą sąrašą), nes jis dubliuoja kitus keičiamo įstatymo 9 straipsnio 1 dalies punktus</text:span><text:span text:style-name="T132">. Atsižvelgdami į tai, siūlome dar kartą įvertinti keičiamo įstatymo nuostatas, kuriomis įgyvendinama direktyva.</text:span></text:p>
        </text:list-item>
        <text:list-item>
          <text:p text:style-name="P133"><text:span text:style-name="T134">Nepagrįstai neatsižvelgta į rašte teiktą 11 pastabą.<text:s/></text:span><text:span text:style-name="T135">Pagal Lietuvos Respublikos Vyriausybės įstatymo 29 straipsnio 1 dalį m</text:span><text:span text:style-name="T136">inisterija steigiama<text:s/></text:span><text:span text:style-name="T137">formuoti valstybės politiką</text:span><text:span text:style-name="T138">, taip pat organizuoti, koordinuoti ir kontroliuoti jos įgyvendinimą ministrui pavestose valdymo srityse. Pagal Lietuvos Respublikos Vyriausybės 2010 m. kovo 24 d. nutarimo Nr. 330 „Dėl Ministrams pavedamų valdymo sričių“ 1.8.4 punktą<text:s/></text:span><text:span text:style-name="T139">sveikatos draudimas</text:span><text:span text:style-name="T140"><text:s/>yra priskirtas sveikatos apsaugos ministro valdymo sričiai. Pagal Vyriausybės įstatymo<text:s/></text:span><text:span text:style-name="T141">30 straipsnio 1 dalies nuostatas įstaiga prie ministerijos steigiama<text:s/></text:span><text:span text:style-name="T142">valstybės politikai</text:span><text:span text:style-name="T143"><text:s/>ministrui pavestose valdymo srityse<text:s/></text:span><text:span text:style-name="T144">įgyvendinti</text:span><text:span text:style-name="T145"><text:s/>ir šios<text:s/></text:span><text:span text:style-name="T146">politikos formavimui ir įgyvendinimui aptarnauti</text:span><text:span text:style-name="T147">.<text:s/></text:span><text:span text:style-name="T148">Įstatymų nustatytais atvejais</text:span><text:span text:style-name="T149"><text:s/>įstaigai prie ministerijos gali būti pavesta vykdyti<text:s/></text:span><text:span text:style-name="T150">dalyvavimo formuojant</text:span><text:span text:style-name="T151"><text:s/>valstybės politiką ministrui pavestoje srityje funkcijas. Pažymėtina, kad dalyvavimas formuojant valstybės politiką yra suprantamas kaip valstybės įstaigų veikla atliekant teisės aktų projektų kompleksinį ar dalinį nagrinėjimą, derinimą, koregavimą, su jais susijusias tikslines analizes ir teikiant pasiūlymus, darančius poveikį rengiamų teisės aktų projektų kokybei. Įstatymo projekto<text:s/></text:span><text:span text:style-name="T152">1 straipsnyje nauja redakcija dėstomo Lietuvos Respublikos sveikatos draudimo įstatymo (toliau – keičiamas įstatymas)<text:s/></text:span><text:span text:style-name="T153">35 straipsnio 5 dalies 1 punkte nustatoma, kad Valstybinė ligonių kasa rengia Privalomojo sveikatos draudimo fondo biudžeto projektą. Manome, kad ši veikla priskirtina<text:s/></text:span><text:span text:style-name="T154">valstybės politikos formavimui</text:span><text:span text:style-name="T155">. Siūlome tikslinti šį punktą ir vietoj žodžio „rengia“ įrašyti žodžius „dalyvauja rengiant</text:span><text:span text:style-name="T156">“</text:span><text:span text:style-name="T157">, o keičiamo įstatymo 34 straipsnio 1 dalies 1 punkte nurodytina, kad Sveikatos apsaugos ministerija<text:s/></text:span><text:span text:style-name="T158">rengia</text:span><text:span text:style-name="T159"><text:s/>(o ne</text:span><text:span text:style-name="T160"><text:s/>dalyvauja rengiant)<text:s/></text:span><text:span text:style-name="T161">Privalomojo sveikatos draudimo fondo biudžeto projektą bei Privalomojo sveikatos draudimo fondo biudžetų ateinančių dvejų metų prognozuojamus rodiklius.</text:span></text:p>
        </text:list-item>
      </text:list>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Vidaus reikalų viceministras</text:p>
          </table:table-cell>
          <table:table-cell table:style-name="TableCell170">
            <text:p text:style-name="P171">Sigitas Šiupšinskas</text:p>
          </table:table-cell>
        </table:table-row>
      </table:table>
      <text:p text:style-name="P172"/>
      <text:p text:style-name="P173"/>
      <text:p text:style-name="P174">E. Gudzinskaitė, tel. 271 8640</text:p>
      <text:p text:style-name="P175"><text:span text:style-name="T176">A. Gritienė, tel. 271 82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msolistparagraph0" style:display-name="msolistparagraph" style:family="paragraph" style:parent-style-name="Normal">
      <style:paragraph-properties fo:margin-left="0.5in">
        <style:tab-stops/>
      </style:paragraph-properties>
      <style:text-properties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81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02026</meta:initial-creator>
    <dc:creator>adlibuser</dc:creator>
    <meta:creation-date>2017-03-05T14:43:00Z</meta:creation-date>
    <dc:date>2017-03-05T14:43:00Z</dc:date>
    <meta:print-date>2012-08-07T06:25:00Z</meta:print-date>
    <meta:template xlink:href="Normal.dotm" xlink:type="simple"/>
    <meta:editing-cycles>2</meta:editing-cycles>
    <meta:editing-duration>PT0S</meta:editing-duration>
    <meta:document-statistic meta:page-count="2" meta:paragraph-count="93" meta:word-count="892" meta:character-count="7723" meta:row-count="147" meta:non-whitespace-character-count="6924"/>
  </office:meta>
</office:document-meta>
</file>