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5">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1.6777in" style:use-optimal-column-width="false"/>
    </style:style>
    <style:style style:name="TableColumn4" style:family="table-column">
      <style:table-column-properties style:column-width="0.0756in" style:use-optimal-column-width="false"/>
    </style:style>
    <style:style style:name="Table1" style:family="table" style:master-page-name="MPF0">
      <style:table-properties style:width="3.0097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line-height="115%" fo:margin-right="-0.0361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line-height="115%"/>
    </style:style>
    <style:style style:name="TableRow10" style:family="table-row">
      <style:table-row-properties style:min-row-height="0.2361in" style:use-optimal-row-height="false" fo:keep-together="alway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line-height="115%" fo:margin-right="-0.2479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line-height="115%"/>
    </style:style>
    <style:style style:name="P15" style:parent-style-name="Normal" style:family="paragraph">
      <style:paragraph-properties fo:line-height="115%"/>
    </style:style>
    <style:style style:name="P16" style:parent-style-name="Normal" style:family="paragraph">
      <style:paragraph-properties fo:break-before="page"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text-properties fo:font-weight="bold" style:font-weight-asian="bold"/>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text-align="justify" fo:line-height="115%" fo:text-indent="0.4916in"/>
    </style:style>
    <style:style style:name="P42" style:parent-style-name="Normal" style:family="paragraph">
      <style:paragraph-properties fo:text-align="justify" fo:line-height="115%" fo:text-indent="0.4916in"/>
    </style:style>
    <style:style style:name="P43" style:parent-style-name="Normal" style:family="paragraph">
      <style:paragraph-properties fo:text-align="justify" fo:line-height="115%" fo:text-indent="0.4916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15%" fo:text-indent="0.4916in"/>
    </style:style>
    <style:style style:name="P46" style:parent-style-name="Normal" style:family="paragraph">
      <style:paragraph-properties fo:text-align="justify" fo:line-height="115%" fo:text-indent="0.4916in"/>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text-properties fo:font-size="10pt" style:font-size-asian="10pt" style:font-size-complex="10pt"/>
    </style:style>
    <style:style style:name="P52" style:parent-style-name="Normal" style:family="paragraph">
      <style:paragraph-properties fo:line-height="115%"/>
    </style:style>
    <style:style style:name="T53"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 text:c="7"/>2012-07-</text:p>
          </table:table-cell>
          <table:table-cell table:style-name="TableCell8">
            <text:p text:style-name="P9"><text:s text:c="6"/>Nr.<text:s/></text:p>
          </table:table-cell>
          <table:table-cell>
            <text:p text:style-name="P9"/>
          </table:table-cell>
        </table:table-row>
        <table:table-row table:style-name="TableRow10">
          <table:table-cell table:style-name="TableCell11">
            <text:p text:style-name="P12"><text:s text:c="7"/>Į 2012-06-29</text:p>
          </table:table-cell>
          <table:table-cell table:style-name="TableCell13" table:number-columns-spanned="2">
            <text:p text:style-name="P14"><text:s text:c="6"/>Nr.<text:s/>12-01-1018</text:p>
            <text:p text:style-name="P15"/>
          </table:table-cell>
          <table:covered-table-cell/>
        </table:table-row>
      </table:table>
      <text:p text:style-name="P16">Lietuvos Respublikos krašto apsaugos ministerijai</text:p>
      <text:p text:style-name="P34"/>
      <text:p text:style-name="P35"/>
      <text:p text:style-name="P36"/>
      <text:p text:style-name="P37"/>
      <text:p text:style-name="P38">DĖL NUTARIMO PROJEKTO DERINIMO<text:s/></text:p>
      <text:p text:style-name="P39"><text:tab/></text:p>
      <text:p text:style-name="P40"/>
      <text:p text:style-name="P41">Lietuvos Respublikos teisingumo ministerija, pagal savo kompetenciją įvertinusi Lietuvos Respublikos<text:s/>krašto apsaugos<text:s/>ministerijos pateiktą derinti Lietuvos Respublikos Vyriausybės<text:s/>2003 m. lapkričio 19 d.<text:s/>nutarimo<text:s/>Nr. 1431<text:s/>„Dėl<text:s/>valstybinių mobilizacinių užduočių patvirtinimo“<text:s/>ir jį keitusių nutarimų pripažinimo netekusiais galios“<text:s/>projektą<text:s/>(toliau- Nutarimo projektą)<text:s/>teikia šią pastabą<text:s/>dėl Nutarimo projekto teisinio reguliavimo tikslo, priemonių ir galimų pasekmių:<text:s/></text:p>
      <text:p text:style-name="P42">Atkreipiame dėmesį į tai, kad tiek ankstesnės, tiek naujos redakcijos<text:s/>Lietuvos Respublikos mobilizacijos ir priimančiosios šalies paramos įstatymas numato<text:s/>Lietuvos Respublikos Vyriausybės<text:s/>pareigą „skirti<text:s/>valstybines mobilizacines ir (ar) priimančiosios šalies paramos teikimo užduotis valstybės ir savivaldybių institucijoms ar įstaigoms“ (naujos redakcijos<text:s/>Lietuvos Respublikos mobilizacijos ir priimančiosios šalies paramos įstatymo 6 straipsnio 3 punktas),<text:s/>„skirti<text:s/>valstybines mobilizacines užduotis<text:s/>...<text:s/>ministerijoms, Vyriausybės įstaigoms ir savivaldybėms“ (ankstesnės redakcijos Lietuvos Respublikos mobilizacijos ir mobilizacinio rezervo rengimo įstatymo 6 straipsnio 3 dalies 5 punktas). <text:s/>Lietuvos Respublikos mobilizacijos ir mobilizacinio rezervo rengimo įstatymo pakeitimo įstatymo 2 straipsnis<text:s/>įpareigoja Lietuvos Respublikos Vyriausybę, kitas valstybės, bei savivaldybės institucijas iki 2012-07-01 priimti įstatymo įgyvendinamuosius teisės aktus.<text:s/>Todėl, vykdant minėtas įstatymo nuostatas ir siekiant teisinio reguliavimo tęstinumo,<text:s/>Lietuvos Respublikos<text:s/>Vyriausybės 2003 m. lapkričio 19 d. nutarimas Nr. 1431 „Dėl valstybinių mobilizacinių užduočių patvirtinimo“ ir jį keitę Vyriausybės nutarimai gali būti pripažinti netekusiais galios tik tuo pačiu Vyriausybės nutarimu, kuriuo būtų skiriamos naujos mobilizacinės užduotys.</text:p>
      <text:p text:style-name="P43">Pastabų ir pasiūlymų dėl Nutarimo projekto teisės technikos neturime.<text:span text:style-name="T44"><text:s/></text:span></text:p>
      <text:p text:style-name="P45"/>
      <text:p text:style-name="P46"/>
      <text:p text:style-name="P47"/>
      <text:p text:style-name="P48">Teisingumo viceministras<text:tab/><text:tab/><text:tab/><text:tab/><text:tab/><text:s text:c="24"/><text:tab/><text:s text:c="6"/>Gytis Andrulionis</text:p>
      <text:p text:style-name="P49"/>
      <text:p text:style-name="P50"/>
      <text:p text:style-name="P51"/>
      <text:p text:style-name="P52"><text:span text:style-name="T53">Petras Vileikis, (8 5) 2662885, el. p. petras.vileikis@tm.lt</text:span><text:tab/><text:tab/><text:s text:c="25"/>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Adresas" style:display-name="Adresas" style:family="paragraph" style:parent-style-name="Normal">
      <style:paragraph-properties fo:margin-right="0.2208in"/>
      <style:text-properties style:language-asian="en" style:country-asian="U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text"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5">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16in" fo:margin-left="0.9847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236in"/>
      </style:footer-style>
    </style:page-layout>
    <style:style style:name="P17" style:parent-style-name="Header" style:family="paragraph">
      <style:paragraph-properties fo:text-align="center"/>
    </style:style>
    <style:style style:name="T18" style:parent-style-name="DefaultParagraphFont" style:family="text">
      <style:text-properties fo:language="en" fo:country="US" style:language-asian="en" style:country-asian="US"/>
    </style:style>
    <style:style style:name="P19" style:parent-style-name="Header" style:family="paragraph">
      <style:paragraph-properties fo:text-align="center">
        <style:tab-stops>
          <style:tab-stop style:type="right" style:position="5.768in"/>
        </style:tab-stops>
      </style:paragraph-properties>
    </style:style>
    <style:style style:name="T20" style:parent-style-name="DefaultParagraphFont" style:family="text">
      <style:text-properties fo:font-size="10pt" style:font-size-asian="10pt"/>
    </style:style>
    <style:style style:name="P21"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2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32" style:parent-style-name="Footer" style:family="paragraph">
      <style:paragraph-properties fo:text-align="end"/>
    </style:style>
    <style:style style:name="T3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17"><text:page-number text:fixed="false">2</text:page-number></text:p>
        <text:p text:style-name="Header"/>
      </style:header>
      <style:footer>
        <text:p text:style-name="Footer"><text:s text:c="146"/><text:span text:style-name="T18"><draw:frame draw:style-name="a0" draw:name="Paveikslėlis 3" text:anchor-type="as-char" svg:x="0in" svg:y="0in" svg:width="0.77986in" svg:height="0.8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P19"><text:span text:style-name="T20"><draw:frame draw:z-index="0" draw:id="id0" draw:style-name="a1"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Institucija">LIETUVOS RESPUBLIKOS TEISINGUMO MINISTERIJA</text:p>
        <text:p text:style-name="Institucija"/>
        <text:p text:style-name="P22">Biudžetinė įstaiga, Gedimino pr. 30, LT-01104 Vilnius,<text:s/></text:p>
        <text:p text:style-name="P23">tel. (8 5) 266 2984, faks. (8 5) 262 5940, el. p. rastine@tm.lt,</text:p>
        <text:p text:style-name="P24"><text:span text:style-name="T25">a</text:span><text:span text:style-name="T26">tsisk. sąskaita<text:s/></text:span><text:span text:style-name="T27">LT267044060000269484</text:span><text:span text:style-name="T28"><text:s/>AB<text:s/></text:span><text:span text:style-name="T29">SEB bankas, banko kodas 70440</text:span><text:span text:style-name="T30">.</text:span></text:p>
        <text:p text:style-name="P31">Duomenys kaupiami ir saugomi Juridinių asmenų registre, kodas 188604955</text:p>
        <text:p text:style-name="Header"/>
      </style:header>
      <style:footer>
        <text:p text:style-name="P32"><text:span text:style-name="T33"><draw:frame draw:style-name="a2" draw:name="Paveikslėlis 3" text:anchor-type="as-char" svg:x="0in" svg:y="0in" svg:width="0.78125in" svg:height="0.80208in" style:rel-width="scale" style:rel-height="scale"><draw:image xlink:href="media/image2.jpeg" xlink:type="simple" xlink:show="embed" xlink:actuate="onLoad"/><svg:title/><svg:desc>LR TM Siegel_TIC_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Gendvilaite</meta:initial-creator>
    <dc:creator>adlibuser</dc:creator>
    <meta:creation-date>2017-03-05T14:43:00Z</meta:creation-date>
    <dc:date>2017-03-05T14:43:00Z</dc:date>
    <meta:print-date>2012-07-31T12:45:00Z</meta:print-date>
    <meta:template xlink:href="Normal.dotm" xlink:type="simple"/>
    <meta:editing-cycles>2</meta:editing-cycles>
    <meta:editing-duration>PT0S</meta:editing-duration>
    <meta:document-statistic meta:page-count="1" meta:paragraph-count="37" meta:word-count="271" meta:character-count="2203" meta:row-count="56" meta:non-whitespace-character-count="1969"/>
  </office:meta>
</office:document-meta>
</file>