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87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6437in" text:min-label-width="0.302in"/>
      </text:list-level-style-number>
      <text:list-level-style-number text:level="3" style:num-suffix="." style:num-format="1" text:display-levels="3">
        <style:list-level-properties text:space-before="0.6437in" text:min-label-width="0.5in"/>
      </text:list-level-style-number>
      <text:list-level-style-number text:level="4" style:num-suffix="." style:num-format="1" text:display-levels="4">
        <style:list-level-properties text:space-before="0.6437in" text:min-label-width="0.5in"/>
      </text:list-level-style-number>
      <text:list-level-style-number text:level="5" style:num-suffix="." style:num-format="1" text:display-levels="5">
        <style:list-level-properties text:space-before="0.6437in" text:min-label-width="0.75in"/>
      </text:list-level-style-number>
      <text:list-level-style-number text:level="6" style:num-suffix="." style:num-format="1" text:display-levels="6">
        <style:list-level-properties text:space-before="0.6437in" text:min-label-width="0.75in"/>
      </text:list-level-style-number>
      <text:list-level-style-number text:level="7" style:num-suffix="." style:num-format="1" text:display-levels="7">
        <style:list-level-properties text:space-before="0.6437in" text:min-label-width="1in"/>
      </text:list-level-style-number>
      <text:list-level-style-number text:level="8" style:num-suffix="." style:num-format="1" text:display-levels="8">
        <style:list-level-properties text:space-before="0.6437in" text:min-label-width="1in"/>
      </text:list-level-style-number>
      <text:list-level-style-number text:level="9" style:num-suffix="." style:num-format="1" text:display-levels="9">
        <style:list-level-properties text:space-before="0.6437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P1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TableColumn20" style:family="table-column">
      <style:table-column-properties style:column-width="1.3791in" style:use-optimal-column-width="false"/>
    </style:style>
    <style:style style:name="TableColumn21" style:family="table-column">
      <style:table-column-properties style:column-width="1.9444in" style:use-optimal-column-width="false"/>
    </style:style>
    <style:style style:name="Table19" style:family="table">
      <style:table-properties style:width="3.3236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margin-right="-0.0361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-0.0361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Pavadinimas1" style:family="paragraph">
      <style:paragraph-properties fo:text-align="justify" fo:margin-right="0in">
        <style:tab-stops>
          <style:tab-stop style:type="left" style:position="2.9847in"/>
        </style:tab-stops>
      </style:paragraph-properties>
      <style:text-properties fo:font-weight="bold" style:font-weight-asian="bold"/>
    </style:style>
    <style:style style:name="P31" style:parent-style-name="Pavadinimas1" style:family="paragraph">
      <style:paragraph-properties fo:text-align="justify" fo:margin-right="0in">
        <style:tab-stops>
          <style:tab-stop style:type="left" style:position="2.9847in"/>
        </style:tab-stops>
      </style:paragraph-properties>
      <style:text-properties fo:font-weight="bold" style:font-weight-asian="bold"/>
    </style:style>
    <style:style style:name="P32" style:parent-style-name="Pavadinimas1" style:family="paragraph">
      <style:paragraph-properties fo:text-align="justify" fo:margin-right="0.0277in" fo:text-indent="0.5in"/>
      <style:text-properties fo:text-transform="none"/>
    </style:style>
    <style:style style:name="P33" style:parent-style-name="Pavadinimas1" style:family="paragraph">
      <style:paragraph-properties fo:text-align="justify" fo:margin-right="0.0277in" fo:text-indent="0.5in"/>
      <style:text-properties fo:text-transform="none"/>
    </style:style>
    <style:style style:name="P34" style:parent-style-name="Normal" style:family="paragraph">
      <style:paragraph-properties fo:text-align="justify" fo:line-height="115%" fo:text-indent="0.2958in"/>
      <style:text-properties fo:language="lt" fo:country="LT"/>
    </style:style>
    <style:style style:name="P35" style:parent-style-name="Normal" style:family="paragraph">
      <style:paragraph-properties fo:text-align="justify" fo:line-height="115%" fo:text-indent="0.2958in"/>
      <style:text-properties fo:language="lt" fo:country="LT"/>
    </style:style>
    <style:style style:name="P36" style:parent-style-name="Normal" style:list-style-name="LFO17" style:family="paragraph">
      <style:paragraph-properties fo:text-align="justify" fo:line-height="115%" fo:margin-left="0in" fo:text-indent="0.2958in">
        <style:tab-stops/>
      </style:paragraph-properties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style="italic" style:font-style-asian="italic" fo:language="lt" fo:country="LT"/>
    </style:style>
    <style:style style:name="T42" style:parent-style-name="DefaultParagraphFont" style:family="text">
      <style:text-properties fo:font-style="italic" style:font-style-asian="italic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list-style-name="LFO17" style:family="paragraph">
      <style:paragraph-properties fo:text-align="justify" fo:line-height="115%" fo:margin-left="0in" fo:text-indent="0.2958in">
        <style:tab-stops/>
      </style:paragraph-properties>
      <style:text-properties fo:language="lt" fo:country="LT"/>
    </style:style>
    <style:style style:name="P53" style:parent-style-name="Normal" style:list-style-name="LFO17" style:family="paragraph">
      <style:paragraph-properties fo:text-align="justify" fo:line-height="115%" fo:margin-left="0in" fo:text-indent="0.2958in">
        <style:tab-stops/>
      </style:paragraph-properties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font-style="italic" style:font-style-asian="italic"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P71" style:parent-style-name="Normal" style:list-style-name="LFO17" style:family="paragraph">
      <style:paragraph-properties fo:text-align="justify" fo:line-height="115%" fo:margin-left="0in" fo:text-indent="0.2958in">
        <style:tab-stops/>
      </style:paragraph-properties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typewriter" style:family="text">
      <style:text-properties fo:language="lt" fo:country="LT"/>
    </style:style>
    <style:style style:name="T82" style:parent-style-name="typewriter" style:family="text">
      <style:text-properties fo:language="lt" fo:country="LT"/>
    </style:style>
    <style:style style:name="T83" style:parent-style-name="typewriter" style:family="text">
      <style:text-properties fo:language="lt" fo:country="LT"/>
    </style:style>
    <style:style style:name="T84" style:parent-style-name="typewriter" style:family="text">
      <style:text-properties fo:language="lt" fo:country="LT"/>
    </style:style>
    <style:style style:name="T85" style:parent-style-name="typewriter" style:family="text">
      <style:text-properties fo:language="lt" fo:country="LT"/>
    </style:style>
    <style:style style:name="T86" style:parent-style-name="typewriter" style:family="text">
      <style:text-properties fo:language="lt" fo:country="LT"/>
    </style:style>
    <style:style style:name="T87" style:parent-style-name="typewriter" style:family="text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name="P90" style:parent-style-name="Normal" style:family="paragraph">
      <style:text-properties fo:language="lt" fo:country="LT"/>
    </style:style>
    <style:style style:name="P91" style:parent-style-name="Normal" style:family="paragraph">
      <style:text-properties fo:language="lt" fo:country="LT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P100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101" style:parent-style-name="Normal" style:family="paragraph">
      <style:text-properties fo:font-size="9pt" style:font-size-asian="9pt" style:font-size-complex="9pt" fo:language="lt" fo:country="LT"/>
    </style:style>
    <style:style style:name="P102" style:parent-style-name="Normal" style:family="paragraph">
      <style:text-properties fo:font-size="9pt" style:font-size-asian="9pt" style:font-size-complex="9pt" fo:language="lt" fo:country="LT"/>
    </style:style>
    <style:style style:name="P103" style:parent-style-name="Normal" style:family="paragraph">
      <style:text-properties fo:font-size="9pt" style:font-size-asian="9pt" style:font-size-complex="9pt" fo:language="lt" fo:country="LT"/>
    </style:style>
    <style:style style:name="P104" style:parent-style-name="Normal" style:family="paragraph">
      <style:text-properties fo:font-size="9pt" style:font-size-asian="9pt" style:font-size-complex="9pt" fo:language="lt" fo:country="LT"/>
    </style:style>
    <style:style style:name="P105" style:parent-style-name="Normal" style:family="paragraph">
      <style:text-properties fo:font-size="9pt" style:font-size-asian="9pt" style:font-size-complex="9pt" fo:language="lt" fo:country="LT"/>
    </style:style>
    <style:style style:name="P106" style:parent-style-name="Normal" style:family="paragraph">
      <style:text-properties fo:font-size="9pt" style:font-size-asian="9pt" style:font-size-complex="9pt" fo:language="lt" fo:country="LT"/>
    </style:style>
    <style:style style:name="P107" style:parent-style-name="Normal" style:family="paragraph">
      <style:text-properties fo:font-size="9pt" style:font-size-asian="9pt" style:font-size-complex="9pt" fo:language="lt" fo:country="LT"/>
    </style:style>
    <style:style style:name="P108" style:parent-style-name="Normal" style:family="paragraph">
      <style:text-properties fo:font-size="9pt" style:font-size-asian="9pt" style:font-size-complex="9pt" fo:language="lt" fo:country="LT"/>
    </style:style>
    <style:style style:name="P109" style:parent-style-name="Normal" style:family="paragraph">
      <style:text-properties fo:font-size="9pt" style:font-size-asian="9pt" style:font-size-complex="9pt" fo:language="lt" fo:country="LT"/>
    </style:style>
    <style:style style:name="P110" style:parent-style-name="Normal" style:family="paragraph">
      <style:text-properties fo:font-size="9pt" style:font-size-asian="9pt" style:font-size-complex="9pt" fo:language="lt" fo:country="LT"/>
    </style:style>
    <style:style style:name="P111" style:parent-style-name="Normal" style:family="paragraph">
      <style:text-properties fo:font-size="9pt" style:font-size-asian="9pt" style:font-size-complex="9pt" fo:language="lt" fo:country="LT"/>
    </style:style>
    <style:style style:name="P112" style:parent-style-name="Normal" style:family="paragraph">
      <style:text-properties fo:font-size="9pt" style:font-size-asian="9pt" style:font-size-complex="9pt" fo:language="lt" fo:country="LT"/>
    </style:style>
    <style:style style:name="P113" style:parent-style-name="Normal" style:family="paragraph">
      <style:text-properties fo:font-size="9pt" style:font-size-asian="9pt" style:font-size-complex="9pt" fo:language="lt" fo:country="LT"/>
    </style:style>
    <style:style style:name="P114" style:parent-style-name="Normal" style:family="paragraph">
      <style:text-properties fo:font-size="9pt" style:font-size-asian="9pt" style:font-size-complex="9pt" fo:language="lt" fo:country="LT"/>
    </style:style>
    <style:style style:name="P115" style:parent-style-name="Normal" style:family="paragraph">
      <style:text-properties fo:font-size="9pt" style:font-size-asian="9pt" style:font-size-complex="9pt" fo:language="lt" fo:country="LT"/>
    </style:style>
    <style:style style:name="P116" style:parent-style-name="Normal" style:family="paragraph">
      <style:text-properties fo:font-size="9pt" style:font-size-asian="9pt" style:font-size-complex="9pt" fo:language="lt" fo:country="LT"/>
    </style:style>
    <style:style style:name="P117" style:parent-style-name="Normal" style:family="paragraph">
      <style:text-properties fo:font-size="9pt" style:font-size-asian="9pt" style:font-size-complex="9pt" fo:language="lt" fo:country="LT"/>
    </style:style>
    <style:style style:name="P118" style:parent-style-name="Normal" style:family="paragraph">
      <style:text-properties fo:font-size="9pt" style:font-size-asian="9pt" style:font-size-complex="9pt" fo:language="lt" fo:country="LT"/>
    </style:style>
    <style:style style:name="P119" style:parent-style-name="Normal" style:family="paragraph">
      <style:text-properties fo:font-size="9pt" style:font-size-asian="9pt" style:font-size-complex="9pt" fo:language="lt" fo:country="LT"/>
    </style:style>
    <style:style style:name="P120" style:parent-style-name="Normal" style:family="paragraph">
      <style:text-properties fo:font-size="9pt" style:font-size-asian="9pt" style:font-size-complex="9pt" fo:language="lt" fo:country="LT"/>
    </style:style>
    <style:style style:name="P121" style:parent-style-name="Normal" style:family="paragraph">
      <style:text-properties fo:font-size="9pt" style:font-size-asian="9pt" style:font-size-complex="9pt" fo:language="lt" fo:country="LT"/>
    </style:style>
    <style:style style:name="T122" style:parent-style-name="DefaultParagraphFont" style:family="text">
      <style:text-properties fo:font-size="9pt" style:font-size-asian="9pt" style:font-size-complex="9pt" fo:language="lt" fo:country="LT"/>
    </style:style>
    <style:style style:name="T123" style:parent-style-name="DefaultParagraphFont" style:family="text">
      <style:text-properties fo:font-size="9pt" style:font-size-asian="9pt" style:font-size-complex="9pt" fo:language="lt" fo:country="LT"/>
    </style:style>
    <style:style style:name="T124" style:parent-style-name="Hyperlink" style:family="text">
      <style:text-properties fo:font-size="9pt" style:font-size-asian="9pt" style:font-size-complex="9pt" fo:language="lt" fo:country="LT"/>
    </style:style>
    <style:style style:name="T125" style:parent-style-name="DefaultParagraphFont" style:family="text">
      <style:text-properties fo:font-size="9pt" style:font-size-asian="9pt" style:font-size-complex="9pt" fo:language="lt" fo:country="LT"/>
    </style:style>
    <style:style style:name="T126" style:parent-style-name="DefaultParagraphFont" style:family="text">
      <style:text-properties fo:font-size="9pt" style:font-size-asian="9pt" style:font-size-complex="9pt" fo:language="lt" fo:country="LT"/>
    </style:style>
    <style:style style:name="T127" style:parent-style-name="DefaultParagraphFont" style:family="text">
      <style:text-properties fo:font-size="9pt" style:font-size-asian="9pt" style:font-size-complex="9pt" fo:language="lt" fo:country="LT"/>
    </style:style>
    <style:style style:name="T128" style:parent-style-name="DefaultParagraphFont" style:family="text">
      <style:text-properties fo:font-size="9pt" style:font-size-asian="9pt" style:font-size-complex="9pt" fo:language="lt" fo:country="LT"/>
    </style:style>
    <style:style style:name="T12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Institucija">LIETUVOS RESPUBLIKOS TEISINGUMO MINISTERIJA</text:p>
      <text:p text:style-name="Institucija"/>
      <text:p text:style-name="P9">Biudžetinė įstaiga, Gedimino pr. 30, LT-01104 Vilnius,<text:s/></text:p>
      <text:p text:style-name="P10">tel. (8 5) 266 2984, faks. (8 5) 262 5940, el. p. rastine@tm.lt,</text:p>
      <text:p text:style-name="P11"><text:span text:style-name="T12">a</text:span><text:span text:style-name="T13">tsisk. sąskaita<text:s/></text:span><text:span text:style-name="T14">LT267044060000269484</text:span><text:span text:style-name="T15"><text:s/>AB<text:s/></text:span><text:span text:style-name="T16">SEB bankas, banko kodas 70440</text:span><text:span text:style-name="T17">.</text:span></text:p>
      <text:p text:style-name="P18">Duomenys kaupiami ir saugomi Juridinių asmenų registre, kodas 188604955</text:p>
      <text:p text:style-name="Normal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2012-08-</text:p>
          </table:table-cell>
          <table:table-cell table:style-name="TableCell25">
            <text:p text:style-name="Normal">Nr.<text:s/></text:p>
          </table:table-cell>
        </table:table-row>
        <table:table-row table:style-name="TableRow26">
          <table:table-cell table:style-name="TableCell27">
            <text:p text:style-name="P28">Į 2012-07-23</text:p>
          </table:table-cell>
          <table:table-cell table:style-name="TableCell29">
            <text:p text:style-name="Normal">Nr.<text:s/>(24.11-23)SD-5076</text:p>
          </table:table-cell>
        </table:table-row>
      </table:table>
      <text:p text:style-name="Adresas">Lietuvos Respublikos<text:s/>socialinės apsaugos ir darbo ministerijai</text:p>
      <text:p text:style-name="Adresas"/>
      <text:p text:style-name="P30"/>
      <text:p text:style-name="P31">Dėl nutarimo projekto</text:p>
      <text:p text:style-name="P32"/>
      <text:p text:style-name="P33"/>
      <text:p text:style-name="P34">Lietuvos Respublikos teisingumo ministerija,<text:s/>pagal kompetenciją išnagrinėjusi<text:s/>Lietuvos Respublikos Vyriausybės nutarimo „Dėl Lietuvos Respublikos valstybinių šalpos išmokų įstatymo 19 straipsnio papildymo įstatymo projekto Nr. XIP-4070“ projektą<text:s/>(toliau –<text:s/>Projektas), teikia teisinę išvadą.<text:s/></text:p>
      <text:p text:style-name="P35">Projekto rengėjai Projektu siūlo<text:s/>nepritarti<text:s/>Lietuvos Respublikos valstybinių šalpos išmokų įstatymo 19 straipsnio papildymo įstatymo projektui Nr. XIP-4070<text:s/>(toliau – Įstatymo<text:s/>projektas) dėl Projekto 1.1,<text:s/>1.2, 1.3 punktuose nurodytų priežasčių.<text:s/>Įvertinus nurodomas priežastis, teiktini šie pasiūlymai bei išsakytinos šios pastabos:</text:p>
      <text:list text:style-name="LFO17" text:continue-numbering="true">
        <text:list-item>
          <text:p text:style-name="P36"><text:span text:style-name="T37">Siekiant<text:s/></text:span><text:span text:style-name="T38">teisinio aiškumo,<text:s/></text:span><text:span text:style-name="T39">Projekto<text:s/></text:span><text:span text:style-name="T40">1.1 punkto paskutiniajame sakinyje siūlytina nurodyti, kokiuose konkrečiuose<text:s/></text:span><text:span text:style-name="T41">įstatymuos</text:span><text:span text:style-name="T42">e</text:span><text:span text:style-name="T43"><text:s/>nustatyti<text:s/></text:span><text:span text:style-name="T44">„</text:span><text:span text:style-name="T45">socialinės paramos</text:span><text:span text:style-name="T46">“</text:span><text:span text:style-name="T47"><text:s/>bei<text:s/></text:span><text:span text:style-name="T48">„</text:span><text:span text:style-name="T49">išmokų vaikams</text:span><text:span text:style-name="T50">“</text:span><text:span text:style-name="T51"><text:s/>teikimo būdai.</text:span></text:p>
        </text:list-item>
        <text:list-item>
          <text:p text:style-name="P52">Projekto 1.2 punkte<text:s/>nurodomos priežastys, manytina, nėra pakankamos<text:s/>formuluoti<text:s/>nepritarimo<text:s/>argumentus<text:s/>Įstatymo projektui. Manytina, kad pirmajame šio punkto sakinyje dėstoma informacija yra nesusijusi su Įstatymo projektu numatomo teisinio reguliavimo tikslu, siūlomomis priemonėmis, o<text:s/>antrojo šio punkto sakinio teiginiai yra abstraktūs ir nepagrįsti objektyviais duomenimis.<text:s/>Atsižvelgiant į tai, siūlytina atsisakyti Projekto 1.2 punkto arba jį tobulinti. Pavyzdžiui, atsižvelgiant į<text:s/>Teisingumo ministerijos 2011 m. vasario 2 d. rašte Nr. (1.11.) 7R-952 išdėstytų Lietuvos Respublikos Vyriausybės nutarimų projektų, kuriais teikiamos Lietuvos Respublikos Vyriausybės išvados dėl Lietuvos Respublikos Seime svarstomų teisės aktų projektų, rengimo rekomendacijų (toliau – Rekomendacijos), kurioms buvo pritarta 2011 m. vasario 7 d. Vyriausybės pasitarime,<text:s/>4.5 punktą, Projekte<text:s/>turėtų<text:s/>būti<text:s/>pasisakoma dėl Įstatymo projekto įgyvendinimui reikalingų papildomų valstybės biudžeto lėšų numatymo ir skyrimo galimybių bei galimų šių lėšų šaltinių.<text:s/>Tokiu atveju reikėtų iš esmės tikslinti<text:s/>Projekto 1.2 punkto antrojo sakinio nuostatą „žymiai išaugtų“, pateikiant bent preliminarius skaičiavimus. Kartu atkreiptinas dėmesys, kad bet kokiu atveju tai turėtų būti<text:s/>tiek<text:s/>sąlyginis argumentas,<text:s/>tiek netiesioginis argumentas<text:s/>dėl<text:s/><text:soft-page-break/>Įstatymo projekto,<text:s/>nes Lietuvos Respublikos Seimas gali nepritarti Projekto 1.2 punkte minimų pertvarkų įteisinimui.<text:s/></text:p>
        </text:list-item>
        <text:list-item>
          <text:p text:style-name="P53"><text:span text:style-name="T54">Remiantis Rekomendacijų 1.5 punktu, formuojant Vyriausybės poziciją –<text:s/></text:span><text:span text:style-name="T55">Seime svarstomam teis</text:span><text:span text:style-name="T56">ės akto projektui nepritarti –<text:s/></text:span><text:span text:style-name="T57">konkretūs šią poz</text:span><text:span text:style-name="T58">iciją pagrindžiantys argumentai formuluojami, be kita ko,<text:s/></text:span><text:span text:style-name="T59">įvertinus Seime</text:span><text:span text:style-name="T60"><text:s/>svarstomo<text:s/></text:span><text:span text:style-name="T61">teisės akto projekto<text:s/></text:span><text:span text:style-name="T62">priėmimo pasekmes</text:span><text:span text:style-name="T63">.</text:span><text:span text:style-name="T64"><text:s/></text:span><text:span text:style-name="T65">Atsižvelgiant į tai,<text:s/></text:span><text:span text:style-name="T66">Projekto 1.3 punktas turėtų būti tobulinamas iš esmės. Šiame punkte turėtų būti įvertinamos galimos Įstatymo projektu siūlomo teisinio reguliavimo pasekmės ir pateikiami konkretūs<text:s/></text:span><text:span text:style-name="T67">nepritarimo Įstatymo projektui<text:s/></text:span><text:span text:style-name="T68">argument</text:span><text:span text:style-name="T69">ai, o ne teikiami siūlymai Lietuvos Respublikos Seimui apsvarstyti tam tikrus aspektus. Pagaliau – svarstytina, ar Lietuvos Respublikos Vyriausybė neturėtų pasisakyti dėl priežasčių, nurodytų Įstatymo projekto aiškinamojo rašto 1 punkte, paskatinusių rengti Įstatymo projektą, buvimo (nebuvimo).<text:s/></text:span><text:span text:style-name="T70">Tuo atveju, jei nurodomos aplinkybės egzistuoja, manytina, būtų tikslinga pasisakyti, kaip atitinkamos problemos yra sprendžiamos, remiantis galiojančiu teisiniu reguliavimu; kita vertus – jei galiojantis teisinis reguliavimas yra nepakankamas, svarstytina, ar Lietuvos Respublikos Vyriausybė neturėtų pasisakyti apie planuojamus tolimesnius veiksmus, sprendžiant Įstatymo projekto aiškinamojo rašto 1 punkte nurodytas problemas.<text:s/></text:span></text:p>
        </text:list-item>
        <text:list-item>
          <text:p text:style-name="P71"><text:span text:style-name="T72">Kadangi Projekto rengėjai siūlo nepritarti Įstatymo projektui,<text:s/></text:span><text:span text:style-name="T73">siūlytina atsisakyti Projekto 2 punkto, nes<text:s/></text:span><text:span text:style-name="T74">įvertinus šiame punkte<text:s/></text:span><text:span text:style-name="T75">minimą Lietuvos Respublikos Seimo kanceliarijos Teisės departamento 2012 m. vasario 13 d. išvados dėl Įstatymo projekto<text:s/></text:span><text:span text:style-name="T76">pastabą,<text:s/></text:span><text:span text:style-name="T77">Seime galėtų būti nuspręs</text:span><text:span text:style-name="T78">ta tobulinti<text:s/></text:span><text:span text:style-name="T79">kitus teisės aktus, numatant analogiškas nuostatas, siūlomoms Įstatymo projektu</text:span><text:span text:style-name="T80">.<text:s/></text:span><text:span text:style-name="T81">Kartu, Teisingumo ministerijos nuomone (jei Projekto rengėjai nekeistų pozicijos dėl Įstatymo projekto), Projekte būtų tikslinga pritarti Lietuvos Respublikos Seimo kanceli</text:span><text:span text:style-name="T82">arijos Teisės departamento 2012<text:s/></text:span><text:span text:style-name="T83">m.<text:s/></text:span><text:span text:style-name="T84">vasario 13 d.<text:s/></text:span><text:span text:style-name="T85">išvado</text:span><text:span text:style-name="T86">s dėl Įstatymo projekto 2 punkto pirmojoje pastraipoje</text:span><text:span text:style-name="T87"><text:s/>dėstomiems argumentams.<text:s/></text:span></text:p>
        </text:list-item>
      </text:list>
      <text:p text:style-name="P88"/>
      <text:p text:style-name="P89"/>
      <text:p text:style-name="P90"/>
      <text:p text:style-name="P91"/>
      <text:p text:style-name="P92"><text:span text:style-name="T93">Teisingumo viceministras</text:span><text:span text:style-name="T94"><text:tab/></text:span><text:span text:style-name="T95"><text:tab/></text:span><text:span text:style-name="T96"><text:tab/></text:span><text:span text:style-name="T97"><text:tab/><text:s text:c="41"/></text:span><text:span text:style-name="T98"><text:s/></text:span><text:span text:style-name="T99"><text:s text:c="5"/>Gytis Andrulionis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Normal"><text:span text:style-name="T122">Vaida Štrafėlė,</text:span><text:span text:style-name="T123"><text:s/>(8 5) 266 2850, el.p.<text:s/></text:span><text:a xlink:href="mailto:vaida.strafele@tm.lt" office:target-frame-name="_top" xlink:show="replace"><text:span text:style-name="T124">vaida.strafele@tm.lt</text:span></text:a><text:span text:style-name="T125"><text:tab/><text:s text:c="59"/></text:span><text:span text:style-name="T126"><text:s/></text:span><text:span text:style-name="T127"><text:s text:c="4"/></text:span><text:span text:style-name="T128"><text:s text:c="3"/></text:span><text:span text:style-name="T129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language="lt" fo:country="LT" fo:hyphenate="false"/>
    </style:style>
    <style:style style:name="dnr" style:display-name="dnr" style:family="text" style:parent-style-name="DefaultParagraphFont"/>
    <style:style style:name="typewriter" style:display-name="typewriter" style:family="text" style:parent-style-name="DefaultParagraphFont"/>
    <style:style style:name="tactin" style:display-name="tactin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6LVL2" style:family="text">
      <style:text-properties fo:font-weight="normal" style:font-weight-asian="normal" fo:font-style="normal" style:font-style-asian="normal" style:text-line-through-type="none" style:use-window-font-color="true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87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6437in" text:min-label-width="0.302in"/>
      </text:list-level-style-number>
      <text:list-level-style-number text:level="3" style:num-suffix="." style:num-format="1" text:display-levels="3">
        <style:list-level-properties text:space-before="0.6437in" text:min-label-width="0.5in"/>
      </text:list-level-style-number>
      <text:list-level-style-number text:level="4" style:num-suffix="." style:num-format="1" text:display-levels="4">
        <style:list-level-properties text:space-before="0.6437in" text:min-label-width="0.5in"/>
      </text:list-level-style-number>
      <text:list-level-style-number text:level="5" style:num-suffix="." style:num-format="1" text:display-levels="5">
        <style:list-level-properties text:space-before="0.6437in" text:min-label-width="0.75in"/>
      </text:list-level-style-number>
      <text:list-level-style-number text:level="6" style:num-suffix="." style:num-format="1" text:display-levels="6">
        <style:list-level-properties text:space-before="0.6437in" text:min-label-width="0.75in"/>
      </text:list-level-style-number>
      <text:list-level-style-number text:level="7" style:num-suffix="." style:num-format="1" text:display-levels="7">
        <style:list-level-properties text:space-before="0.6437in" text:min-label-width="1in"/>
      </text:list-level-style-number>
      <text:list-level-style-number text:level="8" style:num-suffix="." style:num-format="1" text:display-levels="8">
        <style:list-level-properties text:space-before="0.6437in" text:min-label-width="1in"/>
      </text:list-level-style-number>
      <text:list-level-style-number text:level="9" style:num-suffix="." style:num-format="1" text:display-levels="9">
        <style:list-level-properties text:space-before="0.6437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416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55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>
        <style:tab-stops>
          <style:tab-stop style:type="left" style:position="5in"/>
        </style:tab-stops>
      </style:paragraph-properties>
    </style:style>
    <style:style style:name="P5" style:parent-style-name="Footer" style:family="paragraph">
      <style:paragraph-properties fo:text-align="end"/>
    </style:style>
    <style:style style:name="P6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<text:tab/><text:tab/></text:p>
        <text:p text:style-name="P4"/>
      </style:header>
      <style:footer>
        <text:p text:style-name="P5"><draw:frame draw:style-name="a0" draw:name="Paveikslėlis 3" text:anchor-type="as-char" svg:x="0in" svg:y="0in" svg:width="0.78125in" svg:height="0.80208in" style:rel-width="scale" style:rel-height="scale"><draw:image xlink:href="media/image1.jpeg" xlink:type="simple" xlink:show="embed" xlink:actuate="onLoad"/><svg:title/><svg:desc>LR TM Siegel_TIC_9001.jpg</svg:desc></draw:frame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i.sakalauskiene</meta:initial-creator>
    <dc:creator>adlibuser</dc:creator>
    <meta:creation-date>2017-03-05T14:32:00Z</meta:creation-date>
    <dc:date>2017-03-05T14:32:00Z</dc:date>
    <meta:print-date>2012-02-24T08:5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571" meta:character-count="4944" meta:row-count="75" meta:non-whitespace-character-count="4388"/>
  </office:meta>
</office:document-meta>
</file>