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ableColumn55" style:family="table-column">
      <style:table-column-properties style:column-width="3.3451in" style:use-optimal-column-width="false"/>
    </style:style>
    <style:style style:name="TableColumn56" style:family="table-column">
      <style:table-column-properties style:column-width="3.3513in" style:use-optimal-column-width="false"/>
    </style:style>
    <style:style style:name="Table54" style:family="table">
      <style:table-properties style:width="6.6965in" fo:margin-left="0.0055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 fo:margin-right="0.0236in"/>
    </style:style>
    <style:style style:name="TableColumn62" style:family="table-column">
      <style:table-column-properties style:column-width="6.6965in" style:use-optimal-column-width="false"/>
    </style:style>
    <style:style style:name="Table61" style:family="table">
      <style:table-properties style:width="6.6965in" fo:margin-left="0.0055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Energetikos ministerijai</text:p>
            <text:p text:style-name="TableContents"/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2-07-27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13-2)-D8-6803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2-07-12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(8.2-10)3-2481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TableContents"><text:span text:style-name="T51">Dėl įsakymo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/>
      <text:p text:style-name="BodyText">Pagal kompetenciją išnagrinėjome Energetikos ministerijos pateiktą<text:span text:style-name="T52"><text:s/></text:span><text:span text:style-name="T53">išvadoms gauti Lietuvos Respublikos energetikos ministro įsakymo „Dėl pastatų šildymo sistemų ir pastatų oro kondicionavimo sistemų energinio efektyvumo didinimo reglamentų patvirtinimo“ projektą</text:span></text:p>
      <text:p text:style-name="BodyText">Pateiktam projektui pastabų ir pasiūlymų neturime.</text:p>
      <text:p text:style-name="BodyText"/>
      <text:p text:style-name="BodyText"/>
      <text:p text:style-name="BodyText"/>
      <text:p text:style-name="BodyText"/>
      <text:p text:style-name="BodyText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Aplinkos<text:s/>viceministras</text:p>
          </table:table-cell>
          <table:table-cell table:style-name="TableCell59">
            <text:p text:style-name="P60">dr. Aleksandras Spruogi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TableContents">T. Baranauskas,<text:s/>266 3592, el. p.<text:s/>t.baranauskas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Document4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1" text:anchor-type="as-char" svg:x="0in" svg:y="0in" svg:width="0.51042in" svg:height="0.84375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.baranauskas</meta:initial-creator>
    <dc:creator>adlibuser</dc:creator>
    <meta:creation-date>2017-03-05T14:38:00Z</meta:creation-date>
    <dc:date>2017-03-05T14:38:00Z</dc:date>
    <meta:print-date>2011-01-13T13:28:00Z</meta:print-date>
    <meta:template xlink:href="am_rashtas_doc.dot" xlink:type="simple"/>
    <meta:editing-cycles>2</meta:editing-cycles>
    <meta:editing-duration>PT0S</meta:editing-duration>
    <meta:document-statistic meta:page-count="1" meta:paragraph-count="11" meta:word-count="97" meta:character-count="821" meta:row-count="56" meta:non-whitespace-character-count="735"/>
  </office:meta>
</office:document-meta>
</file>