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Indent" style:master-page-name="MPF0" style:family="paragraph">
      <style:paragraph-properties fo:break-before="page" fo:margin-top="0in" fo:margin-left="0in" fo:text-indent="0.4923in">
        <style:tab-stops/>
      </style:paragraph-properties>
      <style:text-properties fo:font-weight="bold" style:font-weight-asian="bold" fo:text-transform="uppercase" style:font-size-complex="12pt"/>
    </style:style>
    <style:style style:name="P3" style:parent-style-name="BodyTextIndent" style:family="paragraph">
      <style:paragraph-properties fo:text-align="start" fo:margin-top="0in" fo:margin-left="0in" fo:text-indent="0.4923in">
        <style:tab-stops/>
      </style:paragraph-properties>
      <style:text-properties fo:font-weight="bold" style:font-weight-asian="bold" fo:text-transform="uppercase" style:font-size-complex="12pt"/>
    </style:style>
    <style:style style:name="P4" style:parent-style-name="BodyTextIndent" style:family="paragraph">
      <style:paragraph-properties fo:text-align="start" fo:margin-top="0in" fo:margin-left="0in" fo:text-indent="0.4923in">
        <style:tab-stops/>
      </style:paragraph-properties>
      <style:text-properties fo:font-weight="bold" style:font-weight-asian="bold" fo:text-transform="uppercase" style:font-size-complex="12pt"/>
    </style:style>
    <style:style style:name="P5" style:parent-style-name="BodyText" style:family="paragraph">
      <style:paragraph-properties fo:text-align="justify" fo:text-indent="0.4923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 fo:text-indent="0.4923in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text-transform="uppercase" fo:language="lt" fo:country="LT"/>
    </style:style>
    <style:style style:name="T9" style:parent-style-name="DefaultParagraphFont" style:family="text">
      <style:text-properties fo:language="lt" fo:country="LT"/>
    </style:style>
    <style:style style:name="P10" style:parent-style-name="Normal" style:family="paragraph">
      <style:paragraph-properties fo:text-align="justify" fo:text-indent="0.4923in"/>
      <style:text-properties fo:language="lt" fo:country="LT"/>
    </style:style>
    <style:style style:name="P11" style:parent-style-name="Normal" style:family="paragraph">
      <style:paragraph-properties fo:text-align="justify" fo:text-indent="0.4923in"/>
      <style:text-properties fo:font-weight="bold" style:font-weight-asian="bold" fo:language="lt" fo:country="LT"/>
    </style:style>
    <style:style style:name="P12" style:parent-style-name="BodyText" style:family="paragraph">
      <style:paragraph-properties fo:text-align="justify" fo:text-indent="0.4923in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BodyText" style:family="paragraph">
      <style:paragraph-properties fo:text-align="justify" fo:text-indent="0.4923in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P21" style:parent-style-name="BodyText" style:family="paragraph">
      <style:paragraph-properties fo:text-align="justify" fo:text-indent="0.4923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4923in"/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language="lt" fo:country="LT"/>
    </style:style>
    <style:style style:name="P34" style:parent-style-name="BodyTextIndent" style:family="paragraph">
      <style:paragraph-properties fo:text-align="justify" fo:margin-top="0in" fo:margin-left="0in" fo:text-indent="0.4923in">
        <style:tab-stops/>
      </style:paragraph-properties>
      <style:text-properties fo:font-weight="bold" style:font-weight-asian="bold" fo:letter-spacing="0.0013in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BodyTextIndent" style:family="paragraph">
      <style:paragraph-properties fo:text-align="justify" fo:margin-top="0in" fo:margin-left="0in" fo:text-indent="0.3937in">
        <style:tab-stops/>
      </style:paragraph-properties>
      <style:text-properties fo:letter-spacing="0.0013in"/>
    </style:style>
    <style:style style:name="P43" style:parent-style-name="BodyTextIndent" style:family="paragraph">
      <style:paragraph-properties fo:text-align="justify" fo:margin-top="0in" fo:margin-left="0in" fo:text-indent="0.4923in">
        <style:tab-stops/>
      </style:paragraph-properties>
      <style:text-properties fo:letter-spacing="0.0013in" style:font-size-complex="12pt"/>
    </style:style>
    <style:style style:name="P44" style:parent-style-name="BodyTextIndent" style:family="paragraph">
      <style:paragraph-properties fo:text-align="justify" fo:margin-top="0in" fo:margin-left="0in" fo:text-indent="0.4923in">
        <style:tab-stops/>
      </style:paragraph-properties>
    </style:style>
    <style:style style:name="T45" style:parent-style-name="DefaultParagraphFont" style:family="text">
      <style:text-properties fo:font-weight="bold" style:font-weight-asian="bold" fo:letter-spacing="0.0013in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BodyTextIndent" style:family="paragraph">
      <style:paragraph-properties fo:text-align="justify" fo:margin-top="0in" fo:margin-left="0in" fo:text-indent="0.4923in">
        <style:tab-stops/>
      </style:paragraph-properties>
      <style:text-properties style:font-size-complex="12pt"/>
    </style:style>
    <style:style style:name="P48" style:parent-style-name="BodyTextIndent" style:family="paragraph">
      <style:paragraph-properties fo:text-align="justify" fo:margin-top="0in" fo:margin-left="0in" fo:text-indent="0.4923in">
        <style:tab-stops/>
      </style:paragraph-properties>
    </style:style>
    <style:style style:name="P49" style:parent-style-name="BodyTextIndent" style:family="paragraph">
      <style:paragraph-properties fo:text-align="justify" fo:margin-top="0in" fo:margin-left="0in" fo:text-indent="0.4923in">
        <style:tab-stops/>
      </style:paragraph-properties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1in"/>
        </style:tab-stops>
      </style:paragraph-properties>
      <style:text-properties fo:language="lt" fo:country="LT"/>
    </style:style>
    <style:style style:name="P51" style:parent-style-name="BodyTextIndent" style:family="paragraph">
      <style:paragraph-properties fo:text-align="justify" fo:margin-top="0in" fo:margin-left="0.1562in" fo:margin-right="0.1562in" fo:text-indent="0.4923in">
        <style:tab-stops/>
      </style:paragraph-properties>
      <style:text-properties style:font-size-complex="9pt"/>
    </style:style>
    <style:style style:name="P52" style:parent-style-name="BodyTextIndent" style:family="paragraph">
      <style:paragraph-properties fo:text-align="justify" fo:margin-top="0in" fo:margin-left="0in" fo:text-indent="0.4923in">
        <style:tab-stops/>
      </style:paragraph-properties>
      <style:text-properties fo:font-weight="bold" style:font-weight-asian="bold" style:font-size-complex="12pt"/>
    </style:style>
    <style:style style:name="P53" style:parent-style-name="BodyTextIndent" style:family="paragraph">
      <style:paragraph-properties fo:text-align="justify" fo:margin-top="0in" fo:margin-left="0in" fo:text-indent="0.4923in">
        <style:tab-stops/>
      </style:paragraph-properties>
    </style:style>
    <style:style style:name="P54" style:parent-style-name="BodyTextIndent" style:family="paragraph">
      <style:paragraph-properties fo:text-align="justify" fo:margin-top="0in" fo:line-height="150%" fo:margin-left="0in" fo:text-indent="0.4923in">
        <style:tab-stops/>
      </style:paragraph-properties>
    </style:style>
    <style:style style:name="P55" style:parent-style-name="BodyTextIndent" style:family="paragraph">
      <style:paragraph-properties fo:text-align="start" fo:margin-top="0in" fo:line-height="150%"/>
    </style:style>
  </office:automatic-styles>
  <office:body>
    <office:text text:use-soft-page-breaks="true">
      <text:p text:style-name="P1">NUMATOMO TEISINIO REGULIAVIMO poveikio vertinimo pažyma</text:p>
      <text:p text:style-name="P3"/>
      <text:p text:style-name="P4"/>
      <text:p text:style-name="P5">1. Teisės akto projekto pavadinimas</text:p>
      <text:p text:style-name="P6"><text:span text:style-name="T7">Lietuvos Respublikos Vyriausybės nutarimo<text:s/></text:span><text:span text:style-name="T8">„</text:span><text:span text:style-name="T9">Dėl Lietuvos Respublikos Vyriausybės 2002 m. vasario 26 d. nutarimo Nr. 280 „Dėl Lietuvos Respublikos statybos įstatymo įgyvendinimo“ pakeitimo“ projektas (toliau – Nutarimo projektas).</text:span></text:p>
      <text:p text:style-name="P10"/>
      <text:p text:style-name="P11">2. Numatomo teisinio reguliavimo tikslas, pagrindas ir priemonės jam pasiekti</text:p>
      <text:p text:style-name="P12"><text:span text:style-name="T13">P</text:span><text:span text:style-name="T14">akeistos</text:span><text:s/>Lietuvos Respublikos s<text:span text:style-name="dpav">tatybos įstatym</text:span><text:span text:style-name="dpav">o</text:span><text:span text:style-name="dpav"><text:s/>(Žin.,<text:s/></text:span>1996,<text:s/>Nr.<text:s/>32-788; 2001, Nr. 101-3597;<text:s/>2012, Nr. 63-3170, Nr. 76-3921) (toliau – Įstatymas)<text:s/><text:span text:style-name="T15">nuostatos, suteikiančios Vyriausybei teisę įgalioti valstybės institucijas rengti ir tvirtinti įstatymo</text:span><text:span text:style-name="T16"><text:s/>įgyvendinamuosius teisės aktus.</text:span></text:p>
      <text:p text:style-name="P17">Galiojančio,<text:s/>Statybos įstatymo<text:s/>23 straipsnio 27 dalyje<text:s/>yra nuostatos,<text:s/><text:span text:style-name="T18">suteikiančios Vyriausybei teisę įgalioti valstybės institucijas rengti ir tvirtinti įstatymo įgyvendinamuosius teisės aktus,<text:s/></text:span><text:span text:style-name="T19">bet ne</text:span><text:span text:style-name="T20">suteikti įgaliojimai atitinkamai institucijai.</text:span></text:p>
      <text:p text:style-name="P21"><text:span text:style-name="T22">S</text:span><text:span text:style-name="T23">iekiant užtikrinti</text:span><text:span text:style-name="T24"><text:s/>tinkamą</text:span><text:span text:style-name="T25"><text:s/>Statybos įstatymo įgyvendinimą</text:span><text:span text:style-name="T26">,</text:span><text:span text:style-name="T27"><text:s/></text:span><text:span text:style-name="T28">siūloma</text:span><text:span text:style-name="T29"><text:s/>pakeist</text:span><text:span text:style-name="T30">i</text:span><text:span text:style-name="T31"><text:s/></text:span>Vyriausybės 2002<text:s/>m. vasario 26 d. nutarimą<text:s/>Nr. 280 „Dėl Lietuvos Respublikos statybos įstatymo įgyvendinimo“ (Žin., 2002, Nr.<text:s/><text:a xlink:href="http://www3.lrs.lt/cgi-bin/preps2?a=161200&amp;b=" office:target-frame-name="_top" xlink:show="replace"><text:span text:style-name="Normal">22-819</text:span></text:a>; 2010, Nr. 120-6119) (toliau – Nutarimas Nr. 280).</text:p>
      <text:p text:style-name="P32">Nutarimo projekto tikslas –įgalioti<text:s/>Valstybės institucijas<text:s/>parengti ir patvirtinti Statybos įstatymo<text:s/>įgyvendinamuosius<text:s/>teisės aktus.<text:s/></text:p>
      <text:p text:style-name="P33"/>
      <text:p text:style-name="P34">3. Numatomi teisinio reguliavimo teigiamos ir neigiamos pasekmės</text:p>
      <text:p text:style-name="P35"><text:span text:style-name="T36">Priėmus Nutarimo projektą,<text:s/></text:span><text:span text:style-name="T37">bus<text:s/></text:span><text:span text:style-name="T38">tinkamai įgyvendinamos Statybos į</text:span><text:span text:style-name="T39">statymo nuostatos. Nutarimo projektas poveikio socialinei aplinkai, ekonomikai, valstybės finansams</text:span><text:span text:style-name="T40">, korupcijai</text:span><text:span text:style-name="T41"><text:s/>neturės.<text:s/></text:span></text:p>
      <text:p text:style-name="P42">Priėmus Nutarimo projektą,<text:s/>neigiamų pasekmių nenumatoma.</text:p>
      <text:p text:style-name="P43"/>
      <text:p text:style-name="P44"><text:span text:style-name="T45">4. Numatomo teisinio reguliavimo<text:s/></text:span><text:span text:style-name="T46">alternatyvos ir jų poveikio įvertinimas</text:span></text:p>
      <text:p text:style-name="P47">Alternatyva – Nutarimo projekto nepriimti, tačiau jo nepriėmus nebūtų suteikti įgaliojimai valstybės institucijoms rengti ir tvirtinti<text:s/>įstatymo<text:s/>įgyvendinamuosius<text:s/>teisės aktus. Neparengus<text:s/>Statybos įstatymo<text:s/>įgyvendinamųjų<text:s/>teisės aktų,<text:s/>bus nepakankamas statybos reglamentavimas.</text:p>
      <text:p text:style-name="P48"/>
      <text:p text:style-name="P49">5. Dėl konsultavimosi su visuomene</text:p>
      <text:p text:style-name="P50">Su visuomene konsultuojamasi Nutarimo projektą paskelbus Seimo teisės aktų projektų informacinės sistemos Projektų registravimo posistemėje.<text:s/></text:p>
      <text:p text:style-name="P51"/>
      <text:p text:style-name="P52">6. Kita svarbi informacija, susijusi su numatomu teisiniu reguliavimu</text:p>
      <text:p text:style-name="P53">Nėra.<text:s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 style:parent-style-name="Normal">
      <style:text-properties style:font-size-complex="10pt" fo:language="lt" fo:country="L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size-complex="10pt" fo:language="lt" fo:country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dpav" style:display-name="dpav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subject/>
    <meta:initial-creator>T-Baranauskas</meta:initial-creator>
    <dc:creator>adlibuser</dc:creator>
    <meta:creation-date>2017-03-05T06:03:00Z</meta:creation-date>
    <dc:date>2017-03-05T06:03:00Z</dc:date>
    <meta:print-date>2012-07-20T06:4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6" meta:character-count="2289" meta:row-count="40" meta:non-whitespace-character-count="2042"/>
  </office:meta>
</office:document-meta>
</file>