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Švietimo ir moksl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2 m. liepos 17 d. Nr. 28</text:p>
      <text:p text:style-name="Header"> </text:p>
      <text:p text:style-name="P12">15.  Dėl Lituanistikos mokslinių tyrimų plėtros 2012 - 2020 metų gairių patvirtinimo (Nr. 12-0677-01-N) (12-2123-02)</text:p>
      <text:p text:style-name="papildomi"> </text:p>
      <text:p text:style-name="papildomi">Nuspręsta siūlyti:<text:s/></text:p>
      <text:p text:style-name="papildomi">• atsižvelgti į Teisingumo ministerijos pastabas;<text:s/></text:p>
      <text:p text:style-name="papildomi">• patikslintą projektą svarstyti Vyriausybės 2012 m. liepos 18 d.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3-05T05:55:00Z</meta:creation-date>
    <dc:date>2017-03-05T05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59" meta:character-count="489" meta:row-count="10" meta:non-whitespace-character-count="433"/>
  </office:meta>
</office:document-meta>
</file>