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text-align="center" fo:margin-bottom="0in" fo:line-height="100%" fo:margin-left="2.1562in" fo:text-indent="0.5in">
        <style:tab-stops/>
      </style:paragraph-properties>
      <style:text-properties style:font-name="Times New Roman" style:font-name-asian="Times New Roman" fo:font-size="12pt" style:font-size-asian="12pt" style:font-size-complex="12pt" style:language-asian="lt" style:country-asian="LT"/>
    </style:style>
    <style:style style:name="TableColumn7" style:family="table-column">
      <style:table-column-properties style:column-width="0.4923in"/>
    </style:style>
    <style:style style:name="TableColumn8" style:family="table-column">
      <style:table-column-properties style:column-width="3.1027in"/>
    </style:style>
    <style:style style:name="TableColumn9" style:family="table-column">
      <style:table-column-properties style:column-width="3.1027in"/>
    </style:style>
    <style:style style:name="Table6" style:family="table">
      <style:table-properties style:width="6.6979in" fo:margin-left="0.075in" table:align="left"/>
    </style:style>
    <style:style style:name="TableRow10" style:family="table-row">
      <style:table-row-properties/>
    </style:style>
    <style:style style:name="TableCell11" style:family="table-cell">
      <style:table-cell-properties fo:border="0.0138in solid #000000" fo:padding-top="0in" fo:padding-left="0.075in" fo:padding-bottom="0in" fo:padding-right="0.075in"/>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3" style:family="table-cell">
      <style:table-cell-properties fo:border-top="0.0138in solid #000000" fo:border-left="none" fo:border-bottom="0.0138in solid #000000" fo:border-right="0.0138in solid #000000" fo:padding-top="0in" fo:padding-left="0.075in" fo:padding-bottom="0in" fo:padding-right="0.075in"/>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top="none" fo:border-left="0.0138in solid #000000" fo:border-bottom="0.0138in solid #000000" fo:border-right="0.0138in solid #000000"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0" style:family="table-cell">
      <style:table-cell-properties fo:border-top="none" fo:border-left="none" fo:border-bottom="0.0138in solid #000000" fo:border-right="0.0138in solid #000000" fo:padding-top="0in" fo:padding-left="0.075in" fo:padding-bottom="0in" fo:padding-right="0.075in"/>
    </style:style>
    <style:style style:name="P21" style:parent-style-name="Normal" style:family="paragraph">
      <style:paragraph-properties fo:margin-bottom="0in" fo:line-height="100%"/>
      <style:text-properties style:font-name="Times New Roman" style:font-name-asian="Times New Roman" fo:font-weight="bold" style:font-weight-asian="bold" style:font-weight-complex="bold" fo:color="#000000" fo:letter-spacing="-0.0013in" fo:font-size="12pt" style:font-size-asian="12pt" style:font-size-complex="12pt" style:language-asian="lt" style:country-asian="LT"/>
    </style:style>
    <style:style style:name="P22" style:parent-style-name="Normal" style:family="paragraph">
      <style:paragraph-properties fo:text-align="justify" fo:margin-bottom="0in" fo:line-height="100%" fo:background-color="#FFFFFF"/>
    </style:style>
    <style:style style:name="T23" style:parent-style-name="DefaultParagraphFont" style:family="text">
      <style:text-properties style:font-name="Times New Roman" style:font-weight-complex="bold" fo:color="#000000" fo:letter-spacing="-0.0013in" fo:font-size="12pt" style:font-size-asian="12pt" style:font-size-complex="12pt" style:language-asian="lt" style:country-asian="L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style-complex="italic"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style-complex="italic"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79" style:family="table-cell">
      <style:table-cell-properties fo:border-top="none" fo:border-left="none" fo:border-bottom="0.0138in solid #000000" fo:border-right="0.0138in solid #000000" fo:padding-top="0in" fo:padding-left="0.075in" fo:padding-bottom="0in" fo:padding-right="0.075in"/>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2" style:parent-style-name="Normal" style:family="paragraph">
      <style:paragraph-properties fo:margin-bottom="0in" fo:line-height="100%"/>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lt" style:country-asian="LT"/>
    </style:style>
    <style:style style:name="P95" style:parent-style-name="Normal" style:family="paragraph">
      <style:paragraph-properties fo:text-align="justify" fo:margin-bottom="0in" fo:line-height="100%" fo:background-color="#FFFFFF"/>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style>
    <style:style style:name="TableRow106" style:family="table-row">
      <style:table-row-properties/>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19" style:family="table-row">
      <style:table-row-properties/>
    </style:style>
    <style:style style:name="P12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125" style:family="table-row">
      <style:table-row-properties/>
    </style:style>
    <style:style style:name="P12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133" style:parent-style-name="DefaultParagraphFont" style:family="text">
      <style:text-properties style:font-name="Times New Roman" fo:font-size="12pt" style:font-size-asian="12pt" style:font-size-complex="12pt" style:language-asian="lt" style:country-asian="L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align="center" style:line-height-at-least="0.25in"/>
    </style:style>
  </office:automatic-styles>
  <office:body>
    <office:text text:use-soft-page-breaks="true">
      <text:p text:style-name="P1"><text:span text:style-name="T2">NUMATOMO TEISINIO REGULIAVIMO poveikio vertinimo</text:span></text:p>
      <text:p text:style-name="P3"><text:span text:style-name="T4">pažyma</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1.</text:p>
          </table:table-cell>
          <table:table-cell table:style-name="TableCell13" table:number-columns-spanned="2">
            <text:p text:style-name="P14"><text:span text:style-name="T15">Teisės akto projekto pavadinimas</text:span></text:p>
            <text:p text:style-name="P16">Lietuvos Respublikos Vyriausybės nutarimo „Dėl Lietuvos Respublikos Vyriausybės 1993 m. liepos 21 d. nutarimo Nr. 540 „Dėl Valstybinio studijų fondo<text:s/>nuostatų<text:s/>patvirtinimo“ pakeitimo“ projektas (toliau – Projektas).</text:p>
          </table:table-cell>
          <table:covered-table-cell/>
        </table:table-row>
        <table:table-row table:style-name="TableRow17">
          <table:table-cell table:style-name="TableCell18">
            <text:p text:style-name="P19">2.</text:p>
          </table:table-cell>
          <table:table-cell table:style-name="TableCell20" table:number-columns-spanned="2">
            <text:p text:style-name="P21">Numatomo teisinio reguliavimo pagrindas</text:p>
            <text:p text:style-name="P22"><text:span text:style-name="T23">Lietuvos Respublikos<text:s/></text:span><text:span text:style-name="T24">mokslo ir studijų įstatymo (Žin., 2009, Nr. 54-2140; 2012, Nr. 53-</text:span><text:span text:style-name="T25">2639) 75 straipsnio 7 dalis, Studijų stipendijų skyrimo ir mokėjimo aprašo, patvirtinto Lietuvos Respublikos Vyriausybės 2012 m. gegužės 29 d. nutarimu Nr. 595 (Žin., 2012, Nr. 62-3121), 8 punktas,<text:s/></text:span><text:span text:style-name="T26">Lietuvos Respublikos k</text:span><text:span text:style-name="T27">aro prievolės<text:s/></text:span><text:span text:style-name="T28">įstatymo</text:span><text:span text:style-name="T29"><text:s/>(Žin., 1996, Nr.<text:s/></text:span><text:span text:style-name="T30">106-2427</text:span><text:span text:style-name="T31">; 2011, Nr.<text:s/></text:span><text:span text:style-name="T32">86-4150</text:span><text:span text:style-name="T33">) 41 straipsnio 1 dalies 2 punktas, Nuolatinę privalomąją pradinę karo tarnybą atlikusių ar bazinius karinius mokymus baigusių asmenų už studijas sumokėtos kainos dalies kompensavimo tvarkos aprašo, patvirtinto Lietuvos Respublikos Vyriausybės 2012 m. balandžio 18 d. nutarimu Nr. 442 (Žin., 2012, Nr. 49-2397), 7 punktas,<text:s/></text:span><text:span text:style-name="T34">Lietuvos Respublikos Vyriausybės 2011 m. rugsėjo 28 d. nutarimas Nr. 1134 „</text:span><text:span text:style-name="T35">D</text:span><text:span text:style-name="T36">ė</text:span><text:span text:style-name="T37">l Lietuvos Respublikos Vyriausyb</text:span><text:span text:style-name="T38">ė</text:span><text:span text:style-name="T39">s 2002 m. rugs</text:span><text:span text:style-name="T40">ė</text:span><text:span text:style-name="T41">jo 11 d. nutarimo Nr. 1431<text:s/></text:span><text:span text:style-name="T42">„</text:span><text:span text:style-name="T43">D</text:span><text:span text:style-name="T44">ė</text:span><text:span text:style-name="T45">l valstyb</text:span><text:span text:style-name="T46">ė</text:span><text:span text:style-name="T47">s paramos doktorantams ir meno aspirantams tvarkos</text:span><text:span text:style-name="T48">“</text:span><text:span text:style-name="T49"><text:s/>pakeitimo</text:span><text:span text:style-name="T50">“</text:span><text:span text:style-name="T51"><text:s/></text:span><text:span text:style-name="T52">(Žin.,<text:s/></text:span><text:span text:style-name="T53">2011, Nr. 1</text:span><text:span text:style-name="T54">20</text:span><text:span text:style-name="T55">-</text:span><text:span text:style-name="T56">565</text:span><text:span text:style-name="T57">9)</text:span><text:span text:style-name="T58">,<text:s/></text:span><text:span text:style-name="T59">Valstyb</text:span><text:span text:style-name="T60">ė</text:span><text:span text:style-name="T61">s tikslinio finansavimo studij</text:span><text:span text:style-name="T62">ų</text:span><text:span text:style-name="T63"><text:s/>programoms<text:s/></text:span><text:span text:style-name="T64">į</text:span><text:span text:style-name="T65">gyvendinti</text:span><text:span text:style-name="T66"><text:s/></text:span><text:span text:style-name="T67">skyrimo tvarkos aprašo, patvirtinto Lietuvos Respublikos švietimo ir mokslo ministro 2011 m.</text:span><text:span text:style-name="T68"><text:s/></text:span><text:span text:style-name="T69">gruodžio 20 d.<text:s/></text:span><text:span text:style-name="T70">į</text:span><text:span text:style-name="T71">sakymu Nr. V-2487 (Žin., 2011, Nr. 165-7885) 26 punkt</text:span><text:span text:style-name="T72">as</text:span><text:span text:style-name="T73">,</text:span><text:span text:style-name="T74"><text:s/></text:span><text:span text:style-name="T75">Lietuvos Respublikos Vyriausybės 2012 m. balandžio 18 d. posėdžio protokolo Nr. 16 (27 klausimas) 3.1 punktas, kuriuo pavedama Švietimo ir mokslo ministerijai parengti ir pateikti Valstybinio studijų fondo (toliau – Fondas) nuostatų pakeitimo projektą.</text:span></text:p>
          </table:table-cell>
          <table:covered-table-cell/>
        </table:table-row>
        <table:table-row table:style-name="TableRow76">
          <table:table-cell table:style-name="TableCell77">
            <text:p text:style-name="P78">3.</text:p>
          </table:table-cell>
          <table:table-cell table:style-name="TableCell79" table:number-columns-spanned="2">
            <text:p text:style-name="P80"><text:span text:style-name="T81">Numatomo teisinio reguliavimo tikslas</text:span></text:p>
            <text:p text:style-name="P82"><text:span text:style-name="T83">Papildyti ir patikslinti<text:s/></text:span><text:span text:style-name="T84">F</text:span><text:span text:style-name="T85">ondo nuostatus, sudarant teisines prielaidas įgyvendinti Mokslo ir studijų įstatymo ir<text:s/></text:span><text:span text:style-name="T86">Karo prievolės įstatymo</text:span><text:span text:style-name="T87"><text:s/>atitinkamas<text:s/></text:span><text:span text:style-name="T88">nuostatas.</text:span></text:p>
          </table:table-cell>
          <table:covered-table-cell/>
        </table:table-row>
        <table:table-row table:style-name="TableRow89">
          <table:table-cell table:style-name="TableCell90">
            <text:p text:style-name="P91">4.</text:p>
          </table:table-cell>
          <table:table-cell table:style-name="TableCell92" table:number-columns-spanned="2">
            <text:p text:style-name="P93"><text:span text:style-name="T94">Numatomo teisinio reguliavimo tikslui pasiekti siūlomos priemonės</text:span></text:p>
            <text:p text:style-name="P95"><text:span text:style-name="T96">Projektu siūloma<text:s/></text:span><text:span text:style-name="T97">pakeisti</text:span><text:span text:style-name="T98"><text:s/></text:span><text:span text:style-name="T99">Fondo<text:s/></text:span><text:span text:style-name="T100">nuostatus</text:span><text:span text:style-name="T101">, suderinant<text:s/></text:span><text:span text:style-name="T102">juos</text:span><text:span text:style-name="T103"><text:s/>su<text:s/></text:span><text:span text:style-name="T104">teisinio reguliavimo pagrindą sudarančių<text:s/></text:span><text:span text:style-name="T105">teisės aktų nuostatomis.</text:span></text:p>
          </table:table-cell>
          <table:covered-table-cell/>
        </table:table-row>
        <table:table-row table:style-name="TableRow106">
          <table:table-cell table:style-name="TableCell107">
            <text:p text:style-name="P108">5.</text:p>
          </table:table-cell>
          <table:table-cell table:style-name="TableCell109" table:number-columns-spanned="2">
            <text:p text:style-name="P110"><text:span text:style-name="T111">Realios numatomo teisinio reguliavimo alternatyvos</text:span></text:p>
            <text:p text:style-name="P112">Nėra</text:p>
          </table:table-cell>
          <table:covered-table-cell/>
        </table:table-row>
        <table:table-row table:style-name="TableRow113">
          <table:table-cell table:style-name="TableCell114" table:number-rows-spanned="3">
            <text:p text:style-name="P115">6.</text:p>
          </table:table-cell>
          <table:table-cell table:style-name="TableCell116" table:number-columns-spanned="2">
            <text:p text:style-name="P117"><text:span text:style-name="T118">Numatomo teisinio reguliavimo pasekmės</text:span></text:p>
          </table:table-cell>
          <table:covered-table-cell/>
        </table:table-row>
        <table:table-row table:style-name="TableRow119">
          <table:covered-table-cell>
            <text:p text:style-name="P120"/>
          </table:covered-table-cell>
          <table:table-cell table:style-name="TableCell121">
            <text:p text:style-name="P122">Teigiamas poveikis</text:p>
          </table:table-cell>
          <table:table-cell table:style-name="TableCell123">
            <text:p text:style-name="P124">Neigiamas poveikis</text:p>
          </table:table-cell>
        </table:table-row>
        <table:table-row table:style-name="TableRow125">
          <table:covered-table-cell>
            <text:p text:style-name="P126"/>
          </table:covered-table-cell>
          <table:table-cell table:style-name="TableCell127">
            <text:p text:style-name="P128"><text:span text:style-name="T129">Bus įgyvendintos<text:s/></text:span><text:span text:style-name="T130">Mokslo ir studijų įstatymo</text:span><text:span text:style-name="T131"><text:s/>nuostatos dėl s</text:span><text:span text:style-name="T132">tudijų stipendijų skyrimo ir mokėjimo</text:span><text:span text:style-name="T133"><text:s/>ir Karo prievolės įstatymo nuostatos dėl<text:s/></text:span><text:span text:style-name="T134">n</text:span><text:span text:style-name="T135">uolatinę privalomąją pradinę karo tarnybą atlikusių ar bazinius karinius mokymus baigusių asmenų už studijas sumokėtos kainos dalies kompensavimo</text:span><text:span text:style-name="T136">.</text:span><text:span text:style-name="T137"><text:s/>Taip pat Fondo<text:s/></text:span><text:span text:style-name="T138">nuostatai bus suderinti su teisinio reguliavimo pagrindą sudarančių teisės aktų nuostatomis.</text:span></text:p>
          </table:table-cell>
          <table:table-cell table:style-name="TableCell139">
            <text:p text:style-name="P140">Nėra</text:p>
          </table:table-cell>
        </table:table-row>
      </table:table>
      <text:p text:style-name="P14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dc:title>
    <dc:description/>
    <dc:subject/>
    <meta:initial-creator>Justina</meta:initial-creator>
    <dc:creator>adlibuser</dc:creator>
    <meta:creation-date>2017-03-05T14:37:00Z</meta:creation-date>
    <dc:date>2017-03-05T14:37:00Z</dc:date>
    <meta:print-date>2012-06-29T07:52:00Z</meta:print-date>
    <meta:template xlink:href="Normal.dotm" xlink:type="simple"/>
    <meta:editing-cycles>2</meta:editing-cycles>
    <meta:editing-duration>PT0S</meta:editing-duration>
    <meta:document-statistic meta:page-count="1" meta:paragraph-count="32" meta:word-count="344" meta:character-count="2727" meta:row-count="127" meta:non-whitespace-character-count="2415"/>
  </office:meta>
</office:document-meta>
</file>