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1.0833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Title" style:master-page-name="MPF0" style:family="paragraph">
      <style:paragraph-properties fo:margin-bottom="0.0138in"/>
    </style:style>
    <style:style style:name="T4" style:parent-style-name="DefaultParagraphFont" style:family="text">
      <style:text-properties fo:language="en" fo:country="US"/>
    </style:style>
    <style:style style:name="P5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8" style:parent-style-name="Footer" style:family="paragraph">
      <style:paragraph-properties fo:margin-left="0.3333in"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13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15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17" style:family="table-column">
      <style:table-column-properties style:column-width="3.22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3.1263in" style:use-optimal-column-width="false"/>
    </style:style>
    <style:style style:name="Table16" style:family="table">
      <style:table-properties style:width="6.84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3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bottom="0.0138in"/>
    </style:style>
    <style:style style:name="T28" style:parent-style-name="DefaultParagraphFont" style:family="text">
      <style:text-properties style:font-name="Times New Roman" fo:font-size="12pt" style:font-size-asian="12pt" fo:language="lt" fo:country="LT"/>
    </style:style>
    <style:style style:name="T29" style:parent-style-name="DefaultParagraphFont" style:family="text">
      <style:text-properties style:font-name="Times New Roman" fo:font-size="12pt" style:font-size-asian="12pt" fo:language="lt" fo:country="LT"/>
    </style:style>
    <style:style style:name="T30" style:parent-style-name="DefaultParagraphFont" style:family="text">
      <style:text-properties style:font-name="Times New Roman" fo:font-size="12pt" style:font-size-asian="12pt" fo:language="lt" fo:country="LT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48" style:family="table-column">
      <style:table-column-properties style:column-width="6.8437in" style:use-optimal-column-width="false"/>
    </style:style>
    <style:style style:name="Table47" style:family="table">
      <style:table-properties style:width="6.84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bottom="0.0138in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63" style:parent-style-name="Normal" style:family="paragraph">
      <style:paragraph-properties fo:text-align="justify" fo:margin-bottom="0.0138in" fo:text-indent="0.8861in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margin-bottom="0.0138in" fo:margin-left="0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7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margin-bottom="0.0138in" fo:text-indent="0.8861in"/>
    </style:style>
    <style:style style:name="T99" style:parent-style-name="DefaultParagraphFont" style:family="text">
      <style:text-properties style:font-name="Times New Roman" fo:font-size="12pt" style:font-size-asian="12pt" fo:language="lt" fo:country="LT"/>
    </style:style>
    <style:style style:name="T100" style:parent-style-name="DefaultParagraphFont" style:family="text">
      <style:text-properties style:font-name="Times New Roman" fo:font-size="12pt" style:font-size-asian="12pt" fo:language="lt" fo:country="LT"/>
    </style:style>
    <style:style style:name="T101" style:parent-style-name="DefaultParagraphFont" style:family="text">
      <style:text-properties style:font-name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fo:font-size="12pt" style:font-size-asian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fo:language="lt" fo:country="LT"/>
    </style:style>
    <style:style style:name="T117" style:parent-style-name="DefaultParagraphFont" style:family="text">
      <style:text-properties style:font-name="Times New Roman" fo:font-size="12pt" style:font-size-asian="12pt" fo:language="lt" fo:country="LT"/>
    </style:style>
    <style:style style:name="T118" style:parent-style-name="DefaultParagraphFont" style:family="text">
      <style:text-properties style:font-name="Times New Roman" fo:font-size="12pt" style:font-size-asian="12pt" fo:language="lt" fo:country="LT"/>
    </style:style>
    <style:style style:name="P119" style:parent-style-name="Normal" style:family="paragraph">
      <style:paragraph-properties fo:text-align="justify" fo:margin-bottom="0.0138in" fo:text-indent="0.8861in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36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37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38" style:parent-style-name="Normal" style:family="paragraph">
      <style:paragraph-properties fo:text-align="justify" fo:margin-bottom="0.0138in" fo:text-indent="0.8861in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55" style:parent-style-name="Normal" style:family="paragraph">
      <style:paragraph-properties fo:text-align="justify" fo:margin-bottom="0.0138in" fo:text-indent="0.8861in"/>
    </style:style>
    <style:style style:name="T156" style:parent-style-name="DefaultParagraphFont" style:family="text">
      <style:text-properties style:font-name="Times New Roman" fo:font-size="12pt" style:font-size-asian="12pt" fo:language="lt" fo:country="LT"/>
    </style:style>
    <style:style style:name="T157" style:parent-style-name="DefaultParagraphFont" style:family="text">
      <style:text-properties style:font-name="Times New Roman" fo:font-size="12pt" style:font-size-asian="12pt" fo:language="lt" fo:country="LT"/>
    </style:style>
    <style:style style:name="T158" style:parent-style-name="DefaultParagraphFont" style:family="text">
      <style:text-properties style:font-name="Times New Roman" fo:font-size="12pt" style:font-size-asian="12pt" fo:language="lt" fo:country="LT"/>
    </style:style>
    <style:style style:name="T159" style:parent-style-name="DefaultParagraphFont" style:family="text">
      <style:text-properties style:font-name="Times New Roman" fo:font-size="12pt" style:font-size-asian="12pt" fo:language="lt" fo:country="LT"/>
    </style:style>
    <style:style style:name="T160" style:parent-style-name="DefaultParagraphFont" style:family="text">
      <style:text-properties style:font-name="Times New Roman" fo:font-size="12pt" style:font-size-asian="12pt" fo:language="lt" fo:country="LT"/>
    </style:style>
    <style:style style:name="T161" style:parent-style-name="DefaultParagraphFont" style:family="text">
      <style:text-properties style:font-name="Times New Roman" fo:font-size="12pt" style:font-size-asian="12pt" fo:language="lt" fo:country="LT"/>
    </style:style>
    <style:style style:name="T162" style:parent-style-name="DefaultParagraphFont" style:family="text">
      <style:text-properties style:font-name="Times New Roman" fo:font-size="12pt" style:font-size-asian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fo:language="lt" fo:country="LT"/>
    </style:style>
    <style:style style:name="T178" style:parent-style-name="DefaultParagraphFont" style:family="text">
      <style:text-properties style:font-name="Times New Roman" fo:font-size="12pt" style:font-size-asian="12pt" fo:language="lt" fo:country="LT"/>
    </style:style>
    <style:style style:name="T179" style:parent-style-name="DefaultParagraphFont" style:family="text">
      <style:text-properties style:font-name="Times New Roman" fo:font-size="12pt" style:font-size-asian="12pt" fo:language="lt" fo:country="LT"/>
    </style:style>
    <style:style style:name="T180" style:parent-style-name="DefaultParagraphFont" style:family="text">
      <style:text-properties style:font-name="Times New Roman" fo:font-size="12pt" style:font-size-asian="12pt" fo:language="lt" fo:country="LT"/>
    </style:style>
    <style:style style:name="T181" style:parent-style-name="DefaultParagraphFont" style:family="text">
      <style:text-properties style:font-name="Times New Roman" fo:font-size="12pt" style:font-size-asian="12pt" fo:language="lt" fo:country="LT"/>
    </style:style>
    <style:style style:name="T182" style:parent-style-name="DefaultParagraphFont" style:family="text">
      <style:text-properties style:font-name="Times New Roman" fo:font-size="12pt" style:font-size-asian="12pt" fo:language="lt" fo:country="LT"/>
    </style:style>
    <style:style style:name="T183" style:parent-style-name="DefaultParagraphFont" style:family="text">
      <style:text-properties style:font-name="Times New Roman" fo:font-size="12pt" style:font-size-asian="12pt" fo:language="lt" fo:country="LT"/>
    </style:style>
    <style:style style:name="T184" style:parent-style-name="DefaultParagraphFont" style:family="text">
      <style:text-properties style:font-name="Times New Roman" fo:font-size="12pt" style:font-size-asian="12pt" fo:language="lt" fo:country="LT"/>
    </style:style>
    <style:style style:name="T185" style:parent-style-name="DefaultParagraphFont" style:family="text">
      <style:text-properties style:font-name="Times New Roman" fo:font-size="12pt" style:font-size-asian="12pt" fo:language="lt" fo:country="LT"/>
    </style:style>
    <style:style style:name="T186" style:parent-style-name="DefaultParagraphFont" style:family="text">
      <style:text-properties style:font-name="Times New Roman" fo:font-size="12pt" style:font-size-asian="12pt" fo:language="lt" fo:country="LT"/>
    </style:style>
    <style:style style:name="T187" style:parent-style-name="DefaultParagraphFont" style:family="text">
      <style:text-properties style:font-name="Times New Roman" fo:font-size="12pt" style:font-size-asian="12pt" fo:language="lt" fo:country="LT"/>
    </style:style>
    <style:style style:name="T188" style:parent-style-name="DefaultParagraphFont" style:family="text">
      <style:text-properties style:font-name="Times New Roman" fo:font-size="12pt" style:font-size-asian="12pt" fo:language="lt" fo:country="LT"/>
    </style:style>
    <style:style style:name="T189" style:parent-style-name="DefaultParagraphFont" style:family="text">
      <style:text-properties style:font-name="Times New Roman" fo:font-size="12pt" style:font-size-asian="12pt" fo:language="lt" fo:country="LT"/>
    </style:style>
    <style:style style:name="T190" style:parent-style-name="DefaultParagraphFont" style:family="text">
      <style:text-properties style:font-name="Times New Roman" fo:font-size="12pt" style:font-size-asian="12pt" fo:language="lt" fo:country="LT"/>
    </style:style>
    <style:style style:name="T191" style:parent-style-name="DefaultParagraphFont" style:family="text">
      <style:text-properties style:font-name="Times New Roman" fo:font-size="12pt" style:font-size-asian="12pt" fo:language="lt" fo:country="LT"/>
    </style:style>
    <style:style style:name="T192" style:parent-style-name="DefaultParagraphFont" style:family="text">
      <style:text-properties style:font-name="Times New Roman" fo:font-size="12pt" style:font-size-asian="12pt" fo:language="lt" fo:country="LT"/>
    </style:style>
    <style:style style:name="T193" style:parent-style-name="DefaultParagraphFont" style:family="text">
      <style:text-properties style:font-name="Times New Roman" fo:font-size="12pt" style:font-size-asian="12pt" fo:language="lt" fo:country="LT"/>
    </style:style>
    <style:style style:name="T194" style:parent-style-name="DefaultParagraphFont" style:family="text">
      <style:text-properties style:font-name="Times New Roman" fo:font-size="12pt" style:font-size-asian="12pt" fo:language="lt" fo:country="LT"/>
    </style:style>
    <style:style style:name="T195" style:parent-style-name="DefaultParagraphFont" style:family="text">
      <style:text-properties style:font-name="Times New Roman" fo:font-size="12pt" style:font-size-asian="12pt" fo:language="lt" fo:country="LT"/>
    </style:style>
    <style:style style:name="T196" style:parent-style-name="DefaultParagraphFont" style:family="text">
      <style:text-properties style:font-name="Times New Roman" fo:font-size="12pt" style:font-size-asian="12pt" fo:language="lt" fo:country="LT"/>
    </style:style>
    <style:style style:name="T197" style:parent-style-name="DefaultParagraphFont" style:family="text">
      <style:text-properties style:font-name="Times New Roman" fo:font-size="12pt" style:font-size-asian="12pt" fo:language="lt" fo:country="LT"/>
    </style:style>
    <style:style style:name="P198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99" style:parent-style-name="Normal" style:family="paragraph">
      <style:paragraph-properties fo:text-align="justify" fo:margin-bottom="0.0138in" fo:text-indent="0.8861in">
        <style:tab-stops>
          <style:tab-stop style:type="left" style:position="-0.2958in"/>
          <style:tab-stop style:type="left" style:position="1.0833in"/>
          <style:tab-stop style:type="left" style:position="1.8708in"/>
        </style:tab-stops>
      </style:paragraph-properties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olumn211" style:family="table-column">
      <style:table-column-properties style:column-width="4.0125in" style:use-optimal-column-width="false"/>
    </style:style>
    <style:style style:name="TableColumn212" style:family="table-column">
      <style:table-column-properties style:column-width="2.8312in" style:use-optimal-column-width="false"/>
    </style:style>
    <style:style style:name="Table210" style:family="table">
      <style:table-properties style:width="6.8437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138in"/>
    </style:style>
    <style:style style:name="T216" style:parent-style-name="DefaultParagraphFont" style:family="text">
      <style:text-properties style:font-name="Times New Roman" fo:font-size="12pt" style:font-size-asian="12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.0138in"/>
    </style:style>
    <style:style style:name="T219" style:parent-style-name="DefaultParagraphFont" style:family="text">
      <style:text-properties style:font-name="Times New Roman" fo:font-size="12pt" style:font-size-asian="12pt" fo:language="lt" fo:country="LT"/>
    </style:style>
    <style:style style:name="P220" style:parent-style-name="Normal" style:family="paragraph">
      <style:paragraph-properties fo:text-align="justify" fo:margin-bottom="0.0138in"/>
      <style:text-properties fo:language="lt" fo:country="LT"/>
    </style:style>
    <style:style style:name="P221" style:parent-style-name="Normal" style:family="paragraph">
      <style:paragraph-properties fo:text-align="justify" fo:margin-bottom="0.0138in"/>
      <style:text-properties fo:language="lt" fo:country="LT"/>
    </style:style>
    <style:style style:name="P222" style:parent-style-name="Normal" style:family="paragraph">
      <style:paragraph-properties fo:text-align="justify" fo:margin-bottom="0.0138in"/>
      <style:text-properties fo:language="lt" fo:country="LT"/>
    </style:style>
    <style:style style:name="P223" style:parent-style-name="Normal" style:family="paragraph">
      <style:paragraph-properties fo:text-align="justify" fo:margin-bottom="0.0138in"/>
      <style:text-properties fo:language="lt" fo:country="LT"/>
    </style:style>
    <style:style style:name="P224" style:parent-style-name="Normal" style:family="paragraph">
      <style:paragraph-properties fo:text-align="justify" fo:margin-bottom="0.0138in"/>
      <style:text-properties fo:language="lt" fo:country="LT"/>
    </style:style>
    <style:style style:name="P225" style:parent-style-name="Normal" style:family="paragraph">
      <style:paragraph-properties fo:text-align="justify" fo:margin-bottom="0.0138in"/>
      <style:text-properties fo:language="lt" fo:country="LT"/>
    </style:style>
    <style:style style:name="P226" style:parent-style-name="Normal" style:family="paragraph">
      <style:paragraph-properties fo:text-align="justify" fo:margin-bottom="0.0138in"/>
      <style:text-properties fo:language="lt" fo:country="LT"/>
    </style:style>
    <style:style style:name="P227" style:parent-style-name="Normal" style:family="paragraph">
      <style:paragraph-properties fo:text-align="justify" fo:margin-bottom="0.0138in"/>
      <style:text-properties fo:language="lt" fo:country="LT"/>
    </style:style>
    <style:style style:name="P228" style:parent-style-name="Normal" style:family="paragraph">
      <style:paragraph-properties fo:text-align="justify" fo:margin-bottom="0.0138in"/>
      <style:text-properties fo:language="lt" fo:country="LT"/>
    </style:style>
    <style:style style:name="P229" style:parent-style-name="Normal" style:family="paragraph">
      <style:paragraph-properties fo:text-align="justify" fo:margin-bottom="0.0138in"/>
      <style:text-properties fo:language="lt" fo:country="LT"/>
    </style:style>
    <style:style style:name="P230" style:parent-style-name="Normal" style:family="paragraph">
      <style:paragraph-properties fo:text-align="justify" fo:margin-bottom="0.0138in"/>
      <style:text-properties fo:language="lt" fo:country="LT"/>
    </style:style>
    <style:style style:name="P231" style:parent-style-name="Normal" style:family="paragraph">
      <style:paragraph-properties fo:text-align="justify" fo:margin-bottom="0.0138in"/>
      <style:text-properties fo:language="lt" fo:country="LT"/>
    </style:style>
    <style:style style:name="P232" style:parent-style-name="Normal" style:family="paragraph">
      <style:paragraph-properties fo:text-align="justify" fo:margin-bottom="0.0138in"/>
      <style:text-properties fo:language="lt" fo:country="LT"/>
    </style:style>
    <style:style style:name="P233" style:parent-style-name="Normal" style:family="paragraph">
      <style:paragraph-properties fo:text-align="justify" fo:margin-bottom="0.0138in"/>
    </style:style>
    <style:style style:name="T234" style:parent-style-name="DefaultParagraphFont" style:family="text">
      <style:text-properties style:font-name="Times New Roman" fo:language="lt" fo:country="LT"/>
    </style:style>
    <style:style style:name="T235" style:parent-style-name="DefaultParagraphFont" style:family="text">
      <style:text-properties style:font-name="Times New Roman" fo:language="lt" fo:country="LT"/>
    </style:style>
    <style:style style:name="T236" style:parent-style-name="DefaultParagraphFont" style:family="text">
      <style:text-properties style:font-name="Times New Roman" fo:language="lt" fo:country="LT"/>
    </style:style>
    <style:style style:name="T237" style:parent-style-name="DefaultParagraphFont" style:family="text">
      <style:text-properties style:font-name="Times New Roman" fo:language="lt" fo:country="LT"/>
    </style:style>
    <style:style style:name="T238" style:parent-style-name="DefaultParagraphFont" style:family="text">
      <style:text-properties style:font-name="Times New Roman" fo:language="lt" fo:country="LT"/>
    </style:style>
    <style:style style:name="T239" style:parent-style-name="DefaultParagraphFont" style:family="text">
      <style:text-properties style:font-name="Times New Roman" fo:language="lt" fo:country="LT"/>
    </style:style>
    <style:style style:name="T240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5"><text:s/></text:p>
      <text:p text:style-name="P6">LIETUVOS RESPUBLIKOS ŠVIETIMO IR MOKSLO MINISTERIJA</text:p>
      <text:p text:style-name="P7"/>
      <text:p text:style-name="P8"><text:span text:style-name="T9">Valstybės biudžetinė įstaiga, A. Volano g. 2/7, 01516 Vilnius, tel. (8 5) <text:s/>219 1225 / 219 1152, faks. (8 5) <text:s/>261 2077, <text:s text:c="20"/>el. p. smmin@smm.lt , http://www.smm.l</text:span><text:bookmark-start text:name="_Hlt515959012"/><text:bookmark-start text:name="_Hlt515959013"/><text:span text:style-name="T10">t</text:span><text:bookmark-end text:name="_Hlt515959012"/><text:bookmark-end text:name="_Hlt515959013"/><text:span text:style-name="T11">. Duomenys kaupiami ir saugomi Juridinių asmenų registre, kodas<text:s/></text:span><text:span text:style-name="T12">188603091.</text:span></text:p>
      <text:p text:style-name="P13">Atsisk. sąsk. LT30 7300 0100 0245 7205<text:s/>„Swedbank“, AB, kodas 73000</text:p>
      <text:p text:style-name="Normal"><text:span text:style-name="T14">____________________________________________________________________________________________________________________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etuvos Respublikos<text:s/>Vyriausybei<text:s/>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bookmark-start text:name="Data"/><text:span text:style-name="T28"><text:s text:c="2"/></text:span><text:span text:style-name="T29">20</text:span><text:span text:style-name="T30">1</text:span><text:span text:style-name="T31">2</text:span><text:span text:style-name="T32"><text:s/>-</text:span><text:bookmark-end text:name="Data"/><text:span text:style-name="T33"><text:s/>0</text:span><text:span text:style-name="T34">7</text:span><text:span text:style-name="T35"><text:s/>-<text:s/></text:span><text:span text:style-name="T36"> </text:span><text:span text:style-name="T37"> </text:span><text:span text:style-name="T38"><text:s text:c="2"/>Nr.<text:s/></text:span><text:span text:style-name="T39"> </text:span><text:span text:style-name="T40"> </text:span><text:span text:style-name="T41"> </text:span><text:span text:style-name="T42"> </text:span><text:span text:style-name="T43"> </text:span>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</text:span><text:span text:style-name="T53">ĖL L</text:span><text:span text:style-name="T54">IETUVOS<text:s/></text:span><text:span text:style-name="T55">RESPUBLIKOS VYRIAUSYBĖS NUTARIMŲ</text:span><text:span text:style-name="T56"><text:s/>PROJEKT</text:span><text:span text:style-name="T57">Ų</text:span><text:span text:style-name="T58"><text:s/></text:span><text:span text:style-name="T59">teikim</text:span><text:span text:style-name="T60">O</text:span></text:p>
          </table:table-cell>
        </table:table-row>
      </table:table>
      <text:p text:style-name="P61"/>
      <text:section text:name="Sect1" text:style-name="S1">
        <text:p text:style-name="P62"/>
        <text:p text:style-name="P63"><text:span text:style-name="T64">Švietimo ir mokslo ministerija, v</text:span><text:span text:style-name="T65">ykdydama</text:span><text:span text:style-name="T66"><text:s/>Ministro Pirmininko pavedim</text:span><text:span text:style-name="T67">ą</text:span><text:span text:style-name="T68">,<text:s/></text:span><text:span text:style-name="T69">į</text:span><text:span text:style-name="T70">formint</text:span><text:span text:style-name="T71">ą</text:span><text:span text:style-name="T72"><text:s/>201</text:span><text:span text:style-name="T73">2</text:span><text:span text:style-name="T74"><text:s/>m</text:span><text:span text:style-name="T75">.<text:s/></text:span><text:span text:style-name="T76">gegužės 30</text:span><text:span text:style-name="T77"><text:s/>d. Ministro Pirmininko Kanclerio rezoliucija Nr. 62-</text:span><text:span text:style-name="T78">2147</text:span><text:span text:style-name="T79">, teikia<text:s/></text:span><text:span text:style-name="T80">šiuos<text:s/></text:span><text:span text:style-name="T81">Lietuvos Respublikos Vyriausybė</text:span><text:span text:style-name="T82">s nutarimų projektus</text:span><text:span text:style-name="T83"><text:s/>(toliau<text:s/></text:span><text:span text:style-name="T84">–</text:span><text:span text:style-name="T85"><text:s/></text:span><text:span text:style-name="T86">nutarimų projektai)</text:span><text:span text:style-name="T87">:</text:span></text:p>
        <text:list text:style-name="LFO4" text:continue-numbering="true">
          <text:list-item>
            <text:p text:style-name="P88">Lietuvos Respublikos Vyriausybės nutarimo<text:s/>„Dėl<text:s/>Lietuvos Respublikos Vyriausybės<text:s/>2011 m. lapkričio 2 d. nutarimo<text:s/>Nr. 1298 „Dėl Alytaus kolegijos pertvarkymo ir Lietuvos Respublikos Vyriausybės 2007 m. gegužės 16 d. nutarimo Nr. 511 „Dėl Alytaus ir Utenos kolegijų statutų patvirtinimo“ pripažinimo netekusiu galios“<text:s/>pakeitimo“ projektą;</text:p>
          </text:list-item>
          <text:list-item>
            <text:p text:style-name="P89">Lietuvos Respublikos Vyriausybės nutarimo „Dėl<text:s/>Lietuvos Respublikos Vyriausybės<text:s/>2011 m. lapkričio 9 d. nutarimo<text:s/>Nr. 1316 „Dėl Kauno kolegijos pertvarkymo ir Lietuvos Respublikos Vyriausybės 2007 m. rugpjūčio 29 d. nutarimo Nr. 950 „Dėl Kauno kolegijos statuto patvirtinimo“ pripažinimo netekusiu galios“<text:s/>pakeitimo“ projektą;</text:p>
          </text:list-item>
          <text:list-item>
            <text:p text:style-name="P90">Lietuvos Respublikos Vyriausybės nutarimo „Dėl<text:s/>Lietuvos Respublikos Vyriausybės<text:s/>2011 m. rugpjūčio 24 d. nutarimo<text:s/>Nr. 999 „Dėl Kauno miškų ir aplinkos inžinerijos kolegijos pertvarkymo“<text:s/>pakeitimo“ projektą;</text:p>
          </text:list-item>
          <text:list-item>
            <text:p text:style-name="P91">Lietuvos Respublikos Vyriausybės nutarimo „Dėl<text:s/>Lietuvos Respublikos Vyriausybės 2011 m. spalio 27 d. nutarimo<text:s/>Nr. 1297 „Dėl Kauno technikos kolegijos pertvarkymo“ pakeitimo“ projektą;</text:p>
          </text:list-item>
          <text:list-item>
            <text:p text:style-name="P92">Lietuvos Respublikos Vyriausybės<text:s/>2011 m. rugpjūčio 24 d. nutarimo<text:s/>Nr. 1000 „Dėl Klaipėdos valstybinės kolegijos pertvarkymo“ pakeitimo“ projektą;</text:p>
          </text:list-item>
          <text:list-item>
            <text:p text:style-name="P93">Lietuvos Respublikos Vyriausybės nutarimo „Dėl<text:s/>Lietuvos Respublikos Vyriausybės 2011 m. rugpjūčio 24 d. nutarimo<text:s/>Nr. 998 „Dėl Marijampolės kolegijos statuto patvirtinimo“ pakeitimo“ projektą;</text:p>
          </text:list-item>
          <text:list-item>
            <text:p text:style-name="P94">Lietuvos Respublikos Vyriausybės nutarimo „Dėl<text:s/>Lietuvos Respublikos Vyriausybės 2011 m. liepos 13 d. nutarimo<text:s/>Nr. 878 „Dėl Utenos kolegijos statuto patvirtinimo“ pakeitimo“ projektą;</text:p>
          </text:list-item>
          <text:list-item>
            <text:p text:style-name="P95">Lietuvos Respublikos Vyriausybės nutarimo „Dėl<text:s/>Lietuvos Respublikos Vyriausybės<text:s/>2011 m. lapkričio 9 d. nutarimo<text:s/>Nr. 1326 „Dėl Vilniaus kolegijos pertvarkymo ir Lietuvos Respublikos Vyriausybės 2007 m. rugpjūčio 29 d. nutarimo Nr. 949 „Dėl Vilniaus kolegijos statuto patvirtinimo“ pripažinimo netekusiu galios“ pakeitimo“ projektą;</text:p>
          </text:list-item>
          <text:list-item>
            <text:p text:style-name="P96">Lietuvos Respublikos Vyriausybės nutarimo „Dėl<text:s/>Lietuvos Respublikos Vyriausybės 2010 m. liepos 21 d. nutarimo<text:s/>Nr. 1136 „Dėl Žemaitijos kolegijos pertvarkymo“<text:s/>pakeitimo“ projektą.</text:p>
          </text:list-item>
        </text:list>
        <text:p text:style-name="P97">Nutarimų<text:s/>projektų<text:s/>rengimo<text:s/>teisinis<text:s/>pagrindas – Lietuvos Respublikos mokslo ir studijų įstatymo (Žin., 2009, Nr.<text:s/>54 –2140) 28 straipsnio 4 dalis ir<text:s/>Lietuvos Respublikos mokslo ir studijų įstatymo<text:s/>7, 10, 12, 17, 19, 20, 21, 22, 23, 43, 44, 47, 48, 51, 55, 57, 66, 69, 70, 71, 73, 75, 95<text:s/>straipsnių pakeitimo ir papildymo įstatymo<text:s/>(Žin., 2012, Nr. 53-2639) 24 straipsnio 6 dalis.</text:p>
        <text:p text:style-name="P98"><text:span text:style-name="T99">Nutarimų projektų<text:s/></text:span><text:span text:style-name="T100">tikslas –<text:s/></text:span><text:span text:style-name="T101">suderinti valstybinių kolegijų galiojančių statutų nuostatas su</text:span><text:span text:style-name="T102"><text:s/></text:span><text:span text:style-name="T103">Lietuvos Respublikos mokslo ir studij</text:span><text:span text:style-name="T104">ų</text:span><text:span text:style-name="T105"><text:s/></text:span><text:span text:style-name="T106">į</text:span><text:span text:style-name="T107">statymo 7, 10, 12, 17, 19, 20, 21, 22, 23,</text:span><text:span text:style-name="T108"><text:s/>43,</text:span><text:span text:style-name="T109"><text:s/>44, 47, 48, 51, 55, 57, 69, 70, 71,</text:span><text:span text:style-name="T110"><text:s/>73,</text:span><text:span text:style-name="T111"><text:s/>75, 95 straipsni</text:span><text:span text:style-name="T112">ų</text:span><text:span text:style-name="T113"><text:s/>pakeitimo ir papildymo<text:s/></text:span><text:span text:style-name="T114">į</text:span><text:span text:style-name="T115">statymo</text:span><text:span text:style-name="T116"><text:s/></text:span><text:span text:style-name="T117">nuostat</text:span><text:span text:style-name="T118">omis.</text:span></text:p>
        <text:p text:style-name="P119"><text:span text:style-name="T120">Nutarimų projektai buvo parengti laikantis<text:s/></text:span><text:span text:style-name="T121">Lietuvos Respublikos mokslo ir studijų įstatymo,</text:span><text:span text:style-name="T122"><text:s/></text:span><text:span text:style-name="T123">Lietuvos Respublikos mokslo ir studij</text:span><text:span text:style-name="T124">ų</text:span><text:span text:style-name="T125"><text:s/></text:span><text:span text:style-name="T126">į</text:span><text:span text:style-name="T127">statymo<text:s/></text:span><text:span text:style-name="T128">7, 10, 12, 17, 19, 20, 21, 22, 23, 43, 44, 47, 48, 51, 55, 57, 66, 69, 70, 71, 73, 75, 95</text:span><text:span text:style-name="T129"><text:s/>straipsni</text:span><text:span text:style-name="T130">ų</text:span><text:span text:style-name="T131"><text:s/>pakeitimo ir papildymo<text:s/></text:span><text:span text:style-name="T132">į</text:span><text:span text:style-name="T133">statymo</text:span><text:span text:style-name="T134"><text:s/>ir atitinkamų valstybinių kolegijų statutuose nustatytos tvarkos ir procedūrų, susijusių su valstybinių kolegijų valdymo organų dalyvavimu derinant ir teikiant valstybinių kolegijų statutų pakeitimus.</text:span></text:p>
        <text:p text:style-name="P135">Nutarimų projektai buvo išsiųsti derinimui Lietuvos Respublikos teisingumo ministerijai.<text:s/></text:p>
        <text:p text:style-name="P136">Iš suinteresuotų asmenų pasiūlymų<text:s/>dėl nutarimų projektų negauta.<text:s/></text:p>
        <text:p text:style-name="P137">Teigiamos<text:s/>nutarimų<text:s/>projektų<text:s/>numatomo teisinio reguliavimo pasekmės –<text:s/>priėmus nutarimų projektus, valstybinių kolegijų statutų nuostatos atitiks galiojančias Lietuvos Respublikos mokslo ir studijų įstatymo nuostatas. Neigiamų<text:s/>pasekmių<text:s/>nenumatoma.</text:p>
        <text:p text:style-name="P138"><text:span text:style-name="T139">Atsižvelgiant į tai, kad<text:s/></text:span><text:span text:style-name="T140">nutarimų projektai</text:span><text:span text:style-name="T141"><text:s/>yra individual</text:span><text:span text:style-name="T142">ių</text:span><text:span text:style-name="T143"><text:s/>teisės akt</text:span><text:span text:style-name="T144">ų</text:span><text:span text:style-name="T145"><text:s/>projekta</text:span><text:span text:style-name="T146">i</text:span><text:span text:style-name="T147">, numatomo teisinio reguliavimo poveikio pažyma nerengiama ir konsultacijų su visuomene nenumatoma.<text:s/></text:span><text:span text:style-name="T148">Nutarim</text:span><text:span text:style-name="T149">ų</text:span><text:span text:style-name="T150"><text:s/>projekta</text:span><text:span text:style-name="T151">i</text:span><text:span text:style-name="T152"><text:s/>skelbiam</text:span><text:span text:style-name="T153">i</text:span><text:span text:style-name="T154"><text:s/>Lietuvos Respublikos Seimo teisės aktų informacinės sistemos Projektų registravimo posistemyje.<text:s/></text:span></text:p>
        <text:p text:style-name="P155"><text:span text:style-name="T156">Nutarim</text:span><text:span text:style-name="T157">ų</text:span><text:span text:style-name="T158"><text:s/>projekt</text:span><text:span text:style-name="T159">us</text:span><text:span text:style-name="T160"><text:s/>parengė<text:s/></text:span><text:span text:style-name="T161">atitinkamai<text:s/></text:span><text:span text:style-name="T162">Alytaus, Kauno,<text:s/></text:span><text:span text:style-name="T163">Kauno miškų ir aplinkos inžinerijos</text:span><text:span text:style-name="T164">,<text:s/></text:span><text:span text:style-name="T165">Kauno technikos</text:span><text:span text:style-name="T166">,<text:s/></text:span><text:span text:style-name="T167">Klaipėdos valstybinė</text:span><text:span text:style-name="T168">,<text:s/></text:span><text:span text:style-name="T169">Marijampolės</text:span><text:span text:style-name="T170">,</text:span><text:span text:style-name="T171"><text:s/></text:span><text:span text:style-name="T172">Utenos</text:span><text:span text:style-name="T173">,</text:span><text:span text:style-name="T174"><text:s/></text:span><text:span text:style-name="T175">Vilniaus</text:span><text:span text:style-name="T176"><text:s/>ir Žemaitijos kolegijos</text:span><text:span text:style-name="T177"><text:s/>ir<text:s/></text:span><text:span text:style-name="T178">Švietimo ir mokslo ministerijos<text:s/></text:span><text:span text:style-name="T179">Studijų, mokslo ir technologijų departamento (direktorius Albertas Žalys, tel. 219<text:s/></text:span><text:span text:style-name="T180">1176</text:span><text:span text:style-name="T181">, el. p. Albertas.Zalys@smm.lt) Koleginių studijų skyriaus (vedėjas Antanas Levickas, tel. 219<text:s/></text:span><text:span text:style-name="T182">1164</text:span><text:span text:style-name="T183">, el. p. Antanas.Levickas@smm.lt)<text:s/></text:span><text:span text:style-name="T184">vyriausioji</text:span><text:span text:style-name="T185"><text:s/>specialist</text:span><text:span text:style-name="T186">ė</text:span><text:span text:style-name="T187"><text:s/></text:span><text:span text:style-name="T188">Jogilė Repečkaitė</text:span><text:span text:style-name="T189"><text:s/></text:span><text:span text:style-name="T190">(tel. 219<text:s/></text:span><text:span text:style-name="T191">11</text:span><text:span text:style-name="T192">94</text:span><text:span text:style-name="T193">, el. p.<text:s/></text:span><text:span text:style-name="T194">Jogile.Repeckaite</text:span><text:span text:style-name="T195">@smm.lt</text:span><text:span text:style-name="T196">)</text:span><text:span text:style-name="T197">.</text:span></text:p>
        <text:p text:style-name="P198"/>
        <text:p text:style-name="P199"><text:span text:style-name="T200">PRIDEDAMA.<text:s/></text:span><text:span text:style-name="T201">1</text:span><text:span text:style-name="T202">39</text:span><text:span text:style-name="T203"><text:s/>l</text:span><text:span text:style-name="T204">apa</text:span><text:span text:style-name="T205">i</text:span><text:span text:style-name="T206">.</text:span></text:p>
        <text:p text:style-name="P207"/>
        <text:p text:style-name="P208"/>
        <text:p text:style-name="P209"/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Švietimo ir mokslo ministras</text:span></text:p>
            </table:table-cell>
            <table:table-cell table:style-name="TableCell217">
              <text:p text:style-name="P218"><text:span text:style-name="T219">Gintaras Steponavičius</text:span></text:p>
            </table:table-cell>
          </table:table-row>
        </table:table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><text:span text:style-name="T234">Jogilė Repečkaitė</text:span><text:span text:style-name="T235">, tel. (8 5) 219</text:span><text:span text:style-name="T236">11</text:span><text:span text:style-name="T237">94</text:span><text:span text:style-name="T238">,<text:s/></text:span><text:span text:style-name="T239">jogile.repeckaite</text:span><text:span text:style-name="T240">@smm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1.0833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0.8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.Repečkaitė</meta:initial-creator>
    <dc:creator>adlibuser</dc:creator>
    <meta:creation-date>2017-03-05T14:54:00Z</meta:creation-date>
    <dc:date>2017-03-05T14:54:00Z</dc:date>
    <meta:print-date>2012-07-12T11:53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54" meta:word-count="764" meta:character-count="5529" meta:row-count="172" meta:non-whitespace-character-count="4819"/>
  </office:meta>
</office:document-meta>
</file>