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3.6in">
        <style:tab-stops/>
      </style:paragraph-properties>
      <style:text-properties style:font-name="Times New Roman" style:font-size-complex="12pt"/>
    </style:style>
    <style:style style:name="P3" style:parent-style-name="Normal" style:family="paragraph">
      <style:paragraph-properties fo:text-align="end"/>
      <style:text-properties style:font-name="Times New Roman" style:font-size-complex="12pt"/>
    </style:style>
    <style:style style:name="P4" style:parent-style-name="Normal" style:family="paragraph">
      <style:paragraph-properties fo:text-align="center" fo:margin-left="2.7in" fo:text-indent="0.9in">
        <style:tab-stops/>
      </style:paragraph-properties>
      <style:text-properties style:font-name="Times New Roman" style:font-size-complex="12pt"/>
    </style:style>
    <style:style style:name="P5" style:parent-style-name="Header" style:family="paragraph">
      <style:paragraph-properties fo:text-align="end">
        <style:tab-stops>
          <style:tab-stop style:type="left" style:position="4.3312in"/>
        </style:tab-stops>
      </style:paragraph-properties>
      <style:text-properties style:font-size-complex="12pt"/>
    </style:style>
    <style:style style:name="P6" style:parent-style-name="Header" style:family="paragraph">
      <style:paragraph-properties fo:text-align="end">
        <style:tab-stops>
          <style:tab-stop style:type="left" style:position="4.3312in"/>
        </style:tab-stops>
      </style:paragraph-properties>
      <style:text-properties style:font-size-complex="12pt"/>
    </style:style>
    <style:style style:name="P7" style:parent-style-name="Header"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8" style:parent-style-name="Header"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9" style:parent-style-name="Normal" style:family="paragraph">
      <style:paragraph-properties fo:text-align="justify" fo:text-indent="0.4923in"/>
      <style:text-properties style:font-name="Times New Roman" fo:color="#000000" style:font-size-complex="12pt" fo:language="lt" fo:country="LT"/>
    </style:style>
    <style:style style:name="P10" style:parent-style-name="Normal" style:family="paragraph">
      <style:paragraph-properties fo:text-align="center"/>
      <style:text-properties style:font-name="Times New Roman" fo:font-weight="bold" style:font-weight-asian="bold" fo:color="#000000" style:font-size-complex="12pt" fo:language="lt" fo:country="LT"/>
    </style:style>
    <style:style style:name="P11" style:parent-style-name="Normal" style:family="paragraph">
      <style:paragraph-properties fo:text-align="center"/>
      <style:text-properties style:font-name="Times New Roman" fo:font-weight="bold" style:font-weight-asian="bold" fo:color="#000000" style:font-size-complex="12pt" fo:language="lt" fo:country="L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color="#000000" style:font-size-complex="12pt"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P17" style:parent-style-name="Normal" style:family="paragraph">
      <style:paragraph-properties fo:text-align="justify" fo:text-indent="0.4923in"/>
    </style:style>
    <style:style style:name="T18" style:parent-style-name="DefaultParagraphFont" style:family="text">
      <style:text-properties style:letter-kerning="true" style:font-size-complex="12pt" fo:language="lt" fo:country="LT" style:language-asian="en" style:country-asian="US"/>
    </style:style>
    <style:style style:name="T19" style:parent-style-name="DefaultParagraphFont" style:family="text">
      <style:text-properties style:letter-kerning="true" style:font-size-complex="12pt" fo:language="lt" fo:country="LT" style:language-asian="en" style:country-asian="US"/>
    </style:style>
    <style:style style:name="T20" style:parent-style-name="DefaultParagraphFont" style:family="text">
      <style:text-properties style:letter-kerning="true" style:font-size-complex="12pt" fo:language="lt" fo:country="LT" style:language-asian="en" style:country-asian="US"/>
    </style:style>
    <style:style style:name="T21" style:parent-style-name="DefaultParagraphFont" style:family="text">
      <style:text-properties style:letter-kerning="true" style:font-size-complex="12pt" fo:language="lt" fo:country="LT" style:language-asian="en" style:country-asian="US"/>
    </style:style>
    <style:style style:name="T22" style:parent-style-name="DefaultParagraphFont" style:family="text">
      <style:text-properties style:letter-kerning="true" style:font-size-complex="12pt" fo:language="lt" fo:country="LT" style:language-asian="en" style:country-asian="US"/>
    </style:style>
    <style:style style:name="T23" style:parent-style-name="DefaultParagraphFont" style:family="text">
      <style:text-properties style:letter-kerning="true" style:font-size-complex="12pt" fo:language="lt" fo:country="LT" style:language-asian="en" style:country-asian="US"/>
    </style:style>
    <style:style style:name="T24" style:parent-style-name="DefaultParagraphFont" style:family="text">
      <style:text-properties style:letter-kerning="true" style:font-size-complex="12pt" fo:language="lt" fo:country="LT" style:language-asian="en" style:country-asian="US"/>
    </style:style>
    <style:style style:name="T25" style:parent-style-name="DefaultParagraphFont" style:family="text">
      <style:text-properties style:letter-kerning="true" style:font-size-complex="12pt" fo:language="lt" fo:country="LT" style:language-asian="en" style:country-asian="US"/>
    </style:style>
    <style:style style:name="T26" style:parent-style-name="DefaultParagraphFont" style:family="text">
      <style:text-properties style:letter-kerning="true" style:font-size-complex="12pt" fo:language="lt" fo:country="LT" style:language-asian="en" style:country-asian="US"/>
    </style:style>
    <style:style style:name="T27" style:parent-style-name="DefaultParagraphFont" style:family="text">
      <style:text-properties style:letter-kerning="true" style:font-size-complex="12pt" fo:language="lt" fo:country="LT" style:language-asian="en" style:country-asian="US"/>
    </style:style>
    <style:style style:name="T28" style:parent-style-name="DefaultParagraphFont" style:family="text">
      <style:text-properties style:letter-kerning="true" style:font-size-complex="12pt" fo:language="lt" fo:country="LT" style:language-asian="en" style:country-asian="US"/>
    </style:style>
    <style:style style:name="T29" style:parent-style-name="DefaultParagraphFont" style:family="text">
      <style:text-properties style:letter-kerning="true" style:font-size-complex="12pt" fo:language="lt" fo:country="LT" style:language-asian="en" style:country-asian="US"/>
    </style:style>
    <style:style style:name="T30" style:parent-style-name="DefaultParagraphFont" style:family="text">
      <style:text-properties style:letter-kerning="true" style:font-size-complex="12pt" fo:language="lt" fo:country="LT" style:language-asian="en" style:country-asian="US"/>
    </style:style>
    <style:style style:name="T31" style:parent-style-name="DefaultParagraphFont" style:family="text">
      <style:text-properties style:font-name="Times New Roman" fo:color="#000000" style:font-size-complex="12pt" fo:language="lt" fo:country="LT"/>
    </style:style>
    <style:style style:name="P32" style:parent-style-name="Normal" style:family="paragraph">
      <style:paragraph-properties fo:text-align="justify" fo:text-indent="0.4923in"/>
      <style:text-properties style:font-name="Times New Roman" fo:color="#000000" style:font-size-complex="12pt" fo:language="lt" fo:country="L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fo:color="#000000" style:font-size-complex="12pt"/>
    </style:style>
    <style:style style:name="T35" style:parent-style-name="DefaultParagraphFont" style:family="text">
      <style:text-properties style:font-name="Times New Roman" fo:color="#000000" style:font-size-complex="12pt"/>
    </style:style>
    <style:style style:name="T36" style:parent-style-name="DefaultParagraphFont" style:family="text">
      <style:text-properties style:font-name="Times New Roman" fo:color="#000000" style:font-size-complex="12pt"/>
    </style:style>
    <style:style style:name="T37" style:parent-style-name="DefaultParagraphFont" style:family="text">
      <style:text-properties style:font-name="Times New Roman" fo:color="#000000" style:font-size-complex="12pt"/>
    </style:style>
    <style:style style:name="T38" style:parent-style-name="DefaultParagraphFont" style:family="text">
      <style:text-properties style:font-name="Times New Roman"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 New Roman" fo:color="#000000" style:font-size-complex="12pt"/>
    </style:style>
    <style:style style:name="T42" style:parent-style-name="DefaultParagraphFont" style:family="text">
      <style:text-properties style:font-name="Times New Roman" fo:color="#000000" style:font-size-complex="12pt"/>
    </style:style>
    <style:style style:name="T43" style:parent-style-name="DefaultParagraphFont" style:family="text">
      <style:text-properties style:font-name="Times New Roman" fo:color="#000000" style:font-size-complex="12pt"/>
    </style:style>
    <style:style style:name="T44" style:parent-style-name="DefaultParagraphFont" style:family="text">
      <style:text-properties style:font-name="Times New Roman"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46"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47"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48"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49"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50" style:parent-style-name="Normal" style:family="paragraph">
      <style:paragraph-properties fo:text-align="justify" fo:text-indent="0.4923in"/>
      <style:text-properties style:font-name="Times New Roman" fo:color="#000000" style:font-size-complex="12pt" fo:language="en" fo:country="US"/>
    </style:style>
    <style:style style:name="P51" style:parent-style-name="Normal" style:family="paragraph">
      <style:paragraph-properties fo:text-align="center" fo:text-indent="0.4923in"/>
    </style:style>
    <style:style style:name="T52" style:parent-style-name="DefaultParagraphFont" style:family="text">
      <style:text-properties style:font-name="Times New Roman" fo:font-weight="bold" style:font-weight-asian="bold" fo:color="#000000" style:font-size-complex="12pt" fo:language="lt" fo:country="LT"/>
    </style:style>
    <style:style style:name="T53" style:parent-style-name="DefaultParagraphFont" style:family="text">
      <style:text-properties style:font-name="Times New Roman" fo:font-weight="bold" style:font-weight-asian="bold" fo:color="#000000" style:font-size-complex="12pt" fo:language="en" fo:country="US"/>
    </style:style>
    <style:style style:name="P54"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55"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56"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57"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58"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59"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60"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61" style:parent-style-name="Normal" style:family="paragraph">
      <style:paragraph-properties fo:text-align="center" fo:text-indent="0.4923in"/>
    </style:style>
    <style:style style:name="T62" style:parent-style-name="DefaultParagraphFont" style:family="text">
      <style:text-properties style:font-name="Times New Roman" fo:font-weight="bold" style:font-weight-asian="bold" fo:color="#000000" style:font-size-complex="12pt" fo:language="lt" fo:country="LT"/>
    </style:style>
    <style:style style:name="T63" style:parent-style-name="DefaultParagraphFont" style:family="text">
      <style:text-properties style:font-name="Times New Roman" fo:font-weight="bold" style:font-weight-asian="bold" fo:color="#000000" style:font-size-complex="12pt" fo:language="en" fo:country="US"/>
    </style:style>
    <style:style style:name="P64"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65"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66"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67"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68"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69" style:parent-style-name="Normal" style:family="paragraph">
      <style:paragraph-properties fo:text-align="justify" fo:text-indent="0.4923in"/>
      <style:text-properties style:font-name="Times New Roman" fo:color="#000000" style:font-size-complex="12pt" fo:language="en" fo:country="US"/>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weight="bold" style:font-weight-asian="bold" fo:color="#000000" style:font-size-complex="12pt" fo:language="lt" fo:country="LT"/>
    </style:style>
    <style:style style:name="T72" style:parent-style-name="DefaultParagraphFont" style:family="text">
      <style:text-properties style:font-name="Times New Roman" fo:font-weight="bold" style:font-weight-asian="bold" fo:color="#000000" style:font-size-complex="12pt" fo:language="en" fo:country="US"/>
    </style:style>
    <style:style style:name="P73" style:parent-style-name="Normal" style:family="paragraph">
      <style:paragraph-properties fo:text-align="justify" fo:text-indent="0.4923in"/>
      <style:text-properties style:font-name="Times New Roman" fo:font-weight="bold" style:font-weight-asian="bold" fo:color="#000000" style:font-size-complex="12pt" fo:language="en" fo:country="US"/>
    </style:style>
    <style:style style:name="P74" style:parent-style-name="Normal" style:family="paragraph">
      <style:paragraph-properties fo:text-align="justify" fo:text-indent="0.4923in"/>
      <style:text-properties style:font-name="Times New Roman" fo:color="#000000" style:font-size-complex="12pt" fo:language="en" fo:country="US"/>
    </style:style>
    <style:style style:name="P75" style:parent-style-name="Normal" style:family="paragraph">
      <style:paragraph-properties fo:text-align="justify"/>
      <style:text-properties style:font-name="Times New Roman" fo:color="#000000" style:font-size-complex="12pt" fo:language="en" fo:country="US"/>
    </style:style>
    <style:style style:name="TableColumn77" style:family="table-column">
      <style:table-column-properties style:column-width="0.4687in" style:use-optimal-column-width="false"/>
    </style:style>
    <style:style style:name="TableColumn78" style:family="table-column">
      <style:table-column-properties style:column-width="2.8618in" style:use-optimal-column-width="false"/>
    </style:style>
    <style:style style:name="TableColumn79" style:family="table-column">
      <style:table-column-properties style:column-width="3.5013in" style:use-optimal-column-width="false"/>
    </style:style>
    <style:style style:name="Table76" style:family="table">
      <style:table-properties style:width="6.8319in" fo:margin-left="-0.0069in" table:align="left"/>
    </style:style>
    <style:style style:name="TableRow80" style:family="table-row">
      <style:table-row-properties style:use-optimal-row-height="false" fo:keep-together="always"/>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fo:text-align="justify" fo:text-indent="0.4923in"/>
      <style:text-properties style:font-name="Times New Roman" fo:color="#000000" style:font-size-complex="12pt" fo:language="en" fo:country="US"/>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text-align="justify" fo:text-indent="0.4923in"/>
      <style:text-properties style:font-name="Times New Roman" fo:color="#000000" style:font-size-complex="12pt" fo:language="en" fo:country="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4923in"/>
      <style:text-properties style:font-name="Times New Roman" fo:color="#000000" style:font-size-complex="12pt" fo:language="en" fo:country="US"/>
    </style:style>
    <style:style style:name="TableRow87" style:family="table-row">
      <style:table-row-properties style:min-row-height="0.3854in" style:use-optimal-row-height="false" fo:keep-together="always"/>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fo:text-align="justify" fo:text-indent="0.4923in"/>
      <style:text-properties style:font-name="Times New Roman" fo:color="#000000" style:font-size-complex="12pt" fo:language="en" fo:country="US"/>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justify" fo:text-indent="0.4923in"/>
      <style:text-properties style:font-name="Times New Roman" fo:color="#000000" style:font-size-complex="12pt" fo:language="en" fo:country="US"/>
    </style:style>
    <style:style style:name="P92" style:parent-style-name="Normal" style:family="paragraph">
      <style:paragraph-properties fo:text-align="justify" fo:text-indent="0.4923in"/>
      <style:text-properties style:font-name="Times New Roman" fo:color="#000000" style:font-size-complex="12pt" fo:language="en" fo:country="U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4923in"/>
      <style:text-properties style:font-name="Times New Roman" fo:color="#000000" style:font-size-complex="12pt" fo:language="en" fo:country="US"/>
    </style:style>
    <style:style style:name="TableRow95" style:family="table-row">
      <style:table-row-properties style:min-row-height="0.3854in" style:use-optimal-row-height="false"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4923in"/>
      <style:text-properties style:font-name="Times New Roman" fo:color="#000000" style:font-size-complex="12pt" fo:language="en" fo:country="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4923in"/>
      <style:text-properties style:font-name="Times New Roman" fo:color="#000000" style:font-size-complex="12pt" fo:language="en" fo:country="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4923in"/>
      <style:text-properties style:font-name="Times New Roman" fo:color="#000000" style:font-size-complex="12pt" fo:language="en" fo:country="US"/>
    </style:style>
    <style:style style:name="TableRow102" style:family="table-row">
      <style:table-row-properties style:min-row-height="0.3854in" style:use-optimal-row-height="false" fo:keep-together="always"/>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fo:text-align="justify" fo:text-indent="0.4923in"/>
      <style:text-properties style:font-name="Times New Roman" fo:color="#000000" style:font-size-complex="12pt" fo:language="en" fo:country="US"/>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fo:text-align="justify" fo:text-indent="0.4923in"/>
      <style:text-properties style:font-name="Times New Roman" fo:color="#000000" style:font-size-complex="12pt" fo:language="en" fo:country="U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4923in"/>
      <style:text-properties style:font-name="Times New Roman" fo:color="#000000" style:font-size-complex="12pt" fo:language="en" fo:country="US"/>
    </style:style>
    <style:style style:name="TableRow109" style:family="table-row">
      <style:table-row-properties style:min-row-height="0.3854in" style:use-optimal-row-height="false" fo:keep-together="always"/>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text-align="justify" fo:text-indent="0.4923in"/>
      <style:text-properties style:font-name="Times New Roman" fo:color="#000000" style:font-size-complex="12pt" fo:language="en" fo:country="US"/>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fo:text-align="justify" fo:text-indent="0.4923in"/>
      <style:text-properties style:font-name="Times New Roman" fo:color="#000000" style:font-size-complex="12pt" fo:language="en" fo:country="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4923in"/>
      <style:text-properties style:font-name="Times New Roman" fo:color="#000000" style:font-size-complex="12pt" fo:language="en" fo:country="US"/>
    </style:style>
    <style:style style:name="TableRow116" style:family="table-row">
      <style:table-row-properties style:min-row-height="0.6951in" style:use-optimal-row-height="false" fo:keep-together="always"/>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fo:text-align="justify" fo:text-indent="0.4923in"/>
      <style:text-properties style:font-name="Times New Roman" fo:color="#000000" style:font-size-complex="12pt" fo:language="en" fo:country="US"/>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fo:text-align="justify" fo:text-indent="0.4923in"/>
      <style:text-properties style:font-name="Times New Roman" fo:color="#000000" style:font-size-complex="12pt" fo:language="en" fo:country="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4923in"/>
      <style:text-properties style:font-name="Times New Roman" fo:color="#000000" style:font-size-complex="12pt" fo:language="en" fo:country="US"/>
    </style:style>
    <style:style style:name="P123"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24"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25"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26" style:parent-style-name="Normal" style:family="paragraph">
      <style:paragraph-properties fo:text-align="justify" fo:text-indent="0.4923in"/>
      <style:text-properties style:font-name="Times New Roman" fo:color="#000000" style:font-size-complex="12pt" fo:language="en" fo:country="US"/>
    </style:style>
    <style:style style:name="P127" style:parent-style-name="Normal" style:family="paragraph">
      <style:paragraph-properties fo:text-align="center" fo:text-indent="0.4923in"/>
    </style:style>
    <style:style style:name="T128" style:parent-style-name="DefaultParagraphFont" style:family="text">
      <style:text-properties style:font-name="Times New Roman" fo:font-weight="bold" style:font-weight-asian="bold" fo:color="#000000" style:font-size-complex="12pt" fo:language="lt" fo:country="LT"/>
    </style:style>
    <style:style style:name="T129" style:parent-style-name="DefaultParagraphFont" style:family="text">
      <style:text-properties style:font-name="Times New Roman" fo:font-weight="bold" style:font-weight-asian="bold" fo:color="#000000" style:font-size-complex="12pt" fo:language="en" fo:country="US"/>
    </style:style>
    <style:style style:name="P130"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31"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32"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33"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34" style:parent-style-name="Normal" style:family="paragraph">
      <style:paragraph-properties fo:text-align="justify" fo:text-indent="0.4923in"/>
      <style:text-properties style:font-name="Times New Roman" fo:color="#000000" style:font-size-complex="12pt" fo:language="en" fo:country="US"/>
    </style:style>
    <style:style style:name="P135" style:parent-style-name="Normal" style:family="paragraph">
      <style:paragraph-properties fo:text-align="justify" fo:text-indent="0.4923in"/>
      <style:text-properties style:font-name="Times New Roman" fo:color="#000000" style:font-size-complex="12pt" fo:language="en" fo:country="US"/>
    </style:style>
    <style:style style:name="P136" style:parent-style-name="Normal" style:family="paragraph">
      <style:paragraph-properties fo:text-align="justify" fo:text-indent="0.4923in"/>
      <style:text-properties style:font-name="Times New Roman" fo:color="#000000" style:font-size-complex="12pt" fo:language="en" fo:country="US"/>
    </style:style>
    <style:style style:name="P137"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38" style:parent-style-name="Normal" style:family="paragraph">
      <style:paragraph-properties fo:text-align="justify" fo:text-indent="0.4923in">
        <style:tab-stops>
          <style:tab-stop style:type="left" style:position="0.9847in"/>
        </style:tab-stops>
      </style:paragraph-properties>
      <style:text-properties style:font-name="Times New Roman" fo:color="#000000" style:font-size-complex="12pt" fo:language="en" fo:country="US"/>
    </style:style>
    <style:style style:name="P139" style:parent-style-name="Normal" style:family="paragraph">
      <style:paragraph-properties fo:text-align="justify" fo:text-indent="0.4923in">
        <style:tab-stops>
          <style:tab-stop style:type="left" style:position="1.9687in"/>
        </style:tab-stops>
      </style:paragraph-properties>
      <style:text-properties style:font-name="Times New Roman" fo:color="#000000" style:font-size-complex="12pt" fo:language="en" fo:country="US"/>
    </style:style>
    <style:style style:name="P140" style:parent-style-name="Normal" style:family="paragraph">
      <style:paragraph-properties fo:text-align="justify" fo:text-indent="0.4923in">
        <style:tab-stops>
          <style:tab-stop style:type="left" style:position="1.9687in"/>
        </style:tab-stops>
      </style:paragraph-properties>
      <style:text-properties style:font-name="Times New Roman" fo:color="#000000" style:font-size-complex="12pt" fo:language="en" fo:country="US"/>
    </style:style>
    <style:style style:name="P141" style:parent-style-name="Normal" style:family="paragraph">
      <style:paragraph-properties fo:text-align="justify" fo:text-indent="0.4923in">
        <style:tab-stops>
          <style:tab-stop style:type="left" style:position="1.9687in"/>
        </style:tab-stops>
      </style:paragraph-properties>
      <style:text-properties style:font-name="Times New Roman" fo:color="#000000" style:font-size-complex="12pt" fo:language="en" fo:country="US"/>
    </style:style>
    <style:style style:name="P142" style:parent-style-name="Normal" style:family="paragraph">
      <style:paragraph-properties fo:text-align="justify" fo:text-indent="0.4923in">
        <style:tab-stops>
          <style:tab-stop style:type="left" style:position="1.9687in"/>
        </style:tab-stops>
      </style:paragraph-properties>
      <style:text-properties style:font-name="Times New Roman" fo:color="#000000" style:font-size-complex="12pt" fo:language="en" fo:country="US"/>
    </style:style>
    <style:style style:name="P143" style:parent-style-name="Normal" style:family="paragraph">
      <style:paragraph-properties fo:text-align="justify" fo:text-indent="0.4923in"/>
      <style:text-properties style:font-name="Times New Roman" fo:color="#000000" style:font-size-complex="12pt" fo:language="en" fo:country="US"/>
    </style:style>
    <style:style style:name="P144"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45" style:parent-style-name="Normal" style:family="paragraph">
      <style:paragraph-properties fo:text-align="justify" fo:text-indent="0.4923in"/>
      <style:text-properties style:font-name="Times New Roman" fo:color="#000000" style:font-size-complex="12pt" fo:language="en" fo:country="US"/>
    </style:style>
    <style:style style:name="P146" style:parent-style-name="Normal" style:family="paragraph">
      <style:paragraph-properties fo:text-align="justify" fo:text-indent="0.4923in"/>
      <style:text-properties style:font-name="Times New Roman" fo:color="#000000" style:font-size-complex="12pt" fo:language="en" fo:country="US"/>
    </style:style>
    <style:style style:name="P147" style:parent-style-name="Normal" style:family="paragraph">
      <style:paragraph-properties fo:text-align="justify" fo:text-indent="0.4923in"/>
      <style:text-properties style:font-name="Times New Roman" fo:color="#000000" style:font-size-complex="12pt" fo:language="en" fo:country="US"/>
    </style:style>
    <style:style style:name="P148" style:parent-style-name="Normal" style:family="paragraph">
      <style:paragraph-properties fo:text-align="justify" fo:text-indent="0.4923in"/>
      <style:text-properties style:font-name="Times New Roman" fo:color="#000000" style:font-size-complex="12pt" fo:language="en" fo:country="US"/>
    </style:style>
    <style:style style:name="P149" style:parent-style-name="Normal" style:family="paragraph">
      <style:paragraph-properties fo:text-align="justify" fo:text-indent="0.4923in"/>
      <style:text-properties style:font-name="Times New Roman" fo:color="#000000" style:font-size-complex="12pt" fo:language="en" fo:country="US"/>
    </style:style>
    <style:style style:name="P150" style:parent-style-name="Normal" style:family="paragraph">
      <style:paragraph-properties fo:text-align="justify" fo:text-indent="0.4923in"/>
      <style:text-properties style:font-name="Times New Roman" fo:color="#000000" style:font-size-complex="12pt" fo:language="en" fo:country="US"/>
    </style:style>
    <style:style style:name="P151" style:parent-style-name="Normal" style:family="paragraph">
      <style:paragraph-properties fo:text-align="justify" fo:text-indent="0.4923in"/>
      <style:text-properties style:font-name="Times New Roman" fo:color="#000000" style:font-size-complex="12pt" fo:language="en" fo:country="US"/>
    </style:style>
    <style:style style:name="P152"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53"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154"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155"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156"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157"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158"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159"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160"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161"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162"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163"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64"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65"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66"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name="Times New Roman" fo:color="#000000" style:font-size-complex="12pt" fo:language="en" fo:country="US"/>
    </style:style>
    <style:style style:name="T169" style:parent-style-name="DefaultParagraphFont" style:family="text">
      <style:text-properties style:font-name="Times New Roman" fo:color="#000000" style:font-size-complex="12pt"/>
    </style:style>
    <style:style style:name="T170" style:parent-style-name="DefaultParagraphFont" style:family="text">
      <style:text-properties style:letter-kerning="true" style:font-size-complex="12pt" fo:language="lt" fo:country="LT" style:language-asian="en" style:country-asian="US"/>
    </style:style>
    <style:style style:name="T171" style:parent-style-name="DefaultParagraphFont" style:family="text">
      <style:text-properties style:letter-kerning="true" style:font-size-complex="12pt" fo:language="lt" fo:country="LT" style:language-asian="en" style:country-asian="US"/>
    </style:style>
    <style:style style:name="T172" style:parent-style-name="DefaultParagraphFont" style:family="text">
      <style:text-properties style:font-name="Times New Roman" fo:color="#000000" style:font-size-complex="12pt"/>
    </style:style>
    <style:style style:name="T173" style:parent-style-name="DefaultParagraphFont" style:family="text">
      <style:text-properties style:letter-kerning="true" style:font-size-complex="12pt" fo:language="lt" fo:country="LT" style:language-asian="en" style:country-asian="US"/>
    </style:style>
    <style:style style:name="T174" style:parent-style-name="DefaultParagraphFont" style:family="text">
      <style:text-properties style:letter-kerning="true" style:font-size-complex="12pt" fo:language="lt" fo:country="LT" style:language-asian="en" style:country-asian="US"/>
    </style:style>
    <style:style style:name="T175" style:parent-style-name="DefaultParagraphFont" style:family="text">
      <style:text-properties style:letter-kerning="true" style:font-size-complex="12pt" fo:language="lt" fo:country="LT" style:language-asian="en" style:country-asian="US"/>
    </style:style>
    <style:style style:name="T176" style:parent-style-name="DefaultParagraphFont" style:family="text">
      <style:text-properties style:font-name="Times New Roman" fo:color="#000000" style:font-size-complex="12pt" fo:language="en" fo:country="US"/>
    </style:style>
    <style:style style:name="P177"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78"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79"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80" style:parent-style-name="Normal" style:family="paragraph">
      <style:paragraph-properties fo:text-align="justify" fo:text-indent="0.4923in"/>
      <style:text-properties style:font-name="Times New Roman" fo:color="#000000" style:font-size-complex="12pt" fo:language="en" fo:country="US"/>
    </style:style>
    <style:style style:name="P181" style:parent-style-name="Normal" style:family="paragraph">
      <style:paragraph-properties fo:text-align="center" fo:text-indent="0.4923in"/>
    </style:style>
    <style:style style:name="T182" style:parent-style-name="DefaultParagraphFont" style:family="text">
      <style:text-properties style:font-name="Times New Roman" fo:font-weight="bold" style:font-weight-asian="bold" fo:color="#000000" style:font-size-complex="12pt" fo:language="lt" fo:country="LT"/>
    </style:style>
    <style:style style:name="T183" style:parent-style-name="DefaultParagraphFont" style:family="text">
      <style:text-properties style:font-name="Times New Roman" fo:font-weight="bold" style:font-weight-asian="bold" fo:color="#000000" style:font-size-complex="12pt" fo:language="en" fo:country="US"/>
    </style:style>
    <style:style style:name="P184"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85"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86"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87" style:parent-style-name="Normal" style:family="paragraph">
      <style:paragraph-properties fo:text-align="justify" fo:text-indent="0.4923in"/>
      <style:text-properties style:font-name="Times New Roman" fo:color="#000000" style:font-size-complex="12pt" fo:language="en" fo:country="US"/>
    </style:style>
    <style:style style:name="P188" style:parent-style-name="Normal" style:family="paragraph">
      <style:paragraph-properties fo:text-align="center" fo:text-indent="0.4923in"/>
      <style:text-properties style:font-name="Times New Roman" fo:font-weight="bold" style:font-weight-asian="bold" fo:color="#000000" style:font-size-complex="12pt" fo:language="en" fo:country="US"/>
    </style:style>
    <style:style style:name="P189" style:parent-style-name="Normal" style:family="paragraph">
      <style:paragraph-properties fo:text-align="center" fo:text-indent="0.4923in"/>
      <style:text-properties style:font-name="Times New Roman" fo:font-weight="bold" style:font-weight-asian="bold" fo:color="#000000" style:font-size-complex="12pt" fo:language="en" fo:country="US"/>
    </style:style>
    <style:style style:name="P190"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91" style:parent-style-name="Normal" style:family="paragraph">
      <style:paragraph-properties fo:text-align="justify" fo:text-indent="0.4923in"/>
      <style:text-properties style:font-name="Times New Roman" fo:color="#000000" style:font-size-complex="12pt" fo:language="en" fo:country="US"/>
    </style:style>
    <style:style style:name="P192" style:parent-style-name="Normal" style:family="paragraph">
      <style:paragraph-properties fo:text-align="justify" fo:text-indent="0.4923in"/>
      <style:text-properties style:font-name="Times New Roman" fo:color="#000000" style:font-size-complex="12pt" fo:language="en" fo:country="US"/>
    </style:style>
    <style:style style:name="P193" style:parent-style-name="Normal" style:family="paragraph">
      <style:paragraph-properties fo:text-align="justify" fo:text-indent="0.4923in"/>
      <style:text-properties style:font-name="Times New Roman" fo:color="#000000" style:font-size-complex="12pt" fo:language="en" fo:country="US"/>
    </style:style>
    <style:style style:name="P194"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95"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96"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97"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198"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199"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00"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01"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02"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03" style:parent-style-name="Normal" style:family="paragraph">
      <style:paragraph-properties fo:text-align="justify" fo:text-indent="0.4923in">
        <style:tab-stops>
          <style:tab-stop style:type="left" style:position="1.477in"/>
        </style:tab-stops>
      </style:paragraph-properties>
    </style:style>
    <style:style style:name="T204" style:parent-style-name="DefaultParagraphFont" style:family="text">
      <style:text-properties style:font-name="Times New Roman" fo:color="#000000" style:font-size-complex="12pt" fo:language="en" fo:country="US"/>
    </style:style>
    <style:style style:name="T205" style:parent-style-name="DefaultParagraphFont" style:family="text">
      <style:text-properties style:font-name="Times New Roman" fo:color="#000000" style:font-size-complex="12pt" fo:language="en" fo:country="US"/>
    </style:style>
    <style:style style:name="T206" style:parent-style-name="DefaultParagraphFont" style:family="text">
      <style:text-properties style:font-name="Times New Roman" fo:color="#000000" style:font-size-complex="12pt" fo:language="lt" fo:country="LT"/>
    </style:style>
    <style:style style:name="T207" style:parent-style-name="DefaultParagraphFont" style:family="text">
      <style:text-properties style:font-name="Times New Roman" fo:color="#000000" style:font-size-complex="12pt" fo:language="en" fo:country="US"/>
    </style:style>
    <style:style style:name="P208" style:parent-style-name="Normal" style:family="paragraph">
      <style:paragraph-properties fo:text-align="justify" fo:text-indent="0.4923in"/>
      <style:text-properties style:font-name="Times New Roman" fo:color="#000000" style:font-size-complex="12pt" fo:language="en" fo:country="US"/>
    </style:style>
    <style:style style:name="P209" style:parent-style-name="Normal" style:family="paragraph">
      <style:paragraph-properties fo:text-align="center" fo:text-indent="0.4923in"/>
    </style:style>
    <style:style style:name="T210" style:parent-style-name="DefaultParagraphFont" style:family="text">
      <style:text-properties style:font-name="Times New Roman" fo:font-weight="bold" style:font-weight-asian="bold" fo:color="#000000" style:font-size-complex="12pt" fo:language="lt" fo:country="LT"/>
    </style:style>
    <style:style style:name="T211" style:parent-style-name="DefaultParagraphFont" style:family="text">
      <style:text-properties style:font-name="Times New Roman" fo:font-weight="bold" style:font-weight-asian="bold" fo:color="#000000" style:font-size-complex="12pt" fo:language="en" fo:country="US"/>
    </style:style>
    <style:style style:name="P212"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name="Times New Roman" fo:color="#000000" style:font-size-complex="12pt" fo:language="en" fo:country="US"/>
    </style:style>
    <style:style style:name="T215" style:parent-style-name="DefaultParagraphFont" style:family="text">
      <style:text-properties style:font-name="Times New Roman" fo:color="#000000" style:font-size-complex="12pt" fo:language="en" fo:country="US"/>
    </style:style>
    <style:style style:name="T216" style:parent-style-name="DefaultParagraphFont" style:family="text">
      <style:text-properties style:font-name="Times New Roman" fo:color="#000000" style:font-size-complex="12pt"/>
    </style:style>
    <style:style style:name="T217" style:parent-style-name="DefaultParagraphFont" style:family="text">
      <style:text-properties style:font-name="Times New Roman" fo:color="#000000" style:font-size-complex="12pt"/>
    </style:style>
    <style:style style:name="P218"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219" style:parent-style-name="Normal" style:family="paragraph">
      <style:paragraph-properties fo:text-align="justify" fo:text-indent="0.4923in"/>
      <style:text-properties style:font-name="Times New Roman" fo:color="#000000" style:font-size-complex="12pt" fo:language="en" fo:country="US"/>
    </style:style>
    <style:style style:name="P220" style:parent-style-name="Normal" style:family="paragraph">
      <style:paragraph-properties fo:text-align="center" fo:text-indent="0.4923in"/>
      <style:text-properties style:font-name="Times New Roman" fo:font-weight="bold" style:font-weight-asian="bold" fo:color="#000000" style:font-size-complex="12pt" fo:language="en" fo:country="US"/>
    </style:style>
    <style:style style:name="P221" style:parent-style-name="Normal" style:family="paragraph">
      <style:paragraph-properties fo:text-align="center" fo:text-indent="0.4923in"/>
      <style:text-properties style:font-name="Times New Roman" fo:font-weight="bold" style:font-weight-asian="bold" fo:color="#000000" style:font-size-complex="12pt" fo:language="en" fo:country="US"/>
    </style:style>
    <style:style style:name="P222"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223"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224"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25"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26"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27"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228"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229" style:parent-style-name="Normal" style:family="paragraph">
      <style:paragraph-properties fo:text-align="justify" fo:text-indent="0.4923in"/>
      <style:text-properties style:font-name="Times New Roman" fo:color="#000000" style:font-size-complex="12pt" fo:language="en" fo:country="US"/>
    </style:style>
    <style:style style:name="P230" style:parent-style-name="Normal" style:family="paragraph">
      <style:paragraph-properties fo:text-align="center" fo:text-indent="0.4923in"/>
      <style:text-properties style:font-name="Times New Roman" fo:font-weight="bold" style:font-weight-asian="bold" fo:color="#000000" style:font-size-complex="12pt" fo:language="en" fo:country="US"/>
    </style:style>
    <style:style style:name="P231"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232"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233"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34"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35"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36"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37"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38"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39"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40"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241"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242"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243" style:parent-style-name="Normal" style:family="paragraph">
      <style:paragraph-properties fo:text-align="justify" fo:text-indent="0.4923in"/>
      <style:text-properties style:font-name="Times New Roman" fo:color="#000000" style:font-size-complex="12pt" fo:language="en" fo:country="US"/>
    </style:style>
    <style:style style:name="P244" style:parent-style-name="Normal" style:family="paragraph">
      <style:paragraph-properties fo:text-align="center" fo:text-indent="0.4923in"/>
      <style:text-properties style:font-name="Times New Roman" fo:font-weight="bold" style:font-weight-asian="bold" fo:color="#000000" style:font-size-complex="12pt" fo:language="en" fo:country="US"/>
    </style:style>
    <style:style style:name="P245"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246"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247"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248" style:parent-style-name="Normal" style:family="paragraph">
      <style:paragraph-properties fo:text-align="justify">
        <style:tab-stops>
          <style:tab-stop style:type="left" style:position="0.6895in"/>
        </style:tab-stops>
      </style:paragraph-properties>
      <style:text-properties style:font-name="Times New Roman" fo:color="#000000" style:font-size-complex="12pt" fo:language="en" fo:country="US"/>
    </style:style>
    <style:style style:name="TableColumn250" style:family="table-column">
      <style:table-column-properties style:column-width="0.5395in" style:use-optimal-column-width="false"/>
    </style:style>
    <style:style style:name="TableColumn251" style:family="table-column">
      <style:table-column-properties style:column-width="4.2937in" style:use-optimal-column-width="false"/>
    </style:style>
    <style:style style:name="TableColumn252" style:family="table-column">
      <style:table-column-properties style:column-width="1.9166in" style:use-optimal-column-width="false"/>
    </style:style>
    <style:style style:name="Table249" style:family="table">
      <style:table-properties style:width="6.75in" fo:margin-left="0.075in" table:align="lef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text-align="justify" fo:text-indent="0.4923in"/>
      <style:text-properties style:font-name="Times New Roman" fo:color="#000000" style:font-size-complex="12pt" fo:language="en" fo:country="US"/>
    </style:style>
    <style:style style:name="P256" style:parent-style-name="Normal" style:family="paragraph">
      <style:paragraph-properties fo:text-align="justify" fo:text-indent="0.4923in"/>
      <style:text-properties style:font-name="Times New Roman" fo:color="#000000" style:font-size-complex="12pt" fo:language="en" fo:country="US"/>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text-align="justify" fo:text-indent="0.4923in"/>
      <style:text-properties style:font-name="Times New Roman" fo:color="#000000" style:font-size-complex="12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4923in"/>
      <style:text-properties style:font-name="Times New Roman" fo:color="#000000" style:font-size-complex="12pt" fo:language="en" fo:country="US"/>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text-align="justify" fo:text-indent="0.4923in"/>
      <style:text-properties style:font-name="Times New Roman" fo:color="#000000" style:font-size-complex="12pt" fo:language="en" fo:country="US"/>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fo:text-align="justify" fo:text-indent="0.4923in"/>
      <style:text-properties style:font-name="Times New Roman" fo:color="#000000" style:font-size-complex="12pt"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4923in"/>
      <style:text-properties style:font-name="Times New Roman" fo:color="#000000" style:font-size-complex="12pt" fo:language="en" fo:country="US"/>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text-align="justify" fo:text-indent="0.4923in"/>
      <style:text-properties style:font-name="Times New Roman" fo:color="#000000" style:font-size-complex="12pt" fo:language="en" fo:country="US"/>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text-align="justify" fo:text-indent="0.4923in"/>
      <style:text-properties style:font-name="Times New Roman" fo:color="#000000" style:font-size-complex="12pt" fo:language="en" fo:country="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text-indent="0.4923in"/>
      <style:text-properties style:font-name="Times New Roman" fo:color="#000000" style:font-size-complex="12pt" fo:language="en" fo:country="US"/>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fo:text-align="justify" fo:text-indent="0.4923in"/>
      <style:text-properties style:font-name="Times New Roman" fo:color="#000000" style:font-size-complex="12pt" fo:language="en" fo:country="US"/>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fo:text-align="justify" fo:text-indent="0.4923in"/>
      <style:text-properties style:font-name="Times New Roman" fo:color="#000000" style:font-size-complex="12pt"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4923in"/>
      <style:text-properties style:font-name="Times New Roman" fo:color="#000000" style:font-size-complex="12pt" fo:language="en" fo:country="US"/>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fo:text-align="justify" fo:text-indent="0.4923in"/>
      <style:text-properties style:font-name="Times New Roman" fo:color="#000000" style:font-size-complex="12pt" fo:language="en" fo:country="US"/>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text-align="justify" fo:text-indent="0.4923in"/>
      <style:text-properties style:font-name="Times New Roman" fo:color="#000000"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text-indent="0.4923in"/>
      <style:text-properties style:font-name="Times New Roman" fo:color="#000000" style:font-size-complex="12pt" fo:language="en" fo:country="US"/>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text-align="justify" fo:text-indent="0.4923in"/>
      <style:text-properties style:font-name="Times New Roman" fo:color="#000000" style:font-size-complex="12pt" fo:language="en" fo:country="US"/>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justify" fo:text-indent="0.4923in"/>
      <style:text-properties style:font-name="Times New Roman" fo:color="#000000" style:font-size-complex="12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4923in"/>
      <style:text-properties style:font-name="Times New Roman" fo:color="#000000" style:font-size-complex="12pt" fo:language="en" fo:country="US"/>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justify" fo:text-indent="0.4923in"/>
      <style:text-properties style:font-name="Times New Roman" fo:color="#000000" style:font-size-complex="12pt" fo:language="en" fo:country="US"/>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text-align="justify" fo:text-indent="0.4923in"/>
      <style:text-properties style:font-name="Times New Roman" fo:color="#000000"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4923in"/>
      <style:text-properties style:font-name="Times New Roman" fo:color="#000000" style:font-size-complex="12pt" fo:language="en" fo:country="US"/>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fo:text-align="justify" fo:text-indent="0.4923in"/>
      <style:text-properties style:font-name="Times New Roman" fo:color="#000000" style:font-size-complex="12pt" fo:language="en" fo:country="US"/>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justify" fo:text-indent="0.4923in"/>
      <style:text-properties style:font-name="Times New Roman" fo:color="#000000" style:font-size-complex="12pt" fo:language="en" fo:country="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text-indent="0.4923in"/>
      <style:text-properties style:font-name="Times New Roman" fo:color="#000000" style:font-size-complex="12pt" fo:language="en" fo:country="US"/>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text-align="justify" fo:text-indent="0.4923in"/>
      <style:text-properties style:font-name="Times New Roman" fo:color="#000000" style:font-size-complex="12pt" fo:language="en" fo:country="US"/>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text-align="justify" fo:text-indent="0.4923in"/>
      <style:text-properties style:font-name="Times New Roman" fo:color="#000000" style:font-size-complex="12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4923in"/>
      <style:text-properties style:font-name="Times New Roman" fo:color="#000000" style:font-size-complex="12pt" fo:language="en" fo:country="US"/>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justify" fo:text-indent="0.4923in"/>
      <style:text-properties style:font-name="Times New Roman" fo:color="#000000" style:font-size-complex="12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4923in"/>
      <style:text-properties style:font-name="Times New Roman" fo:color="#000000" style:font-size-complex="12pt" fo:language="en" fo:country="US"/>
    </style:style>
    <style:style style:name="P322"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23"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24"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letter-kerning="true" style:font-size-complex="12pt" fo:language="lt" fo:country="LT" style:language-asian="en" style:country-asian="US"/>
    </style:style>
    <style:style style:name="P327" style:parent-style-name="Normal" style:family="paragraph">
      <style:paragraph-properties fo:text-align="justify" fo:text-indent="0.4923in"/>
      <style:text-properties style:font-name="Times New Roman" fo:color="#000000" style:font-size-complex="12pt" fo:language="en" fo:country="US"/>
    </style:style>
    <style:style style:name="P328" style:parent-style-name="Normal" style:family="paragraph">
      <style:paragraph-properties fo:text-align="center" fo:text-indent="0.4923in"/>
    </style:style>
    <style:style style:name="T329" style:parent-style-name="DefaultParagraphFont" style:family="text">
      <style:text-properties style:font-name="Times New Roman" fo:font-weight="bold" style:font-weight-asian="bold" fo:color="#000000" style:font-size-complex="12pt" fo:language="en" fo:country="US"/>
    </style:style>
    <style:style style:name="T330" style:parent-style-name="DefaultParagraphFont" style:family="text">
      <style:text-properties style:font-name="Times New Roman" fo:font-weight="bold" style:font-weight-asian="bold" fo:color="#000000" style:font-size-complex="12pt" fo:language="en" fo:country="US"/>
    </style:style>
    <style:style style:name="T331" style:parent-style-name="DefaultParagraphFont" style:family="text">
      <style:text-properties style:font-name="Times New Roman" fo:font-weight="bold" style:font-weight-asian="bold" fo:color="#000000" style:font-size-complex="12pt" fo:language="en" fo:country="US"/>
    </style:style>
    <style:style style:name="T332" style:parent-style-name="DefaultParagraphFont" style:family="text">
      <style:text-properties style:font-name="Times New Roman" fo:font-weight="bold" style:font-weight-asian="bold" fo:color="#000000" style:font-size-complex="12pt" fo:language="lt" fo:country="LT"/>
    </style:style>
    <style:style style:name="P333" style:parent-style-name="Normal" style:family="paragraph">
      <style:paragraph-properties fo:text-align="center" fo:text-indent="0.4923in"/>
      <style:text-properties style:font-name="Times New Roman" fo:font-weight="bold" style:font-weight-asian="bold" fo:color="#000000" style:font-size-complex="12pt" fo:language="en" fo:country="US"/>
    </style:style>
    <style:style style:name="P334"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35"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36"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37"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38"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339"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340"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341"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42"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43"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44"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45"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346"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347"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348" style:parent-style-name="Normal" style:family="paragraph">
      <style:paragraph-properties fo:text-align="justify" fo:text-indent="0.4923in">
        <style:tab-stops>
          <style:tab-stop style:type="left" style:position="1.477in"/>
        </style:tab-stops>
      </style:paragraph-properties>
      <style:text-properties style:font-name="Times New Roman" fo:color="#000000" style:font-size-complex="12pt" fo:language="en" fo:country="US"/>
    </style:style>
    <style:style style:name="P349"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50"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51"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52" style:parent-style-name="Normal" style:family="paragraph">
      <style:paragraph-properties fo:text-align="justify" fo:text-indent="0.4923in"/>
      <style:text-properties style:font-name="Times New Roman" fo:color="#000000" style:font-size-complex="12pt" fo:language="en" fo:country="US"/>
    </style:style>
    <style:style style:name="P353"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54"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55" style:parent-style-name="Normal" style:family="paragraph">
      <style:paragraph-properties fo:text-align="justify" fo:text-indent="0.4923in"/>
      <style:text-properties style:font-name="Times New Roman" fo:color="#000000" style:font-size-complex="12pt" fo:language="en" fo:country="US"/>
    </style:style>
    <style:style style:name="P356" style:parent-style-name="Normal" style:family="paragraph">
      <style:paragraph-properties fo:text-align="center" fo:text-indent="0.4923in"/>
      <style:text-properties style:font-name="Times New Roman" fo:font-weight="bold" style:font-weight-asian="bold" fo:color="#000000" style:font-size-complex="12pt" fo:language="en" fo:country="US"/>
    </style:style>
    <style:style style:name="P357"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58"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59"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60"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61"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62"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63" style:parent-style-name="Normal" style:family="paragraph">
      <style:paragraph-properties fo:text-align="justify" fo:text-indent="0.4923in"/>
      <style:text-properties style:font-name="Times New Roman" fo:color="#000000" style:font-size-complex="12pt" fo:language="en" fo:country="US"/>
    </style:style>
    <style:style style:name="P364" style:parent-style-name="Normal" style:family="paragraph">
      <style:paragraph-properties fo:text-align="center" fo:text-indent="0.4923in"/>
      <style:text-properties style:font-name="Times New Roman" fo:font-weight="bold" style:font-weight-asian="bold" fo:color="#000000" style:font-size-complex="12pt" fo:language="en" fo:country="US"/>
    </style:style>
    <style:style style:name="P365" style:parent-style-name="Normal" style:family="paragraph">
      <style:paragraph-properties fo:text-align="center" fo:text-indent="0.4923in"/>
      <style:text-properties style:font-name="Times New Roman" fo:font-weight="bold" style:font-weight-asian="bold" fo:color="#000000" style:font-size-complex="12pt" fo:language="en" fo:country="US"/>
    </style:style>
    <style:style style:name="P366"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67"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68"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69"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70" style:parent-style-name="Normal" style:family="paragraph">
      <style:paragraph-properties fo:text-align="justify" fo:text-indent="0.4923in">
        <style:tab-stops>
          <style:tab-stop style:type="left" style:position="0.6895in"/>
        </style:tab-stops>
      </style:paragraph-properties>
      <style:text-properties style:font-name="Times New Roman" fo:color="#000000" style:font-size-complex="12pt" fo:language="en" fo:country="US"/>
    </style:style>
    <style:style style:name="P371" style:parent-style-name="Normal" style:family="paragraph">
      <style:paragraph-properties fo:text-align="justify" fo:text-indent="0.4923in"/>
      <style:text-properties style:font-name="Times New Roman" fo:color="#000000" style:font-size-complex="12pt" fo:language="en" fo:country="US"/>
    </style:style>
    <style:style style:name="P372" style:parent-style-name="Normal" style:family="paragraph">
      <style:paragraph-properties fo:text-align="center" fo:text-indent="0.4923in"/>
    </style:style>
    <style:style style:name="T373" style:parent-style-name="DefaultParagraphFont" style:family="text">
      <style:text-properties style:font-name="Times New Roman" fo:color="#000000" style:font-size-complex="12pt" fo:language="en" fo:country="US"/>
    </style:style>
  </office:automatic-styles>
  <office:body>
    <office:text text:use-soft-page-breaks="true">
      <text:p text:style-name="P1"><text:s text:c="19"/>PATVIRTINTA</text:p>
      <text:p text:style-name="P3">Lietuvos Respublikos Vyriausybės<text:s/></text:p>
      <text:p text:style-name="P4"><text:s text:c="16"/>2012 m. liepos <text:s/><text:s text:c="2"/>d. nutarimu Nr.</text:p>
      <text:p text:style-name="P5"/>
      <text:p text:style-name="P6"/>
      <text:p text:style-name="P7">TARPTAUTINIO KONKURSO<text:s/>MARIJAMPOLĖS<text:s/>LAISVOSIOS EKONOMINĖS ZONOS GERIAUSIAM VERSLO PLANUI IR ZONOS STATUTUI PARENGTI BEI STEIGĖJŲ GRUPEI PARINKTI NUOSTATAI</text:p>
      <text:p text:style-name="P8"/>
      <text:p text:style-name="P9"/>
      <text:p text:style-name="P10">I. BENDROSIOS NUOSTATOS</text:p>
      <text:p text:style-name="P11"/>
      <text:p text:style-name="P12"><text:span text:style-name="T13">1.<text:s/></text:span><text:span text:style-name="T14">Tarptautinio konkurso Marijampolės laisvosios ekonominės zonos geriausiam verslo planui ir zonos statutui parengti bei steigėjų grupei parinkti nuostatai</text:span><text:span text:style-name="T15"><text:s/>(toliau – N</text:span><text:span text:style-name="T16">uostatai) nustato tarptautinio konkurso organizavimo tvarką, siekiant atrinkti steigėjų grupę Marijampolės laisvosios ekonominės zonos (toliau – Zona) geriausiam verslo planui ir zonos statutui parengti.</text:span></text:p>
      <text:p text:style-name="P17"><text:bookmark-start text:name="_Toc310833355"/><text:span text:style-name="T18">2.<text:s/></text:span><text:span text:style-name="T19">T</text:span><text:span text:style-name="T20">arptautin</text:span><text:span text:style-name="T21">is</text:span><text:span text:style-name="T22"><text:s/>konkurs</text:span><text:span text:style-name="T23">as</text:span><text:span text:style-name="T24"><text:s/></text:span><text:span text:style-name="T25">Marijampolės</text:span><text:span text:style-name="T26"><text:s/>laisvosios</text:span><text:span text:style-name="T27"><text:s/>ekonominės zonos verslo planui bei statutui parengti ir steigėjų grupei parinkti (toliau –<text:s/></text:span><text:span text:style-name="T28">Konkursas</text:span><text:span text:style-name="T29">)</text:span><text:span text:style-name="T30"><text:s/></text:span><text:span text:style-name="T31">rengiamas laikantis lygiateisiškumo, nediskriminavimo, viešumo ir skaidrumo principų.</text:span><text:bookmark-end text:name="_Toc310833355"/></text:p>
      <text:p text:style-name="P32"><text:bookmark-start text:name="_Toc310833356"/>3. Konkurso dalyviais gali būti visi fiziniai ir juridiniai asmenys, taip pat organizacijos, neturinčios juridinio asmens statuso, ir jų padaliniai (toliau – Konkurso dalyviai), kurie, vadovaujantis šiais Konkurso<text:s/>Nuostatais, turi teisę pateikti pasiūlymą (toliau – Pasiūlymas). Jei vieną Pasiūlymą bendrai teikia daugiau kaip vienas konkurso dalyvis, tarp jų privalo būti pasirašyta jungtinės veiklos sutartis.<text:bookmark-end text:name="_Toc310833356"/></text:p>
      <text:p text:style-name="P33"><text:bookmark-start text:name="_Toc310833357"/><text:span text:style-name="T34">4.<text:s/></text:span><text:span text:style-name="T35">Konkursą organizuoja<text:s/></text:span><text:span text:style-name="T36">Lietuvos Respublikos Vyriausybės įgaliota institucija.<text:s/></text:span><text:span text:style-name="T37">Atskirus su Konkurso vykdymu susijusius veiksmus atliks<text:s/></text:span><text:span text:style-name="T38">Lietuvos Respublikos Vyriausybės sudaryta<text:s/></text:span><text:span text:style-name="T39">Tarptautinio konkurso M</text:span><text:span text:style-name="T40">arijampolės laisvosios ekonominės zonos geriausiam verslo planui ir zonos statutui parengti bei steigėjų grupei parinkti</text:span><text:span text:style-name="T41"><text:s/></text:span><text:span text:style-name="T42">komisija (toliau – Komisija</text:span><text:span text:style-name="T43">)</text:span><text:span text:style-name="T44">.</text:span><text:bookmark-end text:name="_Toc310833357"/></text:p>
      <text:p text:style-name="P45"><text:bookmark-start text:name="_Toc310833358"/>5.<text:s/>Komisija atrinks Steigėją ar Steigėjų grupę (toliau –<text:s/>Steigėjas), kuris bus pripažintas Konkurso laimėtoju dėl geriausio<text:s/>Zonos verslo plano ir statuto, įsteigs Zonos valdymo bendrovę (toliau – Bendrovė) ir Bendrovė su Lietuvos Respublikos Vyriausybės įgaliota institucija pasirašys Zonos veikimo pagrindų sutartį (toliau – Sutartis).<text:bookmark-end text:name="_Toc310833358"/></text:p>
      <text:p text:style-name="P46"><text:bookmark-start text:name="_Toc310833359"/>6.<text:s/>Marijampolės savivaldybė su Bendrove pasirašys nuosavybės teise valdomų žemės sklypų, esančių Zonos teritorijoje, nuomos sutartį.<text:bookmark-end text:name="_Toc310833359"/></text:p>
      <text:p text:style-name="P47"><text:bookmark-start text:name="_Toc310833360"/>7.<text:s/>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transportavimu, apgyvendinimu, atlyginimais, advokatų, inžinierių, architektų bei kitų asmenų honorarais, dokumentacija bei mokesčiais, ir bet kokių kitų išlaidų, susijusių su dalyvavimu konkurse.<text:bookmark-end text:name="_Toc310833360"/></text:p>
      <text:p text:style-name="P48"><text:bookmark-start text:name="_Toc310833361"/>8.<text:s/>Konkurso organizatoriaus atstovas, įgaliojamas teikti visą reikiamą informaciją Konkurso dalyviams.<text:bookmark-end text:name="_Toc310833361"/></text:p>
      <text:p text:style-name="P49">9.<text:s/>Komisijos sprendimai skundžiami įstatymų nustatyta tvarka.</text:p>
      <text:p text:style-name="P50"><text:bookmark-start text:name="_Toc328148890"/></text:p>
      <text:p text:style-name="P51"><text:span text:style-name="T52">II.<text:s/></text:span><text:span text:style-name="T53">KONKURSO ETAPAI</text:span><text:bookmark-end text:name="_Toc328148890"/></text:p>
      <text:p text:style-name="P54"><text:bookmark-start text:name="_Toc310833363"/></text:p>
      <text:p text:style-name="P55">10.<text:s/>Konkursas vykdomas šiais etapais:<text:bookmark-end text:name="_Toc310833363"/></text:p>
      <text:p text:style-name="P56"><text:bookmark-start text:name="_Toc310833364"/>10.1.<text:s/>Konkurso ir jo<text:s/>Nuostatų paskelbimas;<text:bookmark-end text:name="_Toc310833364"/></text:p>
      <text:p text:style-name="P57"><text:bookmark-start text:name="_Toc310833365"/>10.2.<text:s/>Pasiūlymų pateikimas;<text:bookmark-end text:name="_Toc310833365"/></text:p>
      <text:p text:style-name="P58"><text:bookmark-start text:name="_Toc310833366"/>10.3.<text:s/>Pasiūlymų vertinimas;<text:bookmark-end text:name="_Toc310833366"/></text:p>
      <text:p text:style-name="P59"><text:bookmark-start text:name="_Toc310833367"/>10.4.<text:s/>Derybos ir Konkurso laimėtojo nustatymas;<text:bookmark-end text:name="_Toc310833367"/></text:p>
      <text:p text:style-name="P60"><text:bookmark-start text:name="_Toc310833368"/>10.5.<text:s/>Bendrovės įsteigimas<text:bookmark-end text:name="_Toc310833368"/><text:s/>ir<text:bookmark-start text:name="_Toc310833369"/><text:s/>Sutarties sudarymas.<text:bookmark-end text:name="_Toc310833369"/></text:p>
      <text:p text:style-name="P61"><text:bookmark-start text:name="_Toc328148891"/><text:soft-page-break/><text:span text:style-name="T62">III.<text:s/></text:span><text:span text:style-name="T63">KONKURSO IR JO NUOSTATŲ PASKELBIMAS</text:span><text:bookmark-end text:name="_Toc328148891"/></text:p>
      <text:p text:style-name="P64"><text:bookmark-start text:name="_Toc310833371"/></text:p>
      <text:p text:style-name="P65">11.<text:s/>Skelbimas apie Konkursą skelbiamas „Valstybės žinių“ priede „Informaciniai pranešimai“ ir Europos Sąjungos oficialiame leidinyje.<text:bookmark-end text:name="_Toc310833371"/></text:p>
      <text:p text:style-name="P66"><text:bookmark-start text:name="_Toc310833372"/>12.<text:s/>Pranešimas apie Konkursą siunčiamas Lietuvos Respublikos ambasadoms bei konsulatams užsienyje, užsienių valstybių ambasadoms Lietuvos Respublikoje bei kitoms Konkurso organizatoriaus pasirinktoms institucijoms.<text:bookmark-end text:name="_Toc310833372"/></text:p>
      <text:p text:style-name="P67"><text:bookmark-start text:name="_Toc310833373"/>13.<text:s/>Apie Konkurso<text:s/>Nuostatų pakeitimą skelbiama tokiu pat būdu, kaip buvo skelbti Konkurso<text:s/>Nuostatai.<text:bookmark-end text:name="_Toc310833373"/></text:p>
      <text:p text:style-name="P68">14.<text:s/>Konkurso<text:s/>Nuostatai pateikiami suinteresuotiems subjektams, kai šie rašytiniu prašymu kreipiasi į Konkurso organizatorių.</text:p>
      <text:p text:style-name="P69"><text:bookmark-start text:name="_Toc328148892"/></text:p>
      <text:p text:style-name="P70"><text:span text:style-name="T71">IV.<text:s/></text:span><text:span text:style-name="T72">KONKURSO DALYVIŲ KVALIFIKACINIAI ATRANKOS KRITERIJAI</text:span><text:bookmark-end text:name="_Toc328148892"/></text:p>
      <text:p text:style-name="P73"/>
      <text:p text:style-name="P74"><text:bookmark-start text:name="_Ref310618031"/><text:bookmark-start text:name="_Toc310833375"/>15.<text:s/>Konkurso dalyviams nustatomi šie<text:s/>1 lentelėje nurodyti<text:s/>kvalifikaciniai atrankos kriterijai:<text:bookmark-end text:name="_Ref310618031"/><text:bookmark-end text:name="_Toc310833375"/></text:p>
      <text:p text:style-name="P75">1 lentelė</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Eil. Nr.</text:p>
          </table:table-cell>
          <table:table-cell table:style-name="TableCell83">
            <text:p text:style-name="P84">Kvalifikaciniai reikalavimai</text:p>
          </table:table-cell>
          <table:table-cell table:style-name="TableCell85">
            <text:p text:style-name="P86">Kvalifikacinius reikalavimus įrodantys dokumentai</text:p>
          </table:table-cell>
        </table:table-row>
        <table:table-row table:style-name="TableRow87">
          <table:table-cell table:style-name="TableCell88">
            <text:p text:style-name="P89">11.</text:p>
          </table:table-cell>
          <table:table-cell table:style-name="TableCell90">
            <text:p text:style-name="P91">Konkurso dalyvis juridinis asmuo pagal šalies, kurioje jis 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aukščiau išvardintos procedūros.</text:p>
            <text:p text:style-name="P92">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93">
            <text:p text:style-name="P94">Konkurso dalyvio registravimo šalies atitinkamą registrą tvarkančios institucijos pažyma apie Konkurso dalyvio teisinį statusą (šios pažymos turi būti už ne vėlesnį kaip paskutinių 30 kalendorinių dienų laikotarpį nuo Pasiūlymo pateikimo termino pabaigos).</text:p>
          </table:table-cell>
        </table:table-row>
        <table:table-row table:style-name="TableRow95">
          <table:table-cell table:style-name="TableCell96">
            <text:p text:style-name="P97">22.</text:p>
          </table:table-cell>
          <table:table-cell table:style-name="TableCell98">
            <text:p text:style-name="P99"><text:bookmark-start text:name="_Ref136854009"/>Konkurso dalyvis fizinis asmuo ar Konkurso dalyvis juridinis asmuo, ar juridinio asmens teisių neturinti organizacija, ar nurodytų subjektų padalinys, taip pat jų vadovas neturi neišnykusio ar nepanaikinto teistumo už tokias nusikalstamas veikas, kaip dalyvavimas nusikalstamo susivienijimo veikloje, sukčiavimas<text:bookmark-end text:name="_Ref136854009"/>, turto pasisavinimas ar iššvaistymas.</text:p>
          </table:table-cell>
          <table:table-cell table:style-name="TableCell100">
            <text:p text:style-name="P101">Išrašas iš teismo sprendimo arba, jei tokio nėra, jiems tolygu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ext:soft-page-break/>
        <table:table-row table:style-name="TableRow102">
          <table:table-cell table:style-name="TableCell103">
            <text:p text:style-name="P104">33.</text:p>
          </table:table-cell>
          <table:table-cell table:style-name="TableCell105">
            <text:p text:style-name="P106">Konkurso dalyvis yra įvykdęs savo įsipareigojimus, susijusius su mokesčių bei socialinio draudimo įmokų mokėjimu už ne ankstesnį kaip paskutinių 30 kalendorinių dienų laikotarpį iki Pasiūlymo pateikimo termino pabaigos.</text:p>
          </table:table-cell>
          <table:table-cell table:style-name="TableCell107">
            <text:p text:style-name="P108">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109">
          <table:table-cell table:style-name="TableCell110">
            <text:p text:style-name="P111">44.</text:p>
          </table:table-cell>
          <table:table-cell table:style-name="TableCell112">
            <text:p text:style-name="P113">Konkurso dalyvis yra finansiškai pajėgus finansuoti projektą. Bendra finansavimo suma, įskaitant komercinio banko ar kitos finansinės institucijos finansinį indėlį kartu su Konkurso dalyvio disponuojamu finansiniu indėliu, turi būti ne mažesnė nei<text:s/>1 000 000,00<text:s/>Lt<text:s/>(vienas milijonas litų).</text:p>
          </table:table-cell>
          <table:table-cell table:style-name="TableCell114">
            <text:p text:style-name="P115">Komercinio banko ar kitos finansinės institucijos raštas apie numatomo finansavimo skyrimą ir/ar raštas, kad komercinio banko ar kitos finansinės institucijos sąskaitoje esantys ir Konkurso dalyviui nuosavybės teisėmis priklausantys lėšos nėra įkeistos, areštuotos ar kitaip apsunkintos ir/ar Konkurso dalyvio akcininkų sprendimas skirti reikiamas lėšas ir šių lėšų realumo įrodymas, ir/ar kreditavimo, ir/ar paskolos sutartys.</text:p>
          </table:table-cell>
        </table:table-row>
        <table:table-row table:style-name="TableRow116">
          <table:table-cell table:style-name="TableCell117">
            <text:p text:style-name="P118">55.</text:p>
          </table:table-cell>
          <table:table-cell table:style-name="TableCell119">
            <text:p text:style-name="P120">Konkurso dalyvis turi patirties vykdant veiklą, susijusią su investuotojų pritraukimu.</text:p>
          </table:table-cell>
          <table:table-cell table:style-name="TableCell121">
            <text:p text:style-name="P122">Informacija (laisvos formos pažyma) aprašant veiklą, susijusią su investuotojų pritraukimu.</text:p>
          </table:table-cell>
        </table:table-row>
      </table:table>
      <text:p text:style-name="P123"><text:bookmark-start text:name="_Toc310833376"/>16.<text:s/>Konkurso dalyvis (kiekvienas Konkurso dalyvių grupės narys) kartu su Pasiūlymu turi pateikti atitikimą atrankos kriterijams patvirtinančius dokumentus, nurodytus<text:s/>Nuostatų<text:s/>15<text:s/>punkto 1 lentelėje. Konkurso dalyvis (kiekvienas Konkurso dalyvių grupės narys) gali pateikti kitus papildomus dokumentus, kurie įrodo Konkurso dalyvio atitikimą kvalifikaciniams atrankos kriterijams.<text:bookmark-end text:name="_Toc310833376"/></text:p>
      <text:p text:style-name="P124"><text:bookmark-start text:name="_Toc310833377"/>17.<text:s/>Jei jungtinės veiklos sutarties pagrindu bendrą Pasiūlymą pateikia Konkurso dalyvių grupė, kiekvienas jungtinės veiklos partneris turi atitikti<text:s/>Nuostatų 15<text:s/>punkto 1 lentelėje<text:s/>nurodytus 1-3 kvalifikacinius reikalavimus. Visos jungtinės veiklos sutarties šalys kartu turi tenkinti<text:s/>Nuostatų 15<text:s/>punkto 1 lentelėje<text:s/>nurodytą 4 kvalifikacinį reikalavimą. Bent vienas jungtinės veiklos partneris turi tenkinti<text:s/>Nuostatų 15<text:s/>punkto 1 lentelėje<text:s/>nurodytą 5 reikalavimą. Konkurso dalyviai, teikiantys bendrą Pasiūlymą jungtinės veiklos sutarties pagrindu, gali dalyvauti tik vienoje grupėje.<text:bookmark-end text:name="_Toc310833377"/></text:p>
      <text:p text:style-name="P125"><text:bookmark-start text:name="_Toc310833378"/>18.<text:s/>Konkurso dalyvių grupė, teikianti bendrą Pasiūlymą jungtinės veiklos pagrindu, privalo pateikti jungtinės veiklos sutarties kopiją.<text:bookmark-start text:name="_Toc310833379"/><text:bookmark-end text:name="_Toc310833378"/><text:s/>Jungtinės veiklos sutartyje turi būti nurodyti kiekvienos jungtinės veiklos sutarties šalies įsipareigojimai ir atsakomybė vykdant Sutartį, šių įsipareigojimų vertės dalis bendroje sutarties vertėje. Sutartis turi numatyti visų jungtinės veiklos sutarties šalių solidarią atsakomybę už prievolių Konkurso organizatoriui tinkamą vykdymą. Sutartyje taip pat turi būti numatytas subjektas, veikiantis Konkurso dalyvių grupės vardu.<text:bookmark-end text:name="_Toc310833379"/></text:p>
      <text:p text:style-name="P126"><text:bookmark-start text:name="_Toc328148893"/></text:p>
      <text:p text:style-name="P127"><text:span text:style-name="T128">V.<text:s/></text:span><text:span text:style-name="T129">PASIŪLYMŲ PATEIKIMAS</text:span><text:bookmark-end text:name="_Toc328148893"/></text:p>
      <text:p text:style-name="P130"><text:bookmark-start text:name="_Toc310833381"/></text:p>
      <text:p text:style-name="P131">19.<text:s/>Konkurso dalyvis ar jungtinės veiklos sutarties pagrindu Konkurse dalyvaujanti Konkurso dalyvių grupė gali pateikti tik vieną Pasiūlymą. Alternatyvūs pasiūlymai neteikiami.<text:bookmark-end text:name="_Toc310833381"/></text:p>
      <text:p text:style-name="P132"><text:bookmark-start text:name="_Toc310833382"/>20.<text:s/>Konkurso dalyvis kartu su Pasiūlymu privalo pateikti Pasiūlymo galiojimo užtikrinimą, kuris<text:s/>turi atitikti<text:s/>Konkurso<text:s/>Nuostatų<text:s/>VII<text:s/>skyriuje nustatytus reikalavimus.<text:bookmark-end text:name="_Toc310833382"/></text:p>
      <text:p text:style-name="P133"><text:bookmark-start text:name="_Toc310833383"/>21.<text:s/>Konkurso dalyvio Pasiūlymas turi susidėti iš šių dalių:<text:bookmark-end text:name="_Toc310833383"/></text:p>
      <text:p text:style-name="P134"><text:bookmark-start text:name="_Toc310833384"/>21.1.<text:s/>A dalis (Duomenys apie Konkurso dalyvį)<text:s/>(2 priedas);<text:bookmark-end text:name="_Toc310833384"/></text:p>
      <text:p text:style-name="P135"><text:bookmark-start text:name="_Toc310833385"/>21.2.<text:s/>B dalis (Verslo planas)<text:s/>(2 priedas);<text:bookmark-end text:name="_Toc310833385"/></text:p>
      <text:p text:style-name="P136"><text:bookmark-start text:name="_Toc310833386"/>21.3.<text:s/>C dalis (Zonos statuto projektas ir komentarai Sutarties projektui).<text:bookmark-end text:name="_Toc310833386"/></text:p>
      <text:p text:style-name="P137"><text:bookmark-start text:name="_Toc310833387"/>22.<text:s/>Pasiūlymo A dalyje turi būti nurodyta:<text:bookmark-end text:name="_Toc310833387"/></text:p>
      <text:p text:style-name="P138"><text:bookmark-start text:name="_Toc310833388"/>22.1.<text:s/>Bendra informacija apie Konkurso dalyvį:</text:p>
      <text:p text:style-name="P139">22.1.1.<text:s/>Konkurso dalyvio juridinio asmens ar jo padalinio pilnas pavadinimas, kodas, registracijos adresas, adresas korespondencijai, telefono ir fakso numeriai, elektroninio pašto adresas, įgalioto asmens vardas ir pavardė, jo telefono ir fakso numeris bei elektroninio pašto adresas;</text:p>
      <text:p text:style-name="P140">22.1.2.<text:s/>Konkurso dalyvio juridinio asmens teisių neturinčios organizacijos ar jos padalinio pavadinimas, adresas, adresas korespondencijai, telefono ir fakso numeriai, elektroninio pašto adresas, įgalioto asmens vardas ir pavardė, jo telefono ir fakso numeris bei elektroninio pašto adresas;</text:p>
      <text:p text:style-name="P141">22.1.3.<text:s/>Konkurso dalyvio fizinio asmens vardas pavardė, asmens kodas, nuolatinės gyvenamosios vietos adresas, adresas korespondencijai, telefono ir fakso numeriai, elektroninio pašto adresas, įgalioto asmens vardas ir pavardė, jo telefono ir fakso numeris bei elektroninio pašto adresas.</text:p>
      <text:p text:style-name="P142">22.1.4.<text:s/>Jei Pasiūlymą teikia subjektų grupė, pateikiama aukščiau nurodyta informacija apie kiekvieną grupės narį bei jungtinės veiklos sutarties kopija<text:bookmark-end text:name="_Toc310833388"/>.</text:p>
      <text:p text:style-name="P143"><text:bookmark-start text:name="_Toc310833389"/>22.2.<text:s/>Informacija ir dokumentai, patvirtinantys Konkurso dalyvių atitikimą kvalifikaciniams atrankos kriterijams.<text:bookmark-end text:name="_Toc310833389"/></text:p>
      <text:p text:style-name="P144"><text:bookmark-start text:name="_Toc310833390"/>23.<text:s/>Pasiūlymo B dalyje turi būti<text:s/><text:bookmark-end text:name="_Toc310833390"/>pateiktas verslo planas, kuriame turi būti numatyta:</text:p>
      <text:p text:style-name="P145">23.1.<text:s/>Zonos ūkinės komercinės ir finansinės veiklos ekonominis pagrindimo realumas;</text:p>
      <text:p text:style-name="P146">23.2.<text:s/>Zonos ūkinės komercinės ir finansinės veiklos nauda atitinkamam regionui ir Lietuvos Respublikai, ir priemonių, skatinančių vietinį verslą zonoje, planas;</text:p>
      <text:p text:style-name="P147">23.3.<text:s/>Investuotojų pritraukimo etapai ir Zonoje sukuriamų darbo vietų skaičius bei pagrįstumas;</text:p>
      <text:p text:style-name="P148">23.4.<text:s/>Investicijų realumas, šių investicijų dydis, jų dalis Zonos infrastruktūrai plėtoti;</text:p>
      <text:p text:style-name="P149">23.5.<text:s/>Zonos ūkinės komercinės ir finansinės veiklos ir jos infrastruktūros pritaikymo etapai bei terminai;</text:p>
      <text:p text:style-name="P150">23.6.<text:s/>Bendradarbiavimo su Marijampolės savivaldybės institucijomis bei vietinio verslo asocijuotomis struktūromis būdai ir apimtis;</text:p>
      <text:p text:style-name="P151">23.7.<text:s/>Įmokų iš Zonos įmonių rinkimo planas ir jo pagrįstumas.</text:p>
      <text:p text:style-name="P152"><text:bookmark-start text:name="_Toc310833393"/>24.<text:s/>Pasiūlymo C dalyje turi būti pateikiamas Zonos statuto projektas, atitinkantis Lietuvos Respublikos laisvųjų ekonominių zonų pagrindų įstatymo<text:s/>(Žin., 1995, Nr. 59-1462)<text:s/>reikalavimams, taikomiems Zonos statutui. Zonos statuto projekte privalo būti nurodyta:<text:bookmark-end text:name="_Toc310833393"/></text:p>
      <text:p text:style-name="P153"><text:bookmark-start text:name="_Toc310833394"/>24.1.<text:s/>Zonoje plėtojama veikla;<text:bookmark-end text:name="_Toc310833394"/></text:p>
      <text:p text:style-name="P154"><text:bookmark-start text:name="_Toc310833395"/>24.2.<text:s/>Leidimų veikti Zonoje išdavimo tvarka ir terminai;<text:bookmark-end text:name="_Toc310833395"/></text:p>
      <text:p text:style-name="P155"><text:bookmark-start text:name="_Toc310833396"/>24.3.<text:s/>Aplinkybės ir terminai, kada gali būti sustabdoma Zonoje veikiančios įmonės veikla;<text:bookmark-end text:name="_Toc310833396"/></text:p>
      <text:p text:style-name="P156"><text:bookmark-start text:name="_Toc310833397"/>24.4.<text:s/>Zonos vidaus tvarka;<text:bookmark-end text:name="_Toc310833397"/></text:p>
      <text:p text:style-name="P157"><text:bookmark-start text:name="_Toc310833398"/>24.5.<text:s/>Zonos įmonių mokamų įmokų tvarka ir terminai;<text:bookmark-end text:name="_Toc310833398"/></text:p>
      <text:p text:style-name="P158"><text:bookmark-start text:name="_Toc310833399"/>24.6.<text:s/>Aiškiai apibrėžtos Bendrovės teisės ir pareigos;<text:bookmark-end text:name="_Toc310833399"/></text:p>
      <text:p text:style-name="P159"><text:bookmark-start text:name="_Toc310833400"/>24.7.<text:s/>Prekių įvežimo į Zoną ir išvežimo iš jos tvarka;<text:bookmark-end text:name="_Toc310833400"/></text:p>
      <text:p text:style-name="P160"><text:bookmark-start text:name="_Toc310833401"/>24.8.<text:s/>Ginčų komisijos ginčams tarp Zonos įmonių nagrinėti sudarymo tvarka ir kompetencija;<text:bookmark-end text:name="_Toc310833401"/></text:p>
      <text:p text:style-name="P161"><text:bookmark-start text:name="_Toc310833403"/>24.9.<text:s/>Bendrovės atsiskaitymo Zonos veiklą kontroliuojančiajai institucijai tvarka ir terminai;</text:p>
      <text:p text:style-name="P162">24.10.<text:s/>Kitos nuostatos.<text:bookmark-end text:name="_Toc310833403"/></text:p>
      <text:p text:style-name="P163"><text:bookmark-start text:name="_Toc310833404"/>25.<text:s/>Pasiūlyme turi būti nurodytas jo galiojimo terminas. Pasiūlymas turi galioti ne trumpiau nei 90 kalendorinių dienų nuo Pasiūlymų pateikimo termino pabaigos. Sustabdžius Konkurso procedūras, šis terminas pratęsiamas Konkurso procedūrų sustabdymo laikui. Jei Pasiūlyme nenurodytas jo galiojimo laikas, laikoma, kad Pasiūlymas galioja tiek, kiek yra nustatyta šiuose Konkurso<text:s/>Nuostatuose.<text:bookmark-end text:name="_Toc310833404"/></text:p>
      <text:p text:style-name="P164"><text:bookmark-start text:name="_Toc310833406"/>26.<text:s/>Pasiūlymas turi būti pasirašytas Konkurso dalyvio arba jo įgalioto asmens. Jei Pasiūlymą bendrai teikia Konkurso dalyvių grupė, Pasiūlymas pasirašomas subjekto, turinčio teisę veikti Konkurso dalyvių grupės vardu.<text:bookmark-end text:name="_Toc310833406"/></text:p>
      <text:p text:style-name="P165"><text:bookmark-start text:name="_Toc310833407"/>27.<text:s/>Pasiūlymas bei kiti susiję dokumentai Komisijai pateikiami lietuvių arba anglų kalbomis.<text:bookmark-end text:name="_Toc310833407"/></text:p>
      <text:p text:style-name="P166"><text:bookmark-start text:name="_Toc310833408"/>28.<text:s/>Pasiūlymas pateikiamas užklijuotame voke su Konkurso pavadinimu ir Konkurso dalyvio rekvizitais.</text:p>
      <text:p text:style-name="P167"><text:span text:style-name="T168">29.<text:s/></text:span><text:span text:style-name="T169">Pasiūlymas Konkurso organizatoriui pateikiamas paštu, per kurjerį arba<text:s/></text:span><text:span text:style-name="T170">įteikiamas<text:s/></text:span><text:span text:style-name="T171">skelbime apie Konkursą nurodytu<text:s/></text:span><text:span text:style-name="T172">adresu<text:s/></text:span><text:span text:style-name="T173">iki<text:s/></text:span><text:span text:style-name="T174">skelbime nurodytos datos</text:span><text:span text:style-name="T175"><text:s/>Lietuvos laiku.</text:span><text:span text:style-name="T176"><text:s/>Vėliau gauti Pasiūlymai nebus priimami.</text:span><text:bookmark-end text:name="_Toc310833408"/></text:p>
      <text:p text:style-name="P177"><text:bookmark-start text:name="_Toc310833409"/>30.<text:s/>Konkurso organizatorius neatsako už pašto vėlavimus ar kitus nenumatytus atvejus, 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bookmark-end text:name="_Toc310833409"/></text:p>
      <text:p text:style-name="P178"><text:bookmark-start text:name="_Toc310833410"/>31.<text:s/>Konkurso organizatorius turi teisę pratęsti Pasiūlymų pateikimo terminą. Apie naują Pasiūlymų pateikimo terminą Konkurso organizatorius praneša taip pat, kaip buvo pranešta apie Konkursą.<text:bookmark-end text:name="_Toc310833410"/></text:p>
      <text:p text:style-name="P179"><text:bookmark-start text:name="_Toc310833411"/>32.<text:s/>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 Pasiūlymas pakeičiamas ar atšaukiamas, pripažįstamas galiojančiu, jeigu Konkurso organizatorius jį gauna pateiktą raštu iki Pasiūlymų pateikimo termino pabaigos.<text:bookmark-end text:name="_Toc310833411"/></text:p>
      <text:p text:style-name="P180"><text:bookmark-start text:name="_Toc328148894"/></text:p>
      <text:p text:style-name="P181"><text:span text:style-name="T182">VI.<text:s/></text:span><text:span text:style-name="T183">DUOMENŲ KAMBARIO INFORMACIJA</text:span><text:bookmark-end text:name="_Toc328148894"/></text:p>
      <text:p text:style-name="P184"><text:bookmark-start text:name="_Toc310833413"/></text:p>
      <text:p text:style-name="P185">33.<text:s/>Konkurso dalyvis, turi teisę susipažinti su dokumentais bei informacija, susijusia su Zonos steigimu.<text:bookmark-end text:name="_Toc310833413"/><text:s/>Šiame<text:s/>Konkurso Nuostatų<text:s/>punkte nurodyti duomenys bus saugomi<text:s/>elektroniniame<text:s/>duomenų kambaryje adresu www. [●] (toliau – Duomenų kambarys).<text:bookmark-start text:name="_Toc310833416"/></text:p>
      <text:p text:style-name="P186">34.<text:s/>Konkurso organizatorius ir/ar Komisija neatsako už Duomenų kambaryje saugomų dokumentų ir kitos informacijos pagrįstumą bei išsamumą.<text:bookmark-end text:name="_Toc310833416"/></text:p>
      <text:p text:style-name="P187"><text:bookmark-start text:name="_Ref310618169"/><text:bookmark-start text:name="_Toc328148895"/></text:p>
      <text:p text:style-name="P188">VII.<text:s/>PASIŪLYMŲ GALIOJIMO UŽTIKRINIMAS<text:bookmark-end text:name="_Ref310618169"/><text:bookmark-end text:name="_Toc328148895"/></text:p>
      <text:p text:style-name="P189"/>
      <text:p text:style-name="P190"><text:bookmark-start text:name="_Ref310618587"/><text:bookmark-start text:name="_Toc310833418"/>35.<text:s/>Konkurso dalyvis privalo pateikti Pasiūlymo galiojimo užtikrinimą. Pasiūlymo galiojimui užtikrinti kiekvienas Konkurso dalyvis pateikia Konkurso organizatoriui<text:s/>vieną iš:</text:p>
      <text:p text:style-name="P191">35.1.<text:s/>Lietuvos ar užsienio šalies tarptautinį reitingą, nežemesnį nei Baa3/BBB-, turinčio banko besąlyginę ir neatšaukiamą garantiją;<text:s/></text:p>
      <text:p text:style-name="P192">35.2. Draudimo bendrovės, priklausančios draudimo įmonių grupei, kurios draudimo įmonės ar jų filialai yra registruoti ir vykdo veiklą ne mažiau kaip keturiose Europos Sąjungos valstybėse narėse, pagal nustatytą tvarką patvirtintas taisykles apdraustą laidavimą. Konkurso organizatorius turi teisę susipažinti su laidavimo draudimo taisyklėmis.</text:p>
      <text:p text:style-name="P193"><text:bookmark-start text:name="_Ref316464794"/>36.<text:s/>Pasiūlymo galiojimo užtikrinimo vertė lygi<text:s/>100 000,00<text:s/>Lt<text:s/>(šimtui tūkstačių litų). Pasiūlymo galiojimo užtikrinimas turi galioti 90 kalendorinių dienų nuo Pasiūlymų pateikimo termino pabaigos.<text:bookmark-end text:name="_Ref310618587"/><text:bookmark-end text:name="_Toc310833418"/><text:bookmark-end text:name="_Ref316464794"/><text:s/>Jei Konkurso vykdymas užtrunka ilgiau nei 90 kalendorinių dienų nuo Pasiūlymų pateikimo termino pabaigos, Konkurso dalyviai pageidaujantys tęsti dalyvavimą Konkurse, privalo pratęsti Pasiūlymo galiojimo užtikrinimą 30 kalendorinių dienų. Pasiūlymo galiojimo užtikrinimo pratęsimų skaičius nėra ribojamas ir Pasiūlymų galiojimo užtikrinimas turi galioti visą Konkurso vykdymo laikotarpį.</text:p>
      <text:p text:style-name="P194"><text:bookmark-start text:name="_Ref310618932"/><text:bookmark-start text:name="_Toc310833419"/>37.<text:s/>Pasiūlymo galiojimo užtikrinime turi būti nurodyta, kad Konkurso<text:s/>Nuostatų<text:s/>36<text:s/>punkte nurodyta suma sumokama, kai Konkurso organizatorius savo rašte bankui ar draudimo bendrovei nurodo, jog reikalaujama suma priklauso Konkurso organizatoriui dėl Konkurso dalyvio veiksmų pagal Konkurso<text:s/>Nuostatų<text:s/>40<text:s/>punkte nurodytus atvejus ir juos išvardina. Prieš pateikdamas Pasiūlymą Konkurso dalyvis gali prašyti Konkurso organizatoriaus patvirtinti, kad jis sutinka priimti siūlomą Pasiūlymo galiojimo užtikrinimą. Šis patvirtinimas neatima teisės iš Konkurso organizatoriaus atmesti Pasiūlymo galiojimo užtikrinimą gavus informaciją, kad Pasiūlymą užtikrinantis bankas ar draudimo bendrovė tapo nemoki ar neįvykdė įsipareigojimų Konkurso organizatoriui ar kitiems subjektams, ar netinkamai juos vykdė.<text:bookmark-end text:name="_Ref310618932"/><text:bookmark-end text:name="_Toc310833419"/></text:p>
      <text:p text:style-name="P195"><text:bookmark-start text:name="_Toc310833420"/>38.<text:s/>Jei Konkurso dalyvis nepateikė Pasiūlymo galiojimo užtikrinimo, šio Konkurso dalyvio Pasiūlymas atmetamas kaip neatitinkantis Konkurso<text:s/>Nuostatuose nurodytų reikalavimų.<text:bookmark-end text:name="_Toc310833420"/></text:p>
      <text:p text:style-name="P196"><text:bookmark-start text:name="_Toc310833421"/>39.<text:s/>Konkurso dalyviams Pasiūlymo galiojimo užtikrinimas grąžinamas per 5 darbo dienas nuo Sutarties įsigaliojimo dienos ar Konkurso nutraukimo dienos.<text:bookmark-end text:name="_Toc310833421"/></text:p>
      <text:p text:style-name="P197"><text:bookmark-start text:name="_Toc310833422"/><text:bookmark-start text:name="_Ref310838489"/><text:bookmark-start text:name="_Ref316464826"/><text:bookmark-start text:name="_Ref316465169"/>40.<text:s/>Konkurso organizatorius įgyja teises pareikalauti išmokėti banko ar draudimo bendrovės užtikrinamą sumą, jei:<text:bookmark-end text:name="_Toc310833422"/><text:bookmark-end text:name="_Ref310838489"/><text:bookmark-end text:name="_Ref316464826"/><text:bookmark-end text:name="_Ref316465169"/></text:p>
      <text:p text:style-name="P198"><text:bookmark-start text:name="_Toc310833423"/><text:bookmark-start text:name="_Toc310833425"/>40.1.<text:s/>Pasiūlymo galiojimo laikotarpiu Pasiūlymą pateikęs Konkurso dalyvis atšaukia arba pakeičia savo Pasiūlymą pasibaigus Pasiūlymų pateikimo terminui;<text:bookmark-end text:name="_Toc310833423"/></text:p>
      <text:p text:style-name="P199"><text:bookmark-start text:name="_Toc310833424"/>40.2.<text:s/>Paaiškėja, kad Konkurso dalyvio pateikta informacija yra melaginga ir/ar siekianti suklaidinti Konkurso organizatorių;<text:bookmark-end text:name="_Toc310833424"/></text:p>
      <text:p text:style-name="P200">40.3.<text:s/>Konkurso dalyvis atsisako derėtis ar nustatytu laiku neatvyksta į derybas;<text:bookmark-end text:name="_Toc310833425"/></text:p>
      <text:p text:style-name="P201"><text:bookmark-start text:name="_Toc310833426"/>40.4.<text:s/>Konkurso laimėtojas nustatytais terminais neįsteigia Bendrovės<text:bookmark-end text:name="_Toc310833426"/>;</text:p>
      <text:p text:style-name="P202"><text:bookmark-start text:name="_Toc310833427"/>40.5.<text:s/>Bendrovė nustatytais terminais nepasirašo Sutarties<text:bookmark-end text:name="_Toc310833427"/>;</text:p>
      <text:p text:style-name="P203"><text:bookmark-start text:name="_Toc310833428"/><text:span text:style-name="T204">40.6.<text:s/></text:span><text:span text:style-name="T205">Bendrov</text:span><text:span text:style-name="T206">ė</text:span><text:span text:style-name="T207"><text:s/>nustatytais terminais neįvykdo Sutarties įsigaliojimo sąlygų.</text:span><text:bookmark-end text:name="_Toc310833428"/></text:p>
      <text:p text:style-name="P208"><text:bookmark-start text:name="_Toc328148896"/></text:p>
      <text:p text:style-name="P209"><text:span text:style-name="T210">VIII.<text:s/></text:span><text:span text:style-name="T211">VOKŲ SU PASIŪLYMAIS ATPLĖŠIMO PROCEDŪROS</text:span><text:bookmark-end text:name="_Toc328148896"/></text:p>
      <text:p text:style-name="P212"><text:bookmark-start text:name="_Toc310833430"/></text:p>
      <text:p text:style-name="P213"><text:span text:style-name="T214">41.<text:s/></text:span><text:span text:style-name="T215">Vokų su Pasiūlymais, gautais iki Pasiūlymų pateikimo termino pabaigos, atplėšimo procedūra vyks<text:s/></text:span><text:bookmark-end text:name="_Toc310833430"/><text:span text:style-name="T216">skelbime nurodytoje vietoje ir nurodytu laiku</text:span><text:span text:style-name="T217">.</text:span></text:p>
      <text:p text:style-name="P218"><text:bookmark-start text:name="_Toc310833431"/>42.<text:s/>Vokai atplėšiami Komisijos posėdyje pagal jų pateikimo ir registravimo eilę. Vokų atplėšimo procedūroje turi teisę dalyvauti visi Pasiūlymus pateikę Konkurso dalyviai arba jų įgalioti atstovai.<text:bookmark-end text:name="_Toc310833431"/></text:p>
      <text:p text:style-name="P219"><text:bookmark-start text:name="_Toc328148897"/></text:p>
      <text:p text:style-name="P220">IX.<text:s/>PASIŪLYMŲ NAGRINĖJIMAS<text:bookmark-end text:name="_Toc328148897"/></text:p>
      <text:p text:style-name="P221"/>
      <text:p text:style-name="P222"><text:bookmark-start text:name="_Toc310833433"/>43.<text:s/>Konkurso dalyvių pateiktus Pasiūlymus nagrinėja Komisija. Komisija Pasiūlymų nagrinėjimui gali pasitelkti trečiuosius asmenis, t.y. ekspertus, konsultantus ir kitus asmenis, kurie užtikrintų tinkamą Pasiūlymų nagrinėjimą. Pasiūlymai nagrinėjami konfidencialiai, nedalyvaujant Pasiūlymus pateikusiems Konkursų dalyviams ar jų atstovams.<text:bookmark-end text:name="_Toc310833433"/></text:p>
      <text:p text:style-name="P223"><text:bookmark-start text:name="_Toc310833434"/>44.<text:s/>Komisija nagrinėja, ar:<text:bookmark-end text:name="_Toc310833434"/></text:p>
      <text:p text:style-name="P224"><text:bookmark-start text:name="_Toc310833435"/>44.1.<text:s/>Konkurso dalyvis savo Pasiūlyme pateikė tikslius ir išsamius duomenis, pagrindžiančius kvalifikaciją;<text:bookmark-end text:name="_Toc310833435"/></text:p>
      <text:p text:style-name="P225"><text:bookmark-start text:name="_Toc310833437"/>44.2.<text:s/>Konkurso dalyvis atitinka Konkurso<text:s/>Nuostatuose nurodytus minimalius kvalifikacinius reikalavimus;<text:bookmark-end text:name="_Toc310833437"/></text:p>
      <text:p text:style-name="P226"><text:bookmark-start text:name="_Toc310833438"/>44.3.<text:s/>Pasiūlymas atitinka Konkurso<text:s/>Nuostatuose nurodytus kitus reikalavimus.<text:bookmark-end text:name="_Toc310833438"/></text:p>
      <text:p text:style-name="P227"><text:bookmark-start text:name="_Toc310833439"/>45.<text:s/>Iškilus klausimams dėl Pasiūlymų turinio ir Komisijai paprašius, Konkurso dalyviai privalo pateikti papildomus paaiškinimus nekeisdami Pasiūlymo esmės. Paaiškinimai siunčiami<text:s/>Komisijos nurodytu adresu ir faksu.<text:s/>Prireikus, Konkurso dalyvių atstovai gali būti kviečiami į Komisijos posėdį, pranešant visiems Konkurso dalyviams, į kokius klausimus turės atsakyti pakviestų į Komisijos posėdį Konkurso dalyvių atstovai.<text:bookmark-end text:name="_Toc310833439"/></text:p>
      <text:p text:style-name="P228"><text:bookmark-start text:name="_Toc310833440"/>46.<text:s/>Konkursas laikomas įvykusiu, jei buvo gautas ir po Pasiūlymų nagrinėjimo liko bent vienas Konkurso<text:s/>Nuostatus atitinkantis Pasiūlymas.<text:bookmark-end text:name="_Toc310833440"/></text:p>
      <text:p text:style-name="P229"><text:bookmark-start text:name="_Toc328148898"/></text:p>
      <text:p text:style-name="P230">X.<text:s/>PASIŪLYMŲ ATMETIMO PRIEŽASTYS<text:bookmark-end text:name="_Toc328148898"/></text:p>
      <text:p text:style-name="P231"><text:bookmark-start text:name="_Toc310833442"/><text:bookmark-start text:name="_Ref313555343"/></text:p>
      <text:p text:style-name="P232">47.<text:s/>Konkurso dalyvių Pasiūlymas laikomas neatitinkančiu Konkurso<text:s/>Nuostatų reikalavimų ir Komisijos atmetamas, kai:<text:bookmark-end text:name="_Toc310833442"/><text:bookmark-end text:name="_Ref313555343"/></text:p>
      <text:p text:style-name="P233"><text:bookmark-start text:name="_Toc310833443"/>47.1.<text:s/>Pasiūlymas neatitinka Konkurso<text:s/>Nuostatuose nurodytų esminių turinio ir formos reikalavimų, dėl ko negalima objektyviai įvertinti gauto Pasiūlymo atitikimo Konkurso<text:s/>Nuostatams;<text:bookmark-end text:name="_Toc310833443"/></text:p>
      <text:p text:style-name="P234"><text:bookmark-start text:name="_Toc310833444"/>47.2.<text:s/>Konkurso dalyvis pateikė daugiau kaip vieną Pasiūlymą ir iki vokų atplėšimo procedūros neatšaukė ankstesniojo. Laikoma, kad Konkurso dalyvis – asmenų grupė – pateikė daugiau kaip vieną Pasiūlymą, jei bent vienas asmenų grupės narys pateikė atskirą Pasiūlymą ar tuo pačiu metu yra kitos Pasiūlymą pateikusios asmenų grupės narys;<text:bookmark-end text:name="_Toc310833444"/></text:p>
      <text:p text:style-name="P235"><text:bookmark-start text:name="_Toc310833445"/>47.3.<text:s/>Konkurso dalyvis savo Pasiūlyme pateikė netikslius ar neišsamius duomenis ir Komisijai prašant per nurodytą protingą terminą jų nepatikslino;<text:bookmark-end text:name="_Toc310833445"/></text:p>
      <text:p text:style-name="P236"><text:bookmark-start text:name="_Toc310833446"/>47.4.<text:s/>Paaiškėja, kad Konkurso dalyvio (ar bet kurio asmenų grupės nario) pateikta informacija yra neteisinga arba pateikti dokumentai yra suklastoti;<text:bookmark-end text:name="_Toc310833446"/></text:p>
      <text:p text:style-name="P237"><text:bookmark-start text:name="_Toc310833447"/>47.5.<text:s/>Konkurso dalyvis nepateikė arba nepratęsė Konkurso Nuostatus atitinkančio Pasiūlymo galiojimo užtikrinimo;<text:bookmark-end text:name="_Toc310833447"/></text:p>
      <text:p text:style-name="P238"><text:bookmark-start text:name="_Toc310833448"/>47.6.<text:s/>Konkurso dalyvis (ar bet kuris asmenų grupės narys) tampa nemokiu, jam iškeliama bankroto byla ar pradedama likvidavimo procedūra;<text:bookmark-end text:name="_Toc310833448"/></text:p>
      <text:p text:style-name="P239">47.7.<text:s/>Konkurso dalyvis neatitinka minimalių kvalifikacinių reikalavimų;</text:p>
      <text:p text:style-name="P240">47.8.<text:s/>Konkurso dalyvis surinko mažiau kaip 500 balų.</text:p>
      <text:p text:style-name="P241"><text:bookmark-start text:name="_Toc310833449"/>48.<text:s/>Pasiūlymai, kurie pripažinti neatitinkančiais Konkurso<text:s/>Nuostatų reikalavimų, yra atmetami ir nenagrinėjami. Apie Pasiūlymo atmetimą Konkurso dalyvis informuojamas nedelsiant, visais atvejais ne vėliau kaip per 5 darbo dienas nuo sprendimo atmesti Pasiūlymą priėmimo.<text:bookmark-end text:name="_Toc310833449"/></text:p>
      <text:p text:style-name="P242"><text:bookmark-start text:name="_Toc310833450"/>49.<text:s/>Konkurso dalyviui, kurio Pasiūlymas atmetamas, nedelsiant, tačiau visais atvejais ne vėliau kaip per 5 darbo dienas nuo sprendimo atmesti Pasiūlymą priėmimo, grąžinamas Pasiūlymo užtikrinimas, išskyrus atvejus, kai yra<text:s/>Konkurso Nuostatų<text:s/>40<text:s/>punkte numatyti pagrindai.<text:bookmark-end text:name="_Toc310833450"/></text:p>
      <text:p text:style-name="P243"><text:bookmark-start text:name="_Toc328148899"/></text:p>
      <text:p text:style-name="P244">XI.<text:s/>PASIŪLYMŲ VERTINIMAS<text:bookmark-end text:name="_Toc328148899"/></text:p>
      <text:p text:style-name="P245"><text:bookmark-start text:name="_Toc310833452"/></text:p>
      <text:p text:style-name="P246">50.<text:s/>Remdamasi Konkurso<text:s/>Nuostatų<text:s/>51<text:s/>punkt<text:s/>o 2 lentelėje<text:s/>nustatytais vertinimo kriterijais, Komisija įvertina Pasiūlymus.<text:s/><text:bookmark-start text:name="_Ref310618951"/><text:bookmark-start text:name="_Toc310833453"/><text:bookmark-end text:name="_Toc310833452"/></text:p>
      <text:p text:style-name="P247">52.<text:s/>Komisijos posėdžio metu, siekiant nustatyti geriausius Pasiūlymus, kurių dalyviai bus kviečiami dalyvauti derybose, Pasiūlymai vertinami ir lyginami vadovaujantis šiais<text:s/>2 lentelėje nurodytais<text:s/>kriterijais:<text:bookmark-end text:name="_Ref310618951"/><text:bookmark-end text:name="_Toc310833453"/></text:p>
      <text:p text:style-name="P248">2 lentelė</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EEil.</text:p>
            <text:p text:style-name="P256">NNr.</text:p>
          </table:table-cell>
          <table:table-cell table:style-name="TableCell257">
            <text:p text:style-name="P258">Vertinimo kriterijus</text:p>
          </table:table-cell>
          <table:table-cell table:style-name="TableCell259">
            <text:p text:style-name="P260">Balai</text:p>
          </table:table-cell>
        </table:table-row>
        <table:table-row table:style-name="TableRow261">
          <table:table-cell table:style-name="TableCell262">
            <text:p text:style-name="P263">11.</text:p>
          </table:table-cell>
          <table:table-cell table:style-name="TableCell264">
            <text:p text:style-name="P265">Zonos ūkinės komercinės ir finansinės veiklos ekonominio pagrindimo realumas</text:p>
          </table:table-cell>
          <table:table-cell table:style-name="TableCell266">
            <text:p text:style-name="P267">[galimas maksimalus balas - 200]</text:p>
          </table:table-cell>
        </table:table-row>
        <table:table-row table:style-name="TableRow268">
          <table:table-cell table:style-name="TableCell269">
            <text:p text:style-name="P270">22.</text:p>
          </table:table-cell>
          <table:table-cell table:style-name="TableCell271">
            <text:p text:style-name="P272">Zonos ūkinės komercinės ir finansinės veiklos naudos atitinkamam regionui ir Lietuvos Respublikai pagrindimas ir priemonių, skatinančių vietinį verslą Zonoje, planas</text:p>
          </table:table-cell>
          <table:table-cell table:style-name="TableCell273">
            <text:p text:style-name="P274">[galimas maksimalus balas - 100]</text:p>
          </table:table-cell>
        </table:table-row>
        <table:table-row table:style-name="TableRow275">
          <table:table-cell table:style-name="TableCell276">
            <text:p text:style-name="P277">33.</text:p>
          </table:table-cell>
          <table:table-cell table:style-name="TableCell278">
            <text:p text:style-name="P279">Investuotojų pritraukimo etapai ir darbo vietų sukūrimo Zonoje skaičius ir pagrįstumas</text:p>
          </table:table-cell>
          <table:table-cell table:style-name="TableCell280">
            <text:p text:style-name="P281">[galimas maksimalus balas - 200]</text:p>
          </table:table-cell>
        </table:table-row>
        <table:table-row table:style-name="TableRow282">
          <table:table-cell table:style-name="TableCell283">
            <text:p text:style-name="P284">44.</text:p>
          </table:table-cell>
          <table:table-cell table:style-name="TableCell285">
            <text:p text:style-name="P286">Investicijų realumas, šių investicijų dydis, jų dalis atitinkamos Zonos infrastruktūrai plėtoti</text:p>
          </table:table-cell>
          <table:table-cell table:style-name="TableCell287">
            <text:p text:style-name="P288">[galimas maksimalus balas - 100]</text:p>
          </table:table-cell>
        </table:table-row>
        <table:table-row table:style-name="TableRow289">
          <table:table-cell table:style-name="TableCell290">
            <text:p text:style-name="P291">55.</text:p>
          </table:table-cell>
          <table:table-cell table:style-name="TableCell292">
            <text:p text:style-name="P293">Zonos ūkinės komercinės ir finansinės veiklos ir jos infrastruktūros pritaikymo etapai bei terminai</text:p>
          </table:table-cell>
          <table:table-cell table:style-name="TableCell294">
            <text:p text:style-name="P295">[galimas maksimalus balas - 100]</text:p>
          </table:table-cell>
        </table:table-row>
        <table:table-row table:style-name="TableRow296">
          <table:table-cell table:style-name="TableCell297">
            <text:p text:style-name="P298">66.</text:p>
          </table:table-cell>
          <table:table-cell table:style-name="TableCell299">
            <text:p text:style-name="P300">Bendradarbiavimo būdai ir apimtis su savivaldybės, kurios teritorija patenka į Zonos teritorijos ribas, institucijomis bei vietinio verslo asocijuotomis struktūromis</text:p>
          </table:table-cell>
          <table:table-cell table:style-name="TableCell301">
            <text:p text:style-name="P302">[galimas maksimalus balas - 100]</text:p>
          </table:table-cell>
        </table:table-row>
        <table:table-row table:style-name="TableRow303">
          <table:table-cell table:style-name="TableCell304">
            <text:p text:style-name="P305">77.</text:p>
          </table:table-cell>
          <table:table-cell table:style-name="TableCell306">
            <text:p text:style-name="P307">Zonos statuto atitikimas Lietuvos Respublikos laisvųjų ekonominių zonų pagrindų įstatymo reikalavimams, taikomiems Zonos statutui</text:p>
          </table:table-cell>
          <table:table-cell table:style-name="TableCell308">
            <text:p text:style-name="P309">[galimas maksimalus balas - 100]</text:p>
          </table:table-cell>
        </table:table-row>
        <table:table-row table:style-name="TableRow310">
          <table:table-cell table:style-name="TableCell311">
            <text:p text:style-name="P312">88.</text:p>
          </table:table-cell>
          <table:table-cell table:style-name="TableCell313">
            <text:p text:style-name="P314">Įmokų iš Zonos įmonių rinkimo planas ir jo pagrįstumas</text:p>
          </table:table-cell>
          <table:table-cell table:style-name="TableCell315">
            <text:p text:style-name="P316">[galimas maksimalus balas - 100]</text:p>
          </table:table-cell>
        </table:table-row>
        <table:table-row table:style-name="TableRow317">
          <table:table-cell table:style-name="TableCell318" table:number-columns-spanned="2">
            <text:p text:style-name="P319">Iš viso:</text:p>
          </table:table-cell>
          <table:covered-table-cell/>
          <table:table-cell table:style-name="TableCell320">
            <text:p text:style-name="P321">[1000]</text:p>
          </table:table-cell>
        </table:table-row>
      </table:table>
      <text:p text:style-name="P322"><text:bookmark-start text:name="_Toc310833454"/>52.<text:s/>Geriausiam Pasiūlymui suteikiama aukščiausia balo reikšmė.<text:bookmark-end text:name="_Toc310833454"/></text:p>
      <text:p text:style-name="P323"><text:bookmark-start text:name="_Toc310833457"/>53.<text:s/>Jeigu yra gautas tik vienas Pasiūlymas, kuris nėra atmestas, jį pateikęs Konkurso dalyvis kviečiamas derėtis<text:s/>Konkurso Nuostatų<text:s/>XII<text:s/>skyriuje numatyta tvarka.<text:bookmark-end text:name="_Toc310833457"/></text:p>
      <text:p text:style-name="P324"><text:bookmark-start text:name="_Toc310833458"/>54.<text:s/>Jei visi gauti Pasiūlymai atmetami, Konkursas laikomas neįvykusiu.<text:bookmark-end text:name="_Toc310833458"/></text:p>
      <text:p text:style-name="P325"><text:span text:style-name="T326">55. Jeigu konkursui nebuvo pateikta nei vieno pasiūlymo arba visi pasiūlymai buvo atmesti, Lietuvos Respublikos Vyriausybės įgaliota institucija pakartotinai skelbia konkursą.</text:span></text:p>
      <text:p text:style-name="P327"><text:bookmark-start text:name="_Ref310619944"/><text:bookmark-start text:name="_Toc328148900"/></text:p>
      <text:p text:style-name="P328"><text:span text:style-name="T329">XII.<text:s/></text:span><text:span text:style-name="T330">DERYBOS<text:s/></text:span><text:bookmark-end text:name="_Ref310619944"/><text:span text:style-name="T331">IR<text:s/></text:span><text:span text:style-name="T332">KONKURSO LAIMĖTOJO NUSTATYMAS</text:span><text:bookmark-end text:name="_Toc328148900"/></text:p>
      <text:p text:style-name="P333"/>
      <text:p text:style-name="P334"><text:bookmark-start text:name="_Toc310833460"/>56.<text:s/>Komisija, įvertinusi Pasiūlymus, kurie nebuvo atmesti, 3 daugiausiai balų surinkusius Konkurso dalyvius kviečia dalyvauti derybose. Jeigu Pasiūlymų, kurie nebuvo atmesti, yra 3 ar mažiau, dalyvauti derybose kviečiami visi šiuos Pasiūlymus pateikę Konkurso dalyviai.<text:s/></text:p>
      <text:p text:style-name="P335">57.<text:s/>Konkurso dalyviams, kurie nėra kviečiami dalyvauti derybose, Konkurso organizatorius apie tai praneša nedelsiant, tačiau visais atvejais ne vėliau kaip per 5 darbo dienas, nurodant priežastis, dėl kurių Konkurso dalyvis nėra kviečiamas dalyvauti derybose.<text:bookmark-end text:name="_Toc310833460"/></text:p>
      <text:p text:style-name="P336"><text:bookmark-start text:name="_Toc310833462"/>58.<text:s/>Komisija kviečia Konkurso dalyvius derėtis pagal abėcėlinį eiliškumą, išsiųsdama kvietimą derėtis, kuriame nurodytas derybų susitikimo laikas ir vieta.<text:bookmark-end text:name="_Toc310833462"/></text:p>
      <text:p text:style-name="P337">59.<text:s/>Komisija ir Konkurso dalyvis, kuris yra pakviestas derėtis, derasi dėl:</text:p>
      <text:p text:style-name="P338">59.1.<text:s/>Pateikto Verslo plano;</text:p>
      <text:p text:style-name="P339">59.2.<text:s/>Pateikto Zonos statuto;</text:p>
      <text:p text:style-name="P340">59.3.<text:s/>Sutarties nuostatų, išskyrus nuostatas, įtvirtintas Lietuvos Respublikos įstatymuose.</text:p>
      <text:p text:style-name="P341"><text:bookmark-start text:name="_Toc310833463"/>60.<text:s/>Su Konkurso dalyviu, kuris buvo pakviestas derėtis, pasirašomas konfidencialumo susitarimas<text:s/>(3 priedas).<text:bookmark-end text:name="_Toc310833463"/></text:p>
      <text:p text:style-name="P342"><text:bookmark-start text:name="_Toc310833464"/>61.<text:s/>Derybos vykdomos žodžiu, deramasi su kiekvienu Konkurso dalyviu atskirai. Derybų eiga protokoluojama ir jose pasiektas susitarimas fiksuojamas derybų protokolu, kurį pasirašo Komisijos pirmininkas ir Konkurso dalyvio atstovai.</text:p>
      <text:p text:style-name="P343">62.<text:s/>Konkurso dalyvio Pasiūlymas atmetamas, netenkant Konkurso dalyvio teisės į Pasiūlymo galiojimo užtikrinimą, ir jis pašalinamas iš derybų, jei jis nurodytu laiku be svarbios priežasties neatvyksta į derybas, ar raštu atsisako derėtis. Komisija, atsižvelgiant į Konkurso dalyvio nurodytas priežastis, dėl kurių Konkurso dalyvis negali atvykti nurodytu laiku, ir pateiktus tai patvirtinančius dokumentus, turi teisę pripažinti šias priežastis svarbiomis ir paskirti kitą derybų datą.</text:p>
      <text:p text:style-name="P344">63.<text:s/>Derybos vykdomos laikantis žemiau nurodytų sąlygų:</text:p>
      <text:p text:style-name="P345">63.1.<text:s/>Derantis negali būti nukrypstama nuo reikalavimo, kad Konkurso laimėtojo įsteigta Bendrovė įgyvendintų Konkurso<text:s/>Nuostatuose išdėstytas technines, finansines ir komercines Zonos valdymo sąlygas ir Sutartyje bei Pasiūlyme numatytus Konkurso dalyvio įsipareigojimus;</text:p>
      <text:p text:style-name="P346">63.2.<text:s/>Derybų metu Konkurso dalyvis negali pabloginti pateikto Pasiūlymo;</text:p>
      <text:p text:style-name="P347">63.3.<text:s/>Derybų šalys neturi teisės atskleisti kitiems Konkurso dalyviams ir kitiems tretiesiems asmenims derybų metu gautos techninės, komercinės ar finansinės informacijos;</text:p>
      <text:p text:style-name="P348">63.4.<text:s/>Visiems derybų dalyviams turi būti taikomi vienodi reikalavimai, pateikiama vienoda informacija ir suteikiamos vienodos galimybės.</text:p>
      <text:p text:style-name="P349">64.<text:s/>Derybų metu Komisija gali išspręsti: neaiškias Konkurso<text:s/>Nuostatų sąlygas ir Sutarties nuostatas, nekeisdama jų esmės.</text:p>
      <text:p text:style-name="P350">65.<text:s/>Kada baigti derybas, spendžia Komisija. Etapų (susitikimų) skaičius neribojamas.</text:p>
      <text:p text:style-name="P351">66.<text:s/>Komisija, priėmusi sprendimą baigti derybas, apie tai raštu praneša visiems derybose dalyvavusiems Konkurso dalyviams ir prašo pateikti galutinius pasiūlymus dėl Verslo plano ir Zonos statuto. Kartu su kvietimu teikti galutinius pasiūlymus Komisija pateikia derybų metu, atsižvelgiant į Konkurso dalyvių Pasiūlymus, patikslintą Sutarties projektą. Teikiant galutinį pasiūlymą, pasiūlymai dėl Sutarties nuostatų nebeteikiami. Galutiniai pasiūlymai rengiami Konkurso dalyvių Pasiūlymų ir derybų metų pateiktų ir protokolais fiksuotų jų pakeitimų pagrindu.</text:p>
      <text:p text:style-name="P352">67.<text:s/>Galutiniai pasiūlymai įvertinami vadovaujantis<text:s/>Konkurso nuostatų<text:s/>51<text:s/>punkto 2 lentelėje<text:s/>numatytais kriterijais ir sudaroma galutinių pasiūlymų vertinimo eilė. Konkurso dalyviams apie sudarytą galutinių pasiūlymų eilę pranešama nedelsiant, tačiau visais atvejais ne vėliau<text:s/>kaip per 5 darbo dienas nuo galutinių pasiūlymų eilės sudarymo. Konkurso laimėtoju Komisijos sprendimu pripažįstamas Konkurso dalyvis, kurio galutiniam pasiūlymui buvo suteiktas aukščiausias balas ir kuris galutinių pasiūlymų vertinimo eilėje nurodomas pirmu numeriu.</text:p>
      <text:p text:style-name="P353">68.<text:s/>Konkurso laimėtojui kartu su galutinių pasiūlymų eile pranešama, kad Konkurso<text:s/>Nuostatuose numatytais terminais ir tvarka jis privalo įsteigti Bendrovę, o Bendrovė privalo pasirašyti Sutartį su<text:s/>Lietuvos Respublikos<text:s/>Vyriausybės įgaliota institucija.<text:bookmark-end text:name="_Toc310833464"/></text:p>
      <text:p text:style-name="P354"><text:bookmark-start text:name="_Toc310833479"/>69.<text:s/>Siekdama susitarimo su Konkurso dalyviais, Komisija turi teisę susitarti dėl visų sąlygų ir imtis visų reikalingų veiksmų, nors ir tiesiogiai nenumatytų Konkurso<text:s/>Nuostatuose, tačiau su visais Konkurso dalyviais ji turi elgtis sąžiningai ir jų nediskriminuoti.<text:bookmark-end text:name="_Toc310833479"/></text:p>
      <text:p text:style-name="P355"><text:bookmark-start text:name="_Toc328148901"/></text:p>
      <text:p text:style-name="P356">XIII.<text:s/>BENDROVĖS ĮSTEIGIMAS<text:s/>IR SUTARTIES SUDARYMAS<text:bookmark-end text:name="_Toc328148901"/></text:p>
      <text:p text:style-name="P357"><text:bookmark-start text:name="_Toc310833484"/></text:p>
      <text:p text:style-name="P358">70.<text:s/>Konkurso laimėtojas per 30 darbo dienų privalo įsteigti Bendrovę. Jei kas kita nėra numatyta Sutartyje ar papildomuose susitarimuose, 5 metus nuo Sutarties įsigaliojimo dienos Konkurso laimėtojo, kuris vienas teikė Pasiūlymą, ne mažiau kaip 51 proc. įsteigtos Bendrovės akcijų (ir jų suteikiama balsavimo teisė) turi priklausyti šiam Konkurso laimėtojui. Jei Pasiūlymą teikė Konkurso dalyvis – asmenų grupė, veikianti jungtinės sutarties pagrindu, ne mažiau 51 proc. Bendrovės akcijų (ir jų suteikiama balsavimo teisė) šiame<text:s/>Konkurso Nuostatų<text:s/>punkte nurodytą terminą turi priklausyti asmenų grupės nariams, kurie savo nuožiūra nustato kiekvienam asmeniui priklausančių akcijų skaičių.<text:bookmark-end text:name="_Toc310833484"/></text:p>
      <text:p text:style-name="P359">71.<text:s/>Konkurso laimėtojo įsteigta Bendrovė privalo pasirašyti Sutartį su<text:s/>Lietuvos Respublikos<text:s/><text:s/>Vyriausybės įgaliota institucija per 20 darbo dienų nuo Bendrovės įsteigimo ir Sutartyje numatytais terminais įvykdyti Sutarties įsigaliojimo sąlygas.</text:p>
      <text:p text:style-name="P360">72.<text:s/>Jei Konkurso laimėtojas per<text:s/>Konkurso Nuostatų<text:s/>šiame skyriuje numatytus terminus neįsteigia Bendrovės, atitinkančios Konkurso<text:s/>Nuostatų reikalavimus, ir/ar Bendrovė nepasirašo Sutarties, ir/ar neįvykdo Sutarties įsigaliojimo sąlygų, Komisija turi teisę panaikinti šio Konkurso dalyvio pripažinimą Konkurso laimėtoju ir pripažinti Konkurso laimėtoju Konkurso dalyvį, kuris galutinių pasiūlymų įvertinimo eilėje nurodytas antru. Šio<text:s/>Konkurso Nuostatų<text:s/>punkto nuostatos taikytinos kiekvienam Konkurso dalyviui pagal galutinių pasiūlymų eilę.</text:p>
      <text:p text:style-name="P361"><text:bookmark-start text:name="_Toc310833488"/>73.<text:s/>Sutarties projektas yra pateikiamas Konkurso<text:s/>Nuostatų<text:s/>1 priede. Sutarties projekto pakeitimai ir papildymai bus atlikti Komisijos, atsižvelgiant į Konkurso dalyvių Pasiūlymuose ir derybų metų pateiktus bei Komisijai priimtinus Sutarties pakeitimus ir papildymus.</text:p>
      <text:p text:style-name="P362">74.<text:s/>Konkurso laimėtojas privalo pasirašyti atskirą sutartį su<text:s/>Lietuvos Respublikos<text:s/>Vyriausybės įgaliota institucija, kuria prisiimtų solidarią atsakomybę už visas Bendrovės prievoles pagal Sutartį šiame<text:s/>Konkurso Nuostatų<text:s/>punkte numatytoje atskiroje sutartyje nustatytam terminui, kuris yra ne trumpesnis nei<text:s/>5<text:s/>metai nuo Sutarties pasirašymo dienos.</text:p>
      <text:p text:style-name="P363"><text:bookmark-start text:name="_Toc328148902"/><text:bookmark-end text:name="_Toc310833488"/></text:p>
      <text:p text:style-name="P364">XIV.<text:s/>KONKURSO NUOSTATŲ PAAIŠKINIMAS<text:bookmark-end text:name="_Toc328148902"/></text:p>
      <text:p text:style-name="P365"/>
      <text:p text:style-name="P366"><text:bookmark-start text:name="_Toc310833492"/>75.<text:s/>Konkurso dalyviai turi teisę prašyti Komisijos paaiškinti Konkurso<text:s/>Nuostatus, taip pat su Konkursu susijusios papildomos informacijos, būtinos norint pateikti Konkurso<text:s/>Nuostatus atitinkantį Pasiūlymą.<text:bookmark-end text:name="_Toc310833492"/></text:p>
      <text:p text:style-name="P367"><text:bookmark-start text:name="_Toc310833493"/>76.<text:s/>Komisija atsako į kiekvieną Konkurso dalyvio rašytinį prašymą paaiškinti Konkurso<text:s/>Nuostatus, jeigu prašymas gautas ne vėliau kaip prieš 5 darbo dienas iki Pasiūlymų pateikimo termino pabaigos.<text:bookmark-end text:name="_Toc310833493"/></text:p>
      <text:p text:style-name="P368"><text:bookmark-start text:name="_Toc310833494"/>77.<text:s/>Iki Pasiūlymų pateikimo termino pabaigos Komisija savo iniciatyva turi teisę paaiškinti (patikslinti) Konkurso Nuostatus. Tokie paaiškinimai (patikslinimai) siunčiami visiems Konkurso dalyviams.<text:bookmark-end text:name="_Toc310833494"/></text:p>
      <text:p text:style-name="P369"><text:bookmark-start text:name="_Toc310833495"/>78.<text:s/>Prireikus, Komisija gali rengti susitikimus su Konkurso dalyviais, kurių metu būtų paaiškinami iš anksto raštu Konkurso dalyvių pateiktus klausimai dėl Pasiūlymų pateikimo. Organizuodama tokius susitikimus, Komisija privalo užtikrinti, kad visiems Konkurso dalyviams būtų suteikta vienoda informacija. Susitikimo metu surašomas protokolas. Protokolas (nenurodant jame informacijos apie kitus Konkurso dalyvius) išsiunčiamas visiems Konkurso dalyviams.<text:bookmark-end text:name="_Toc310833495"/></text:p>
      <text:p text:style-name="P370"><text:bookmark-start text:name="_Toc310833496"/>79.<text:s/>Jeigu Komisija Konkurso Nuostatus paaiškina (patikslina) ir negali Konkurso Nuostatų paaiškinimų (patikslinimų) ar susitikimo protokolų (jeigu susitikimai įvyks) pateikti taip, kad visi Konkurso dalyviai juos gautų ne vėliau kaip likus 5 darbo dienoms iki Pasiūlymų pateikimo termino pabaigos, Konkurso organizatorius pratęsia Pasiūlymų pateikimo terminą laikui, per kurį Konkurso dalyviai, rengdami Pasiūlymus, galėtų atsižvelgti į šiuos paaiškinimus (patikslinimus) ar susitikimų protokolus. Pranešimai apie Pasiūlymų pateikimo termino nukėlimą išsiunčiami visiems Konkurso dalyviams.<text:bookmark-end text:name="_Toc310833496"/></text:p>
      <text:p text:style-name="P371"/>
      <text:p text:style-name="P372"><text:span text:style-name="T3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levelheading" style:display-name="1st level (heading)" style:family="paragraph" style:next-style-name="Normal" style:default-outline-level="1">
      <style:paragraph-properties fo:keep-with-next="always" fo:text-align="justify" fo:margin-top="0.25in" fo:margin-bottom="0.1666in"/>
      <style:text-properties fo:font-weight="bold" style:font-weight-asian="bold" fo:text-transform="uppercase" fo:letter-spacing="0.0173in" style:letter-kerning="true" fo:font-size="11pt" style:font-size-asian="11pt" style:font-size-complex="12pt" fo:language="en" fo:country="GB" fo:hyphenate="false"/>
    </style:style>
    <style:style style:name="ndlevelheading" style:display-name="2nd level (heading)" style:family="paragraph" style:parent-style-name="stlevelheading" style:next-style-name="Normal" style:default-outline-level="2">
      <style:paragraph-properties fo:margin-top="0.1666in"/>
      <style:text-properties fo:text-transform="none" fo:letter-spacing="normal" fo:hyphenate="false"/>
    </style:style>
    <style:style style:name="rdlevelheading" style:display-name="3rd level (heading)" style:family="paragraph" style:parent-style-name="ndlevelheading" style:next-style-name="Normal" style:default-outline-level="3">
      <style:text-properties fo:font-style="italic" style:font-style-asian="italic" fo:hyphenate="false"/>
    </style:style>
    <style:style style:name="thlevelheading" style:display-name="4th level (heading)" style:family="paragraph" style:parent-style-name="rdlevelheading" style:next-style-name="Normal"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Normal" style:default-outline-level="5">
      <style:text-properties fo:font-style="normal" style:font-style-asian="normal"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fo:language="en" fo:country="GB" style:language-asian="lt" style:country-asian="LT" fo:hyphenate="false"/>
    </style: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DefaultParagraphFont" style:display-name="Default Paragraph Font" style:family="text"/>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CharDiagramaCharCharDiagramaCharCharDiagramaCharCharDiagramaCharCharDiagramaCharCharDiagrama" style:display-name=" Char Char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eaderChar" style:display-name="Header Char" style:family="text" style:parent-style-name="DefaultParagraphFont">
      <style:text-properties fo:font-size="12pt" style:font-size-asian="12pt"/>
    </style:style>
    <style:style style:name="Heading2Char" style:display-name="Heading 2 Char" style:family="text">
      <style:text-properties fo:font-weight="bold" style:font-weight-asian="bold" fo:font-size="12pt" style:font-size-asian="12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fo:font-size="12pt" style:font-size-asian="12pt" fo:language="en" fo:country="GB"/>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style:font-name="Times New Roman" fo:language="lt" fo:country="LT" style:language-asian="en" style:country-asian="US" fo:hyphenate="false"/>
    </style:style>
    <style:style style:name="CommentTextChar" style:display-name="Comment Text Char" style:family="text" style:parent-style-name="DefaultParagraphFont">
      <style:text-properties fo:font-size="12pt" style:font-size-asian="12pt" style:language-asian="en" style:country-asian="US"/>
    </style:style>
    <style:style style:name="rdlevelsubprovision" style:display-name="3rd level (subprovision)" style:family="paragraph" style:parent-style-name="rdlevelheading" style:default-outline-level="3">
      <style:paragraph-properties fo:keep-with-next="auto" fo:margin-top="0.0833in" fo:margin-bottom="0.0833in"/>
      <style:text-properties fo:font-weight="normal" style:font-weight-asian="normal" fo:font-style="normal" style:font-style-asian="normal" fo:hyphenate="false"/>
    </style:style>
    <text:list-style style:name="SLO_Numberings" style:display-name="SLO_Numberings">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6694in"/>
      </text:outline-level-style>
      <text:outline-level-style text:level="2" style:num-suffix="." style:num-format="1" text:display-levels="2">
        <style:list-level-properties text:space-before="0in" text:min-label-width="0.6694in"/>
      </text:outline-level-style>
      <text:outline-level-style text:level="3" style:num-suffix="." style:num-format="1" text:display-levels="3">
        <style:list-level-properties text:space-before="0in" text:min-label-width="0.6694in"/>
      </text:outline-level-style>
      <text:outline-level-style text:level="4" style:num-prefix="(" style:num-suffix=")" style:num-format="a" style:num-letter-sync="true">
        <style:list-level-properties text:space-before="0.7479in" text:min-label-width="0.5909in"/>
      </text:outline-level-style>
      <text:outline-level-style text:level="5" style:num-prefix="(" style:num-suffix=")" style:num-format="i">
        <style:list-level-properties text:space-before="1.3777in" text:min-label-width="0.5909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a.filipovic</meta:initial-creator>
    <dc:creator>adlibuser</dc:creator>
    <meta:creation-date>2017-03-05T14:54:00Z</meta:creation-date>
    <dc:date>2017-03-05T14:54:00Z</dc:date>
    <meta:print-date>2012-01-30T07:40:00Z</meta:print-date>
    <meta:template xlink:href="Normal.dotm" xlink:type="simple"/>
    <meta:editing-cycles>2</meta:editing-cycles>
    <meta:editing-duration>PT0S</meta:editing-duration>
    <meta:document-statistic meta:page-count="3" meta:paragraph-count="200" meta:word-count="4154" meta:character-count="31124" meta:row-count="734" meta:non-whitespace-character-count="27170"/>
  </office:meta>
</office:document-meta>
</file>