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263in" text:min-label-width="0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text-align="start" fo:margin-left="2.5in" fo:text-indent="0.5in">
        <style:tab-stops/>
      </style:paragraph-properties>
    </style:style>
    <style:style style:name="T3" style:parent-style-name="DefaultParagraphFont" style:family="text">
      <style:text-properties fo:color="#0000FF" fo:font-size="12pt" style:font-size-asian="12pt"/>
    </style:style>
    <style:style style:name="P4" style:parent-style-name="Caption" style:family="paragraph">
      <style:text-properties fo:font-weight="normal" style:font-weight-asian="normal" fo:font-size="8pt" style:font-size-asian="8pt"/>
    </style:style>
    <style:style style:name="P5" style:parent-style-name="Caption" style:family="paragraph">
      <style:text-properties fo:font-size="12pt" style:font-size-asian="12pt"/>
    </style:style>
    <style:style style:name="TableColumn7" style:family="table-column">
      <style:table-column-properties style:column-width="6.6937in" style:use-optimal-column-width="false"/>
    </style:style>
    <style:style style:name="Table6" style:family="table">
      <style:table-properties style:width="6.6937in" fo:margin-left="0in" table:align="center"/>
    </style:style>
    <style:style style:name="TableRow8" style:family="table-row">
      <style:table-row-properties style:min-row-height="0.3034in"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Hyperlink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Hyperlink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20" style:family="table-column">
      <style:table-column-properties style:column-width="3.22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19" style:family="table">
      <style:table-properties style:width="6.867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/>
    </style:style>
    <style:style style:name="P32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/>
    </style:style>
    <style:style style:name="P3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/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en" style:country-asian="US"/>
    </style:style>
    <style:style style:name="T41" style:parent-style-name="DefaultParagraphFont" style:family="text">
      <style:text-properties style:language-asian="en" style:country-asian="US"/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/>
    </style:style>
    <style:style style:name="P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en" style:country-asian="US"/>
    </style:style>
    <style:style style:name="T45" style:parent-style-name="DefaultParagraphFont" style:family="text">
      <style:text-properties style:language-asian="en" style:country-asian="US"/>
    </style:style>
    <style:style style:name="P46" style:parent-style-name="Normal" style:family="paragraph">
      <style:paragraph-properties fo:text-align="justify" fo:margin-top="0.0694in" fo:margin-bottom="0.0694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Header" style:family="paragraph">
      <style:paragraph-properties fo:text-align="justify" fo:text-indent="0.3937in">
        <style:tab-stops/>
      </style:paragraph-properties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P55" style:parent-style-name="ListParagraph" style:family="paragraph">
      <style:paragraph-properties fo:text-align="justify">
        <style:tab-stops>
          <style:tab-stop style:type="left" style:position="0in"/>
          <style:tab-stop style:type="left" style:position="0.8743in"/>
        </style:tab-stops>
      </style:paragraph-properties>
    </style:style>
    <style:style style:name="T56" style:parent-style-name="DefaultParagraphFont" style:family="text">
      <style:text-properties style:font-name-asian="MS Mincho"/>
    </style:style>
    <style:style style:name="P57" style:parent-style-name="Header" style:family="paragraph">
      <style:paragraph-properties fo:text-align="justify">
        <style:tab-stops>
          <style:tab-stop style:type="left" style:position="0.8743in"/>
        </style:tab-stops>
      </style:paragraph-properties>
    </style:style>
    <style:style style:name="P58" style:parent-style-name="Header" style:family="paragraph">
      <style:paragraph-properties fo:text-align="justify">
        <style:tab-stops>
          <style:tab-stop style:type="left" style:position="0.8743in"/>
        </style:tab-stops>
      </style:paragraph-properties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Header" style:family="paragraph">
      <style:paragraph-properties fo:text-align="justify">
        <style:tab-stops>
          <style:tab-stop style:type="left" style:position="0.8743in"/>
        </style:tab-stops>
      </style:paragraph-properties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Header" style:family="paragraph">
      <style:paragraph-properties fo:text-align="justify">
        <style:tab-stops>
          <style:tab-stop style:type="left" style:position="0.874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ListParagraph" style:family="paragraph">
      <style:paragraph-properties fo:text-align="justify">
        <style:tab-stops>
          <style:tab-stop style:type="left" style:position="0in"/>
          <style:tab-stop style:type="left" style:position="0.8743in"/>
        </style:tab-stops>
      </style:paragraph-properties>
    </style:style>
    <style:style style:name="P72" style:parent-style-name="Header" style:family="paragraph">
      <style:paragraph-properties fo:text-align="justify">
        <style:tab-stops>
          <style:tab-stop style:type="left" style:position="0.8743in"/>
        </style:tab-stops>
      </style:paragraph-properties>
    </style:style>
    <style:style style:name="P73" style:parent-style-name="Header" style:family="paragraph">
      <style:paragraph-properties fo:text-align="justify">
        <style:tab-stops>
          <style:tab-stop style:type="left" style:position="0.8743in"/>
        </style:tab-stops>
      </style:paragraph-properties>
    </style:style>
    <style:style style:name="P74" style:parent-style-name="ListParagraph" style:family="paragraph">
      <style:paragraph-properties fo:text-align="justify">
        <style:tab-stops>
          <style:tab-stop style:type="left" style:position="0in"/>
          <style:tab-stop style:type="left" style:position="0.8743in"/>
        </style:tab-stops>
      </style:paragraph-properties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Header" style:family="paragraph">
      <style:paragraph-properties fo:text-align="justify">
        <style:tab-stops>
          <style:tab-stop style:type="left" style:position="0.8743in"/>
        </style:tab-stops>
      </style:paragraph-properties>
      <style:text-properties style:font-size-complex="12pt"/>
    </style:style>
    <style:style style:name="P77" style:parent-style-name="Header" style:family="paragraph">
      <style:paragraph-properties fo:text-align="justify">
        <style:tab-stops>
          <style:tab-stop style:type="left" style:position="0.8743in"/>
        </style:tab-stops>
      </style:paragraph-properties>
      <style:text-properties style:font-size-complex="12pt"/>
    </style:style>
    <style:style style:name="P78" style:parent-style-name="Header" style:family="paragraph">
      <style:paragraph-properties fo:text-align="justify">
        <style:tab-stops>
          <style:tab-stop style:type="left" style:position="0.8743in"/>
        </style:tab-stops>
      </style:paragraph-properties>
      <style:text-properties style:font-size-complex="12pt"/>
    </style:style>
    <style:style style:name="P79" style:parent-style-name="Header" style:family="paragraph">
      <style:paragraph-properties fo:text-align="justify">
        <style:tab-stops>
          <style:tab-stop style:type="left" style:position="0.874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Header" style:family="paragraph">
      <style:paragraph-properties fo:text-align="justify">
        <style:tab-stops>
          <style:tab-stop style:type="left" style:position="0.8743in"/>
        </style:tab-stops>
      </style:paragraph-properties>
      <style:text-properties style:font-size-complex="12pt"/>
    </style:style>
    <style:style style:name="P88" style:parent-style-name="Header" style:family="paragraph">
      <style:paragraph-properties fo:text-align="justify">
        <style:tab-stops>
          <style:tab-stop style:type="left" style:position="0.8743in"/>
        </style:tab-stops>
      </style:paragraph-properties>
    </style:style>
    <style:style style:name="P89" style:parent-style-name="Header" style:family="paragraph">
      <style:paragraph-properties fo:text-align="justify">
        <style:tab-stops>
          <style:tab-stop style:type="left" style:position="0.874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3.3826in"/>
    </style:style>
    <style:style style:name="TableColumn95" style:family="table-column">
      <style:table-column-properties style:column-width="3.3826in"/>
    </style:style>
    <style:style style:name="Table93" style:family="table">
      <style:table-properties style:width="6.7652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Patvirtinta" style:family="paragraph">
      <style:paragraph-properties fo:margin-left="0in">
        <style:tab-stops>
          <style:tab-stop style:type="left" style:position="-1.625in"/>
        </style:tab-stops>
      </style:paragraph-properties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Patvirtinta" style:family="paragraph">
      <style:paragraph-properties fo:text-align="end" fo:margin-left="0in">
        <style:tab-stops>
          <style:tab-stop style:type="left" style:position="-1.625in"/>
        </style:tab-stops>
      </style:paragraph-properties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06" style:parent-style-name="Normal" style:family="paragraph">
      <style:paragraph-properties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</style:style>
    <style:style style:name="T107" style:parent-style-name="DefaultParagraphFont" style:family="text">
      <style:text-properties fo:language="en" fo:country="US" style:language-asian="en" style:country-asian="US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9" style:parent-style-name="Hyperlink" style:family="text">
      <style:text-properties fo:font-size="10pt" style:font-size-asian="10pt" style:font-size-complex="10pt" style:language-asian="en" style:country-asian="US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Hyperlink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0" draw:id="id0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INFORMACINĖS VISUOMENĖS PLĖTROS KOMITETAS</text:p>
      <text:h text:style-name="Heading1" text:outline-level="1">PRIE<text:s/>SUSISIEKIMO MINISTERIJOS</text:h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Valstybės biudžetinė įstaiga, Gedimino pr. 7, LT-01103<text:s/>Vilnius, tel. (8 5) 266 5161 , faks. (8 5) 266<text:s/>5180,</text:p>
            <text:p text:style-name="P11"><text:span text:style-name="T12"><text:s/>el.p.<text:s/></text:span><text:a xlink:href="mailto:info@ivpk.lt" office:target-frame-name="_top" xlink:show="replace"><text:span text:style-name="T13">info@ivpk.lt</text:span></text:a><text:span text:style-name="T14">,<text:s/></text:span><text:a xlink:href="http://www.ivpk.lt/" office:target-frame-name="_top" xlink:show="replace"><text:span text:style-name="T15">www.ivpk.lt</text:span></text:a><text:span text:style-name="T16">.</text:span></text:p>
            <text:p text:style-name="P17">Duomenys kaupiami ir saugomi Juridinių asmenų registre, kodas 188772433 <text:s text:c="4"/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ietuvos Respublikos<text:s/>teisingumo<text:s/>ministerijai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/>
            <text:p text:style-name="P33">Į</text:p>
          </table:table-cell>
          <table:table-cell table:style-name="TableCell34">
            <text:p text:style-name="P35"><text:span text:style-name="PlaceholderText"><text:s/></text:span></text:p>
            <text:p text:style-name="P36"/>
            <text:p text:style-name="P37">2012-06-08</text:p>
          </table:table-cell>
          <table:table-cell table:style-name="TableCell38">
            <text:p text:style-name="P39"><text:span text:style-name="T40">Nr.<text:s/></text:span><text:span text:style-name="T41"><text:s/></text:span></text:p>
            <text:p text:style-name="P42"/>
            <text:p text:style-name="P43"><text:span text:style-name="T44"><text:s/></text:span><text:span text:style-name="T45">(1.8) 2T-916</text:span></text:p>
          </table:table-cell>
        </table:table-row>
      </table:table>
      <text:p text:style-name="P46"><text:span text:style-name="T47">DĖL<text:s/></text:span><text:span text:style-name="T48">ANTSTOLIŲ INFORMACINĖS SISTEMOS</text:span><text:span text:style-name="T49"><text:s/></text:span><text:span text:style-name="T50">NUOSTATŲ<text:s/></text:span><text:span text:style-name="T51">PROJEKTO<text:s/></text:span><text:span text:style-name="T52">DERINIMO</text:span></text:p>
      <text:p text:style-name="P53">Informacinės visuomenės plėtros komitetas prie Susisiekimo ministerijos (toliau –<text:s/>Komitetas), išnagrinėjęs<text:s/>Jūsų<text:s/>pateiktą derinti<text:s/>Antstolių<text:span text:style-name="T54"><text:s/></text:span>informacinės sistemos (toliau – AIS) nuostatų<text:s/>projektą<text:s/>(toliau – Nuostatai),<text:s/>teikia šias pastabas ir pasiūlymus:</text:p>
      <text:list text:style-name="LFO9" text:continue-numbering="true">
        <text:list-item>
          <text:p text:style-name="P55"><text:span text:style-name="T56">Pažymėtina, kad sąvokas, įtvirtintas Nuostatuose, apibrėžia ne tik Taisyklės, bet ir Lietuvos Respublikos valstybės informacinių išteklių valdymo įstatymas (Žin., 2011, Nr. 163-7739) (toliau – Išteklių įstatymas), todėl siūlome atitinkama nuoroda į minėtą įstatymą papildyti Nuostatų 3 punktą.</text:span></text:p>
        </text:list-item>
        <text:list-item>
          <text:p text:style-name="P57"><text:s/>Siekiant teisinio reguliavimo<text:s/>tikslumo<text:s/>siūlome patikslinti Nuostatų 4 punkte pateikto<text:s/>Lietuvos Respublikos antstolių įstatymo įsigaliojimo ir įgyvendinimo įstatymo<text:s/>skelbimo rekvizitus.<text:s/></text:p>
        </text:list-item>
        <text:list-item>
          <text:p text:style-name="P58"><text:s/>Nėra aišku, kokio „naudotojo“ darbo automatizavimas nurodomas Nuostatų 7.1 punkte.<text:s/>Atkreipiame dėmesį,<text:s/>jog<text:s/><text:span text:style-name="T59">naudotojų detalizavimas<text:s/></text:span><text:s/>pateikiamas tik Nuostatų 14 punkte. Siūlome AIS naudotojo sąvoką apibrėžti<text:s/>Nuostatų I skyriuje,<text:s/>ją<text:s/>suderinant su<text:s/><text:span text:style-name="T60">informacinės sistemos naudotojo</text:span><text:s/>sąvoka, įtvirtintąja Bendruosiuose elektroninės informacijos saugos valstybės institucijų ir įstaigų informacinėse sistemose reikalavimuose, patvirtintuose Lietuvos Respublikos Vyriausybės 1997 m. rugsėjo 4 d. nutarimu Nr. 952 (Žin.,1997, Nr. 83-2075; 2007, Nr. 49-1891).<text:s/>Tuo tikslu<text:s/>pažymime, kad antstoliai, jų padėjėjai, atstovai ir įgalioti asmenys, bankroto administratoriai<text:s/>nėra<text:s/>AIS<text:s/>naudotojai.<text:s/>Sistemiškai tikslintina Nuostatų 19 punkto redakcija.</text:p>
        </text:list-item>
        <text:list-item>
          <text:p text:style-name="P61">Kartu pastebime, jog Nuostatų 7.1 punkte įtvirtinta AIS funkcija<text:s/>nėra aiški, todėl papildomai siūlome tikslinti funkcijos formuluotę, nurodant, kokios<text:s/><text:span text:style-name="T62">veiklos</text:span><text:s/>yra<text:s/><text:s/>automatizuojamos.</text:p>
        </text:list-item>
        <text:list-item>
          <text:p text:style-name="P63">Nuostatus papildžius naujais AIS tikslais,<text:s/>siūlome papildomai tikslinti<text:s/>Nuostatų 7 punkte nurodytas funkcijas, kadangi šiuo metu nėra aišku, kokios funkcijos<text:s/>šiuos tikslus realizuoja. Tuo pačiu nėra aišku, kokia AIS funkcija realizuoja Nuostatų 5.2 ir 5.3 punktuose nurodytus AIS tikslus, todėl būtina pildyti<text:s/>AIS funkcijų aprašymą.<text:s/>Tikslinat funkcijas primename, kad AIS<text:s/><text:span text:style-name="T64">funkcinėje struktūroje turi būti aprašytos<text:s/></text:span><text:span text:style-name="T65">visos AIS f</text:span><text:span text:style-name="T66">unkcijas realizuojančios<text:s/></text:span><text:span text:style-name="T67">AIS<text:s/></text:span><text:span text:style-name="T68">sudedamosios dalys</text:span><text:span text:style-name="T69">.</text:span><text:span text:style-name="T70"><text:s/></text:span></text:p>
        </text:list-item>
        <text:list-item>
          <text:p text:style-name="P71">Nėra aišku, kurios AIS funkcijos padeda pasiekti Nuostatų 8.1, 8.3, 8.6<text:s/>punktuose nurodytus AIS laukiamus rezultatus. Pažymėtina, kad AIS tikslai apsprendžia AIS funkcijas, o šios – laukiamą rezultatą. Siūlome komentuojamas nuostatas suderinti tarpusavyje.<text:s/></text:p>
        </text:list-item>
        <text:list-item>
          <text:p text:style-name="P72">Projekto rengėjams lydraštyje<text:s/>nurodžius apie elektroninių paslaugų teikimą, o Nuostatų V skyriuje apie jas užsimenant, atkreipiame dėmesį, jog<text:s/>tokių paslaugų teikimas Nuostatų 7 punkte apskritai nėra nurodytas. Tuo tikslu siūlome<text:s/>papildomai tikslinti<text:s/>AIS funkcijas, nurodant elektroninių paslaugų teikimą, jas pateikiant baigtiniu sąrašu.<text:s/></text:p>
        </text:list-item>
        <text:list-item>
          <text:p text:style-name="P73">Atsižvelgiant į tai, kad informacinės sistemos valdytojo ir tvarkytojo funkcijas nustato ir Išteklių įstatymas, siūlome Nuostatų 9, 10 ir 11 punktus suderinti su Išteklių įstatymo 34 straipsniu bei įtvirtinti nuorodas į minėtą įstatymą.</text:p>
        </text:list-item>
        <text:list-item>
          <text:p text:style-name="P74">Nuostatų 10.1.5 punkto nuostata, kad AIS tvarkytojas vykdo<text:s/><text:span text:style-name="T75">kitas valdytojo nurodytas funkcijas</text:span><text:s/>nėra tinkama tuo aspektu, kad AIS tvarkytojo funkcijas reglamentuoja Nuostatai, Išteklių įstatymas ir kiti teisės aktai. Siūlome tikslinti.</text:p>
        </text:list-item>
        <text:list-item>
          <text:p text:style-name="P76">Nuostatų 10.2.1 punkte nurodytą funkcija yra įstaigos, o ne AIS tvarkytojo funkcija. Siūlome tikslinti arba komentuojamos nuostatos atsisakyti.</text:p>
        </text:list-item>
        <text:list-item>
          <text:p text:style-name="P77">Nėra aišku, kokios bankų ir kitų kredito įstaigų sistemos minimos Nuostatų 20.26 punkte. Siūlome tikslinti redakciją nurodant duomenų gavimą iš bankų ir kitų kredito įstaigų, o ne jų informacinių sistemų.</text:p>
        </text:list-item>
        <text:list-item>
          <text:p text:style-name="P78">Nuostatų 21 punktą siūlome dėstyti Nuostatų IX skyriuje.</text:p>
        </text:list-item>
        <text:list-item>
          <text:p text:style-name="P79"><text:span text:style-name="T80">Nuostatų V skyriuje nurodant ir apie<text:s/></text:span><text:span text:style-name="T81">elektroninių paslaugų naudotojus</text:span><text:span text:style-name="T82"><text:s/>ir<text:s/></text:span><text:span text:style-name="T83">vartotojus</text:span><text:span text:style-name="T84">, pažymime, kad esamos sąvokos Nuostatuose nėra apibrė</text:span><text:span text:style-name="T85">ž</text:span><text:span text:style-name="T86">tos, todėl nėra aišku, kokie asmenys yra minimi. Siūlome apibrėžti vartojamas sąvokas, įvertinus ir aukščiau pateiktas pastabas.<text:s/></text:span></text:p>
        </text:list-item>
        <text:list-item>
          <text:p text:style-name="P87">Nuostatų VI skyrius<text:s/>nėra Nuostatų reguliavimo dalykas. Siūlome komentuojamo skyriaus atsisakyti, o reikiamomis nuostatomis papildyti kitus Nuostatų skyrius.</text:p>
        </text:list-item>
        <text:list-item>
          <text:p text:style-name="P88">Atkreipiame dėmesį, jog Nuostatų 12.3, 12.10 punktuose pateikiamų registrų pavadinimai nurodyti netiksliai. Siūlome tikslinti minimų<text:s/>registrų pavadinimus.</text:p>
        </text:list-item>
        <text:list-item>
          <text:p text:style-name="P89"><text:span text:style-name="T90">Remiantis Išteklių įstatymo 8 straipsniu</text:span><text:span text:style-name="T91">, kiekvienai informacinei sistemai turi būti paskirtas duomenų valdymo įgaliotinis. Siūlome įsakymo, kuriuo tvirtinami Nuostatai, projektą papildyti nuostata</text:span><text:s/>dėl duomenų valdymo įgaliotinio skyrimo<text:span text:style-name="T92">.</text:span></text:p>
        </text:list-item>
      </text:list>
      <text:p text:style-name="ListParagraph"/>
      <text:p text:style-name="Normal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Teisės ir personalo skyriaus vedėja</text:span><text:span text:style-name="T100">,</text:span><text:span text:style-name="T101"><text:line-break/></text:span><text:span text:style-name="T102">pavaduojanti direktorių</text:span></text:p>
          </table:table-cell>
          <table:table-cell table:style-name="TableCell103">
            <text:p text:style-name="P104"><text:span text:style-name="T105">Laura Kasinskienė</text:span></text:p>
          </table:table-cell>
        </table:table-row>
      </table:table>
      <text:p text:style-name="P106"><text:tab/><text:tab/><text:tab/><text:tab/><text:tab/><text:span text:style-name="T107"><draw:frame draw:style-name="a2" draw:name="Picture 2" text:anchor-type="as-char" svg:x="0in" svg:y="0in" svg:width="0.29167in" svg:height="0.05in" style:rel-width="scale" style:rel-height="scale"><draw:image xlink:href="media/image1.png" xlink:type="simple" xlink:show="embed" xlink:actuate="onLoad"/><svg:title/><svg:desc/></draw:frame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Vilma Trukšnienė, tel. 861872994, el. p.<text:s/></text:span><text:a xlink:href="mailto:vilma.truksniene@ivpk.lt" office:target-frame-name="_top" xlink:show="replace"><text:span text:style-name="T139">vilma.truksniene@ivpk.lt</text:span></text:a></text:p>
      <text:p text:style-name="Header"><text:span text:style-name="T140">Gintautas Bričkus, tel. 8618</text:span><text:span text:style-name="T141">08767,<text:s/></text:span><text:span text:style-name="T142">el. p.<text:s/></text:span><text:a xlink:href="mailto:gintautas.brickus@ivpk.lt" office:target-frame-name="_top" xlink:show="replace"><text:span text:style-name="T143">gintautas.brickus@ivpk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style:language-asian="en" style:country-asian="US" fo:hyphenate="false"/>
    </style:style>
    <style:style style:name="CharChar1DiagramaDiagramaCharCharDiagramaDiagramaCharChar" style:display-name="Char Char1 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DiagramaCharCharDiagramaDiagramaDiagrama" style:display-name="Char Char Char Diagrama Char Char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US" style:language-asian="en" style:country-asian="US" fo:hyphenate="false"/>
    </style:style>
    <style:style style:name="PageNumber" style:display-name="Page Number" style:family="text" style:parent-style-name="DefaultParagraphFont"/>
    <style:style style:name="DiagramaDiagramaDiagrama" style:display-name="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ilius1" style:display-name="Stilius1" style:family="text" style:parent-style-name="DefaultParagraphFont">
      <style:text-properties style:font-name="Times New Roman" fo:font-size="12pt" style:font-size-asian="12pt"/>
    </style:style>
    <style:style style:name="Stilius2" style:display-name="Stilius2" style:family="text" style:parent-style-name="DefaultParagraphFont">
      <style:text-properties style:font-name="Times New Roman" fo:color="#000000" fo:font-size="12pt" style:font-size-asian="12pt"/>
    </style:style>
    <style:style style:name="Stilius3" style:display-name="Stilius3" style:family="text" style:parent-style-name="DefaultParagraphFont">
      <style:text-properties style:font-name="Times New Roman" fo:color="#000000" fo:font-size="12pt" style:font-size-asian="12pt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DiagramaDiagramaDiagramaDiagramaDiagramaDiagramaDiagramaDiagrama" style:display-name="Diagrama Diagrama Diagrama Diagrama Diagrama Diagrama Diagrama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DiagramaDiagramaDiagramaDiagramaDiagramaDiagramaDiagramaDiagramaDiagramaDiagramaDiagramaDiagramaDiagramaDiagrama2DiagramaDiagramaDiagramaDiagramaDiagramaDiagramaDiagrama" style:display-name="Diagrama Diagrama Diagrama Diagrama Diagrama Diagrama Diagrama Diagrama Diagrama Diagrama Diagrama Diagrama Diagrama Diagrama2 Diagrama Diagrama 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263in" text:min-label-width="0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cipkuviene</meta:initial-creator>
    <dc:creator>adlibuser</dc:creator>
    <meta:creation-date>2017-03-05T14:58:00Z</meta:creation-date>
    <dc:date>2017-03-05T14:58:00Z</dc:date>
    <meta:print-date>2012-06-29T07:47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740" meta:character-count="5259" meta:row-count="286" meta:non-whitespace-character-count="4577"/>
  </office:meta>
</office:document-meta>
</file>